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" style:family="table-cell" style:parent-style-name="Normale_32_2" style:data-style-name="N4">
      <style:table-cell-properties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Normale_32_2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6" style:family="table-cell" style:parent-style-name="Migliaia_32_2" style:data-style-name="N4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7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e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transparent"/>
    </style:style>
    <style:style style:name="ce14" style:family="table-cell" style:parent-style-name="Normale_32_2" style:data-style-name="N36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15" style:family="table-cell" style:parent-style-name="Normale_32_2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6" style:family="table-cell" style:parent-style-name="Normale_32_2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17" style:family="table-cell" style:parent-style-name="Normale_32_2" style:data-style-name="N36">
      <style:table-cell-properties fo:border-top="none" fo:border-bottom="thin double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9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20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21" style:family="table-cell" style:parent-style-name="Normale_32_2" style:data-style-name="N4">
      <style:table-cell-properties style:vertical-align="middle" fo:background-color="transparent"/>
    </style:style>
    <style:style style:name="ce22" style:family="table-cell" style:parent-style-name="Normale_32_2" style:data-style-name="N0">
      <style:table-cell-properties style:vertical-align="middle" fo:background-color="transparent"/>
    </style:style>
    <style:style style:name="ce23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24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Normale_32_2" style:data-style-name="N4">
      <style:table-cell-properties fo:border="thin solid #000000" style:vertical-align="middle" fo:background-color="transparent"/>
    </style:style>
    <style:style style:name="ce26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Normale_32_2" style:data-style-name="N4">
      <style:table-cell-properties fo:border-top="thin solid #000000" fo:border-bottom="thin double #000000" fo:border-left="thin solid #000000" fo:border-right="thin solid #000000" style:vertical-align="middle" fo:background-color="transparent"/>
    </style:style>
    <style:style style:name="ce28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30" style:family="table-cell" style:parent-style-name="Normale_32_2" style:data-style-name="N4">
      <style:table-cell-properties fo:border-top="thin double #000000" fo:border-bottom="thin double #000000" fo:border-left="thin solid #000000" fo:border-right="thin solid #000000" style:vertical-align="middle" fo:background-color="transparent"/>
    </style:style>
    <style:style style:name="ce3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3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e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Normale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e_32_2_32_2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0" style:family="table-cell" style:parent-style-name="Normale_32_2_32_2" style:data-style-name="N30">
      <style:table-cell-properties style:vertical-align="middle" fo:wrap-option="wrap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e_32_2_32_2" style:data-style-name="N3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e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e_32_2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e_32_2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e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6" style:family="table-cell" style:parent-style-name="Normale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e_32_2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Normale_32_2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Normale_32_2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Normale_32_2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1pt" style:font-size-asian="11pt" style:font-size-complex="11pt"/>
    </style:style>
    <style:style style:name="ce52" style:family="table-cell" style:parent-style-name="Normale_32_2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fo:font-size="11pt" style:font-size-asian="11pt" style:font-size-complex="11pt"/>
    </style:style>
    <style:style style:name="ce53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Normale_32_2_32_2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56" style:family="table-cell" style:parent-style-name="Normale_32_2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60" style:family="table-cell" style:parent-style-name="Normale_32_2_32_2" style:data-style-name="N4">
      <style:table-cell-properties style:vertical-align="automatic" fo:background-color="transparent"/>
      <style:text-properties fo:font-size="11pt" style:font-size-asian="11pt" style:font-size-complex="11pt"/>
    </style:style>
    <style:style style:name="ce61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Normale_32_2_32_2" style:data-style-name="N4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63" style:family="table-cell" style:parent-style-name="Normale_32_2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Normale_32_2_32_2" style:data-style-name="N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65" style:family="table-cell" style:parent-style-name="Normale_32_2_32_2" style:data-style-name="N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66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Normale_32_8" style:data-style-name="N0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68" style:family="table-cell" style:parent-style-name="Normale_32_2_32_2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e_32_2_32_2" style:data-style-name="N4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71" style:family="table-cell" style:parent-style-name="Normale_32_2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76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Normale_32_2_32_2" style:data-style-name="N0">
      <style:table-cell-properties style:vertical-align="middle" fo:background-color="transparent"/>
    </style:style>
    <style:style style:name="ce78" style:family="table-cell" style:parent-style-name="Normale_32_2_32_2" style:data-style-name="N4">
      <style:table-cell-properties fo:border-top="none" fo:border-bottom="none" fo:border-left="thin solid #000000" fo:border-right="thin solid #000000" style:vertical-align="middle" fo:background-color="transparent"/>
    </style:style>
    <style:style style:name="ce79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80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center"/>
    </style:style>
    <style:style style:name="ce82" style:family="table-cell" style:parent-style-name="Normale_32_2_32_2" style:data-style-name="N0">
      <style:table-cell-properties style:vertical-align="automatic" fo:background-color="transparent"/>
    </style:style>
    <style:style style:name="ce83" style:family="table-cell" style:parent-style-name="Normale_32_2_32_2" style:data-style-name="N4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0.5304166666667cm" style:use-optimal-column-width="true"/>
    </style:style>
    <style:style style:name="co3" style:family="table-column">
      <style:table-column-properties fo:break-before="auto" style:column-width="3.26319444444444cm" style:use-optimal-column-width="true"/>
    </style:style>
    <style:style style:name="co4" style:family="table-column">
      <style:table-column-properties fo:break-before="auto" style:column-width="2.87513888888889cm" style:use-optimal-column-width="true"/>
    </style:style>
    <style:style style:name="co5" style:family="table-column">
      <style:table-column-properties fo:break-before="auto" style:column-width="3.63361111111111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1.41111111111111cm"/>
    </style:style>
    <style:style style:name="co9" style:family="table-column">
      <style:table-column-properties fo:break-before="auto" style:column-width="1.65805555555556cm" style:use-optimal-column-width="true"/>
    </style:style>
    <style:style style:name="co10" style:family="table-column">
      <style:table-column-properties fo:break-before="auto" style:column-width="11.4829166666667cm" style:use-optimal-column-width="true"/>
    </style:style>
    <style:style style:name="co11" style:family="table-column">
      <style:table-column-properties fo:break-before="auto" style:column-width="3.59833333333333cm" style:use-optimal-column-width="true"/>
    </style:style>
    <style:style style:name="co12" style:family="table-column">
      <style:table-column-properties fo:break-before="auto" style:column-width="3.21027777777778cm" style:use-optimal-column-width="true"/>
    </style:style>
    <style:style style:name="co13" style:family="table-column">
      <style:table-column-properties fo:break-before="auto" style:column-width="0.299861111111111cm" style:use-optimal-column-width="true"/>
    </style:style>
    <style:style style:name="co14" style:family="table-column">
      <style:table-column-properties fo:break-before="auto" style:column-width="1.71097222222222cm"/>
    </style:style>
    <style:style style:name="co15" style:family="table-column">
      <style:table-column-properties fo:break-before="auto" style:column-width="3.35138888888889cm" style:use-optimal-column-width="true"/>
    </style:style>
    <style:style style:name="ro1" style:family="table-row">
      <style:table-row-properties style:row-height="65.1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32.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29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3pt" style:use-optimal-row-height="true" fo:break-before="auto"/>
    </style:style>
    <style:style style:name="ro14" style:family="table-row">
      <style:table-row-properties style:row-height="11.15pt" style:use-optimal-row-height="false" fo:break-before="auto"/>
    </style:style>
    <style:style style:name="ro15" style:family="table-row">
      <style:table-row-properties style:row-height="14.1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3.1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33"/>
        <table:table-column table:style-name="co2" table:default-cell-style-name="ce22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3" table:default-cell-style-name="ce21"/>
        <table:table-column table:style-name="co8" table:number-columns-repeated="16372" table:default-cell-style-name="ce22"/>
        <table:table-row table:style-name="ro1">
          <table:table-cell office:value-type="string" table:number-columns-spanned="8" table:number-rows-spanned="1" table:style-name="ce34">
            <text:p>RENDICONTO FINANZIARIO DECISIONALE</text:p>
            <text:p>Parte <text:s/>Entrate</text:p>
          </table:table-cell>
          <table:covered-table-cell table:number-columns-repeated="7"/>
          <table:table-cell table:style-name="ce2"/>
          <table:table-cell table:number-columns-repeated="3" table:style-name="ce3"/>
          <table:table-cell table:number-columns-repeated="16372" table:style-name="ce2"/>
        </table:table-row>
        <table:table-row table:style-name="ro2">
          <table:table-cell table:style-name="ce4"/>
          <table:table-cell table:style-name="ce5"/>
          <table:table-cell table:number-columns-repeated="3" table:style-name="ce6"/>
          <table:table-cell table:number-columns-repeated="3" table:style-name="ce5"/>
          <table:table-cell table:style-name="ce2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office:value-type="string" table:number-columns-spanned="2" table:number-rows-spanned="1" table:style-name="ce35">
            <text:p>Titoli /Tipologie/ Categorie</text:p>
          </table:table-cell>
          <table:covered-table-cell/>
          <table:table-cell office:value-type="string" table:number-columns-spanned="3" table:number-rows-spanned="1" table:style-name="ce36">
            <text:p>ESERCIZIO FINANZIARIO 2024</text:p>
          </table:table-cell>
          <table:covered-table-cell table:number-columns-repeated="2"/>
          <table:table-cell office:value-type="string" table:number-columns-spanned="3" table:number-rows-spanned="1" table:style-name="ce36">
            <text:p>ESERCIZIO FINANZIARIO 2023</text:p>
          </table:table-cell>
          <table:covered-table-cell table:number-columns-repeated="2"/>
          <table:table-cell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 office:value-type="string" table:style-name="ce7">
            <text:p>Codice</text:p>
          </table:table-cell>
          <table:table-cell office:value-type="string" table:style-name="ce8">
            <text:p>Denominazione</text:p>
          </table:table-cell>
          <table:table-cell office:value-type="string" table:style-name="ce9">
            <text:p>Somme<text:s/></text:p>
            <text:p>Accertate</text:p>
          </table:table-cell>
          <table:table-cell office:value-type="string" table:style-name="ce10">
            <text:p>Residui attivi</text:p>
            <text:p>al termine<text:s/></text:p>
            <text:p>dell'esercizio</text:p>
          </table:table-cell>
          <table:table-cell office:value-type="string" table:style-name="ce9">
            <text:p>Riscossioni</text:p>
          </table:table-cell>
          <table:table-cell office:value-type="string" table:style-name="ce9">
            <text:p>Somme<text:s/></text:p>
            <text:p>Accertate</text:p>
          </table:table-cell>
          <table:table-cell office:value-type="string" table:style-name="ce10">
            <text:p>Residui attivi</text:p>
            <text:p>al termine<text:s/></text:p>
            <text:p>dell'esercizio</text:p>
          </table:table-cell>
          <table:table-cell office:value-type="string" table:style-name="ce9">
            <text:p>Riscossioni</text:p>
          </table:table-cell>
          <table:table-cell table:style-name="ce2"/>
          <table:table-cell table:style-name="ce3"/>
          <table:table-cell table:number-columns-spanned="2" table:number-rows-spanned="1" table:style-name="ce37"/>
          <table:covered-table-cell/>
          <table:table-cell table:number-columns-repeated="16372" table:style-name="ce2"/>
        </table:table-row>
        <table:table-row table:style-name="ro2">
          <table:table-cell table:style-name="ce11"/>
          <table:table-cell table:style-name="ce12"/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1"/>
          <table:table-cell office:value-type="string" table:style-name="ce12">
            <text:p>Avanzo di amministrazione</text:p>
          </table:table-cell>
          <table:table-cell office:value-type="float" office:value="434510712.45000005" table:style-name="ce14">
            <text:p><text:s/>434.510.712,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6471409.19000041" table:style-name="ce14">
            <text:p><text:s/>406.471.409,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1"/>
          <table:table-cell office:value-type="string" table:style-name="ce12">
            <text:p>Fondo iniziale di cassa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44442986.71" table:style-name="ce17">
            <text:p><text:s/>1.344.442.986,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19256752.74" table:style-name="ce17">
            <text:p><text:s/>1.119.256.752,74<text:s/></text:p>
          </table:table-cell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2"/>
          <table:table-cell office:value-type="string" table:style-name="ce18">
            <text:p>Titolo 02 - Trasferimenti Correnti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2"/>
          <table:table-cell office:value-type="string" table:style-name="ce19">
            <text:p>Tipologia 02.01 - Trasferimenti correnti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6">
          <table:table-cell office:value-type="string" table:style-name="ce20">
            <text:p>02.01.01</text:p>
          </table:table-cell>
          <table:table-cell office:value-type="string" table:style-name="ce20">
            <text:p>Trasferimenti correnti da Amministrazioni pubbliche</text:p>
          </table:table-cell>
          <table:table-cell office:value-type="float" office:value="1060549652.3" table:style-name="ce13">
            <text:p>1.060.549.652,30</text:p>
          </table:table-cell>
          <table:table-cell office:value-type="float" office:value="440714483.38999999" table:style-name="ce13">
            <text:p>440.714.483,39</text:p>
          </table:table-cell>
          <table:table-cell office:value-type="float" office:value="1075683046.1400001" table:style-name="ce13">
            <text:p>1.075.683.046,14</text:p>
          </table:table-cell>
          <table:table-cell office:value-type="float" office:value="1444089529.1400001" table:style-name="ce13">
            <text:p>1.444.089.529,14</text:p>
          </table:table-cell>
          <table:table-cell office:value-type="float" office:value="456555235.32999998" table:style-name="ce13">
            <text:p>456.555.235,33</text:p>
          </table:table-cell>
          <table:table-cell office:value-type="float" office:value="1107879897.2" table:style-name="ce13">
            <text:p>1.107.879.897,20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2.01.02</text:p>
          </table:table-cell>
          <table:table-cell office:value-type="string" table:style-name="ce20">
            <text:p>Trasferimenti correnti da Famiglie</text:p>
          </table:table-cell>
          <table:table-cell office:value-type="float" office:value="85693.48" table:style-name="ce13">
            <text:p>85.693,48</text:p>
          </table:table-cell>
          <table:table-cell office:value-type="float" office:value="388280.71" table:style-name="ce13">
            <text:p>388.280,71</text:p>
          </table:table-cell>
          <table:table-cell office:value-type="float" office:value="85693.48" table:style-name="ce13">
            <text:p>85.693,48</text:p>
          </table:table-cell>
          <table:table-cell office:value-type="float" office:value="70802" table:style-name="ce13">
            <text:p>70.802,00</text:p>
          </table:table-cell>
          <table:table-cell office:value-type="float" office:value="388280.71" table:style-name="ce13">
            <text:p>388.280,71</text:p>
          </table:table-cell>
          <table:table-cell office:value-type="float" office:value="117367.42" table:style-name="ce13">
            <text:p>117.367,42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2.01.03</text:p>
          </table:table-cell>
          <table:table-cell office:value-type="string" table:style-name="ce20">
            <text:p>Trasferimenti correnti da Imprese</text:p>
          </table:table-cell>
          <table:table-cell office:value-type="float" office:value="93244902.109999999" table:style-name="ce13">
            <text:p>93.244.902,11</text:p>
          </table:table-cell>
          <table:table-cell office:value-type="float" office:value="131192814.8" table:style-name="ce13">
            <text:p>131.192.814,80</text:p>
          </table:table-cell>
          <table:table-cell office:value-type="float" office:value="49675056.200000003" table:style-name="ce13">
            <text:p>49.675.056,20</text:p>
          </table:table-cell>
          <table:table-cell office:value-type="float" office:value="115150268.39" table:style-name="ce13">
            <text:p>115.150.268,39</text:p>
          </table:table-cell>
          <table:table-cell office:value-type="float" office:value="87650040.489999995" table:style-name="ce13">
            <text:p>87.650.040,49</text:p>
          </table:table-cell>
          <table:table-cell office:value-type="float" office:value="35233823.920000002" table:style-name="ce13">
            <text:p>35.233.823,92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2.01.04</text:p>
          </table:table-cell>
          <table:table-cell office:value-type="string" table:style-name="ce20">
            <text:p>Trasferimenti correnti da Istituzioni Sociali Private</text:p>
          </table:table-cell>
          <table:table-cell office:value-type="float" office:value="10774904.58" table:style-name="ce13">
            <text:p>10.774.904,58</text:p>
          </table:table-cell>
          <table:table-cell office:value-type="float" office:value="2204315.4500000002" table:style-name="ce13">
            <text:p>2.204.315,45</text:p>
          </table:table-cell>
          <table:table-cell office:value-type="float" office:value="13689339.359999999" table:style-name="ce13">
            <text:p>13.689.339,36</text:p>
          </table:table-cell>
          <table:table-cell office:value-type="float" office:value="12339763.82" table:style-name="ce13">
            <text:p>12.339.763,82</text:p>
          </table:table-cell>
          <table:table-cell office:value-type="float" office:value="5167635.04" table:style-name="ce13">
            <text:p>5.167.635,04</text:p>
          </table:table-cell>
          <table:table-cell office:value-type="float" office:value="10843551.6" table:style-name="ce13">
            <text:p>10.843.551,60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7">
          <table:table-cell office:value-type="string" table:style-name="ce20">
            <text:p>02.01.05</text:p>
          </table:table-cell>
          <table:table-cell office:value-type="string" table:style-name="ce23">
            <text:p>Trasferimenti correnti dall'Unione Europea e dal Resto del Mondo</text:p>
          </table:table-cell>
          <table:table-cell office:value-type="float" office:value="80200493.069999993" table:style-name="ce13">
            <text:p>80.200.493,07</text:p>
          </table:table-cell>
          <table:table-cell office:value-type="float" office:value="9518407.8000000007" table:style-name="ce13">
            <text:p>9.518.407,80</text:p>
          </table:table-cell>
          <table:table-cell office:value-type="float" office:value="76743970.319999993" table:style-name="ce13">
            <text:p>76.743.970,32</text:p>
          </table:table-cell>
          <table:table-cell office:value-type="float" office:value="70506354.409999996" table:style-name="ce13">
            <text:p>70.506.354,41</text:p>
          </table:table-cell>
          <table:table-cell office:value-type="float" office:value="6215344.8899999997" table:style-name="ce13">
            <text:p>6.215.344,89</text:p>
          </table:table-cell>
          <table:table-cell office:value-type="float" office:value="71249620" table:style-name="ce13">
            <text:p>71.249.620,00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4">
            <text:p>Totale Tipologia 02.01</text:p>
          </table:table-cell>
          <table:table-cell office:value-type="float" office:value="1244855645.5399997" table:formula="of:=SUM([.C10:.C14])" table:style-name="ce25">
            <text:p>1.244.855.645,54</text:p>
          </table:table-cell>
          <table:table-cell office:value-type="float" office:value="584018302.14999998" table:formula="of:=SUM([.D10:.D14])" table:style-name="ce25">
            <text:p>584.018.302,15</text:p>
          </table:table-cell>
          <table:table-cell office:value-type="float" office:value="1215877105.5" table:formula="of:=SUM([.E10:.E14])" table:style-name="ce25">
            <text:p>1.215.877.105,50</text:p>
          </table:table-cell>
          <table:table-cell office:value-type="float" office:value="1642156717.7600002" table:formula="of:=SUM([.F10:.F14])" table:style-name="ce25">
            <text:p>1.642.156.717,76</text:p>
          </table:table-cell>
          <table:table-cell office:value-type="float" office:value="555976536.45999992" table:formula="of:=SUM([.G10:.G14])" table:style-name="ce25">
            <text:p>555.976.536,46</text:p>
          </table:table-cell>
          <table:table-cell office:value-type="float" office:value="1225324260.1400001" table:formula="of:=SUM([.H10:.H14])" table:style-name="ce25">
            <text:p>1.225.324.260,14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6">
            <text:p>Totale Titolo 02</text:p>
          </table:table-cell>
          <table:table-cell office:value-type="float" office:value="1244855645.5399997" table:formula="of:=[.C15]" table:style-name="ce27">
            <text:p>1.244.855.645,54</text:p>
          </table:table-cell>
          <table:table-cell office:value-type="float" office:value="584018302.14999998" table:formula="of:=[.D15]" table:style-name="ce27">
            <text:p>584.018.302,15</text:p>
          </table:table-cell>
          <table:table-cell office:value-type="float" office:value="1215877105.5" table:formula="of:=[.E15]" table:style-name="ce27">
            <text:p>1.215.877.105,50</text:p>
          </table:table-cell>
          <table:table-cell office:value-type="float" office:value="1642156717.7600002" table:formula="of:=[.F15]" table:style-name="ce27">
            <text:p>1.642.156.717,76</text:p>
          </table:table-cell>
          <table:table-cell office:value-type="float" office:value="555976536.45999992" table:formula="of:=[.G15]" table:style-name="ce27">
            <text:p>555.976.536,46</text:p>
          </table:table-cell>
          <table:table-cell office:value-type="float" office:value="1225324260.1400001" table:formula="of:=[.H15]" table:style-name="ce27">
            <text:p>1.225.324.260,14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9">
          <table:table-cell table:style-name="ce20"/>
          <table:table-cell table:style-name="ce28"/>
          <table:table-cell table:number-columns-repeated="6" table:style-name="ce13"/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5">
          <table:table-cell table:style-name="ce12"/>
          <table:table-cell office:value-type="string" table:style-name="ce18">
            <text:p>Titolo 03 - Entrate extratributarie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2"/>
          <table:table-cell office:value-type="string" table:style-name="ce29">
            <text:p>Tipologia 03.01 - Vendita di beni e servizi e proventi derivanti dalla gestione dei beni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6">
          <table:table-cell office:value-type="string" table:style-name="ce20">
            <text:p>03.01.01</text:p>
          </table:table-cell>
          <table:table-cell office:value-type="string" table:style-name="ce20">
            <text:p>Vendita di beni</text:p>
          </table:table-cell>
          <table:table-cell office:value-type="float" office:value="722826.41" table:style-name="ce13">
            <text:p>722.826,41</text:p>
          </table:table-cell>
          <table:table-cell office:value-type="float" office:value="551089.38" table:style-name="ce13">
            <text:p>551.089,38</text:p>
          </table:table-cell>
          <table:table-cell office:value-type="float" office:value="524764.97" table:style-name="ce13">
            <text:p>524.764,97</text:p>
          </table:table-cell>
          <table:table-cell office:value-type="float" office:value="687645.95" table:style-name="ce13">
            <text:p>687.645,95</text:p>
          </table:table-cell>
          <table:table-cell office:value-type="float" office:value="359867.94" table:style-name="ce13">
            <text:p>359.867,94</text:p>
          </table:table-cell>
          <table:table-cell office:value-type="float" office:value="636511.13" table:style-name="ce13">
            <text:p>636.511,13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3.01.02</text:p>
          </table:table-cell>
          <table:table-cell office:value-type="string" table:style-name="ce20">
            <text:p>Entrate dalla vendita e dall'erogazione di servizi</text:p>
          </table:table-cell>
          <table:table-cell office:value-type="float" office:value="51542692.32" table:style-name="ce13">
            <text:p>51.542.692,32</text:p>
          </table:table-cell>
          <table:table-cell office:value-type="float" office:value="9408611.5600000005" table:style-name="ce13">
            <text:p>9.408.611,56</text:p>
          </table:table-cell>
          <table:table-cell office:value-type="float" office:value="52988448.640000001" table:style-name="ce13">
            <text:p>52.988.448,64</text:p>
          </table:table-cell>
          <table:table-cell office:value-type="float" office:value="49848562.009999998" table:style-name="ce13">
            <text:p>49.848.562,01</text:p>
          </table:table-cell>
          <table:table-cell office:value-type="float" office:value="11350862.52" table:style-name="ce13">
            <text:p>11.350.862,52</text:p>
          </table:table-cell>
          <table:table-cell office:value-type="float" office:value="49474626.390000001" table:style-name="ce13">
            <text:p>49.474.626,39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3.01.03</text:p>
          </table:table-cell>
          <table:table-cell office:value-type="string" table:style-name="ce20">
            <text:p>Proventi derivanti dalla gestione dei beni</text:p>
          </table:table-cell>
          <table:table-cell office:value-type="float" office:value="222624.58" table:style-name="ce13">
            <text:p>222.624,58</text:p>
          </table:table-cell>
          <table:table-cell office:value-type="float" office:value="5002" table:style-name="ce13">
            <text:p>5.002,00</text:p>
          </table:table-cell>
          <table:table-cell office:value-type="float" office:value="217622.58" table:style-name="ce13">
            <text:p>217.622,58</text:p>
          </table:table-cell>
          <table:table-cell office:value-type="float" office:value="192119.44" table:style-name="ce13">
            <text:p>192.119,44</text:p>
          </table:table-cell>
          <table:table-cell office:value-type="float" office:value="0" table:style-name="ce13">
            <text:p>0,00</text:p>
          </table:table-cell>
          <table:table-cell office:value-type="float" office:value="192119.44" table:style-name="ce13">
            <text:p>192.119,44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4">
            <text:p>Totale Tipologia 03.01</text:p>
          </table:table-cell>
          <table:table-cell office:value-type="float" office:value="52488143.309999995" table:formula="of:=SUM([.C20:.C22])" table:style-name="ce25">
            <text:p>52.488.143,31</text:p>
          </table:table-cell>
          <table:table-cell office:value-type="float" office:value="9964702.9400000013" table:formula="of:=SUM([.D20:.D22])" table:style-name="ce25">
            <text:p>9.964.702,94</text:p>
          </table:table-cell>
          <table:table-cell office:value-type="float" office:value="53730836.189999998" table:formula="of:=SUM([.E20:.E22])" table:style-name="ce25">
            <text:p>53.730.836,19</text:p>
          </table:table-cell>
          <table:table-cell office:value-type="float" office:value="50728327.399999999" table:formula="of:=SUM([.F20:.F22])" table:style-name="ce25">
            <text:p>50.728.327,40</text:p>
          </table:table-cell>
          <table:table-cell office:value-type="float" office:value="11710730.459999999" table:formula="of:=SUM([.G20:.G22])" table:style-name="ce25">
            <text:p>11.710.730,46</text:p>
          </table:table-cell>
          <table:table-cell office:value-type="float" office:value="50303256.960000001" table:formula="of:=SUM([.H20:.H22])" table:style-name="ce25">
            <text:p>50.303.256,96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10">
          <table:table-cell table:style-name="ce20"/>
          <table:table-cell office:value-type="string" table:style-name="ce29">
            <text:p>Tipologia 03.02 - Proventi derivanti dall'attività di controllo e repessione delle irregolarità e degli accertamenti</text:p>
          </table:table-cell>
          <table:table-cell table:number-columns-repeated="6" table:style-name="ce13"/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11">
          <table:table-cell office:value-type="string" table:style-name="ce20">
            <text:p>03.02.03</text:p>
          </table:table-cell>
          <table:table-cell office:value-type="string" table:style-name="ce23">
            <text:p>Entrate da imprese derivanti dall'attività di controllo e repessione delle irregolarità e degli accerta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4">
            <text:p>Totale Tipologia 03.02</text:p>
          </table:table-cell>
          <table:table-cell office:value-type="float" office:value="0" table:formula="of:=SUM([.C25])" table:style-name="ce25">
            <text:p>0,00</text:p>
          </table:table-cell>
          <table:table-cell office:value-type="float" office:value="0" table:formula="of:=SUM([.D25])" table:style-name="ce25">
            <text:p>0,00</text:p>
          </table:table-cell>
          <table:table-cell office:value-type="float" office:value="0" table:formula="of:=SUM([.E25])" table:style-name="ce25">
            <text:p>0,00</text:p>
          </table:table-cell>
          <table:table-cell office:value-type="float" office:value="0" table:formula="of:=SUM([.F25])" table:style-name="ce25">
            <text:p>0,00</text:p>
          </table:table-cell>
          <table:table-cell office:value-type="float" office:value="0" table:formula="of:=SUM([.G25])" table:style-name="ce25">
            <text:p>0,00</text:p>
          </table:table-cell>
          <table:table-cell office:value-type="float" office:value="0" table:formula="of:=SUM([.H25])" table:style-name="ce25">
            <text:p>0,00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5">
          <table:table-cell table:style-name="ce20"/>
          <table:table-cell office:value-type="string" table:style-name="ce19">
            <text:p>Tipologia 03.03 - Interessi attivi</text:p>
          </table:table-cell>
          <table:table-cell table:number-columns-repeated="6" table:style-name="ce13"/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3.03.03</text:p>
          </table:table-cell>
          <table:table-cell office:value-type="string" table:style-name="ce20">
            <text:p>Altri interessi attivi</text:p>
          </table:table-cell>
          <table:table-cell office:value-type="float" office:value="1541.55" table:style-name="ce13">
            <text:p>1.541,55</text:p>
          </table:table-cell>
          <table:table-cell office:value-type="float" office:value="0" table:style-name="ce13">
            <text:p>0,00</text:p>
          </table:table-cell>
          <table:table-cell office:value-type="float" office:value="1541.55" table:style-name="ce13">
            <text:p>1.541,55</text:p>
          </table:table-cell>
          <table:table-cell office:value-type="float" office:value="6013.86" table:style-name="ce13">
            <text:p>6.013,86</text:p>
          </table:table-cell>
          <table:table-cell office:value-type="float" office:value="0" table:style-name="ce13">
            <text:p>0,00</text:p>
          </table:table-cell>
          <table:table-cell office:value-type="float" office:value="6013.86" table:style-name="ce13">
            <text:p>6.013,86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4">
            <text:p>Totale Tipologia 03.03</text:p>
          </table:table-cell>
          <table:table-cell office:value-type="float" office:value="1541.55" table:formula="of:=SUM([.C28])" table:style-name="ce25">
            <text:p>1.541,55</text:p>
          </table:table-cell>
          <table:table-cell office:value-type="float" office:value="0" table:formula="of:=SUM([.D28])" table:style-name="ce25">
            <text:p>0,00</text:p>
          </table:table-cell>
          <table:table-cell office:value-type="float" office:value="1541.55" table:formula="of:=SUM([.E28])" table:style-name="ce25">
            <text:p>1.541,55</text:p>
          </table:table-cell>
          <table:table-cell office:value-type="float" office:value="6013.86" table:formula="of:=SUM([.F28])" table:style-name="ce25">
            <text:p>6.013,86</text:p>
          </table:table-cell>
          <table:table-cell office:value-type="float" office:value="0" table:formula="of:=SUM([.G28])" table:style-name="ce25">
            <text:p>0,00</text:p>
          </table:table-cell>
          <table:table-cell office:value-type="float" office:value="6013.86" table:formula="of:=SUM([.H28])" table:style-name="ce25">
            <text:p>6.013,86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5">
          <table:table-cell table:style-name="ce20"/>
          <table:table-cell office:value-type="string" table:style-name="ce19">
            <text:p>Tipologia 03.05 - Rimborsi e altre entrate correnti</text:p>
          </table:table-cell>
          <table:table-cell table:number-columns-repeated="6" table:style-name="ce13"/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3.05.01</text:p>
          </table:table-cell>
          <table:table-cell office:value-type="string" table:style-name="ce20">
            <text:p>Indennizzi di assicurazione</text:p>
          </table:table-cell>
          <table:table-cell office:value-type="float" office:value="120437.68" table:style-name="ce13">
            <text:p>120.437,68</text:p>
          </table:table-cell>
          <table:table-cell office:value-type="float" office:value="0" table:style-name="ce13">
            <text:p>0,00</text:p>
          </table:table-cell>
          <table:table-cell office:value-type="float" office:value="120437.68" table:style-name="ce13">
            <text:p>120.437,68</text:p>
          </table:table-cell>
          <table:table-cell office:value-type="float" office:value="110946.55" table:style-name="ce13">
            <text:p>110.946,55</text:p>
          </table:table-cell>
          <table:table-cell office:value-type="float" office:value="0" table:style-name="ce13">
            <text:p>0,00</text:p>
          </table:table-cell>
          <table:table-cell office:value-type="float" office:value="110946.55" table:style-name="ce13">
            <text:p>110.946,55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3.05.02</text:p>
          </table:table-cell>
          <table:table-cell office:value-type="string" table:style-name="ce20">
            <text:p>Rimborsi in entrata</text:p>
          </table:table-cell>
          <table:table-cell office:value-type="float" office:value="11902491.16" table:style-name="ce13">
            <text:p>11.902.491,16</text:p>
          </table:table-cell>
          <table:table-cell office:value-type="float" office:value="99059.4" table:style-name="ce13">
            <text:p>99.059,40</text:p>
          </table:table-cell>
          <table:table-cell office:value-type="float" office:value="12031331.09" table:style-name="ce13">
            <text:p>12.031.331,09</text:p>
          </table:table-cell>
          <table:table-cell office:value-type="float" office:value="12183428.92" table:style-name="ce13">
            <text:p>12.183.428,92</text:p>
          </table:table-cell>
          <table:table-cell office:value-type="float" office:value="227899.33" table:style-name="ce13">
            <text:p>227.899,33</text:p>
          </table:table-cell>
          <table:table-cell office:value-type="float" office:value="12028103.75" table:style-name="ce13">
            <text:p>12.028.103,75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3.05.99</text:p>
          </table:table-cell>
          <table:table-cell office:value-type="string" table:style-name="ce20">
            <text:p>Altre entrate correnti n.a.c.</text:p>
          </table:table-cell>
          <table:table-cell office:value-type="float" office:value="57589.54" table:style-name="ce13">
            <text:p>57.589,54</text:p>
          </table:table-cell>
          <table:table-cell office:value-type="float" office:value="0" table:style-name="ce13">
            <text:p>0,00</text:p>
          </table:table-cell>
          <table:table-cell office:value-type="float" office:value="57589.54" table:style-name="ce13">
            <text:p>57.589,54</text:p>
          </table:table-cell>
          <table:table-cell office:value-type="float" office:value="184738.53" table:style-name="ce13">
            <text:p>184.738,53</text:p>
          </table:table-cell>
          <table:table-cell office:value-type="float" office:value="0" table:style-name="ce13">
            <text:p>0,00</text:p>
          </table:table-cell>
          <table:table-cell office:value-type="float" office:value="184738.53" table:style-name="ce13">
            <text:p>184.738,53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4">
            <text:p>Totale Tipologia 03.05</text:p>
          </table:table-cell>
          <table:table-cell office:value-type="float" office:value="12080518.379999999" table:formula="of:=SUM([.C31:.C33])" table:style-name="ce25">
            <text:p>12.080.518,38</text:p>
          </table:table-cell>
          <table:table-cell office:value-type="float" office:value="99059.4" table:formula="of:=SUM([.D31:.D33])" table:style-name="ce25">
            <text:p>99.059,40</text:p>
          </table:table-cell>
          <table:table-cell office:value-type="float" office:value="12209358.309999999" table:formula="of:=SUM([.E31:.E33])" table:style-name="ce25">
            <text:p>12.209.358,31</text:p>
          </table:table-cell>
          <table:table-cell office:value-type="float" office:value="12479114" table:formula="of:=SUM([.F31:.F33])" table:style-name="ce25">
            <text:p>12.479.114,00</text:p>
          </table:table-cell>
          <table:table-cell office:value-type="float" office:value="227899.33" table:formula="of:=SUM([.G31:.G33])" table:style-name="ce25">
            <text:p>227.899,33</text:p>
          </table:table-cell>
          <table:table-cell office:value-type="float" office:value="12323788.83" table:formula="of:=SUM([.H31:.H33])" table:style-name="ce25">
            <text:p>12.323.788,83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6">
            <text:p>Totale Titolo 03</text:p>
          </table:table-cell>
          <table:table-cell office:value-type="float" office:value="64570203.239999995" table:formula="of:=[.C34]+[.C23]+[.C29]+[.C26]" table:style-name="ce27">
            <text:p>64.570.203,24</text:p>
          </table:table-cell>
          <table:table-cell office:value-type="float" office:value="10063762.340000002" table:formula="of:=[.D34]+[.D23]+[.D29]+[.D26]" table:style-name="ce27">
            <text:p>10.063.762,34</text:p>
          </table:table-cell>
          <table:table-cell office:value-type="float" office:value="65941736.049999997" table:formula="of:=[.E34]+[.E23]+[.E29]+[.E26]" table:style-name="ce27">
            <text:p>65.941.736,05</text:p>
          </table:table-cell>
          <table:table-cell office:value-type="float" office:value="63213455.259999998" table:formula="of:=[.F34]+[.F23]+[.F29]" table:style-name="ce27">
            <text:p>63.213.455,26</text:p>
          </table:table-cell>
          <table:table-cell office:value-type="float" office:value="11938629.789999999" table:formula="of:=[.G34]+[.G23]+[.G29]" table:style-name="ce27">
            <text:p>11.938.629,79</text:p>
          </table:table-cell>
          <table:table-cell office:value-type="float" office:value="62633059.649999999" table:formula="of:=[.H34]+[.H23]+[.H29]" table:style-name="ce27">
            <text:p>62.633.059,65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5">
          <table:table-cell table:style-name="ce12"/>
          <table:table-cell office:value-type="string" table:style-name="ce18">
            <text:p>Titolo 04 - Entrate in c/capitale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2"/>
          <table:table-cell office:value-type="string" table:style-name="ce29">
            <text:p>Tipologia 04.02 - Contributi agli investimenti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12">
          <table:table-cell office:value-type="string" table:style-name="ce20">
            <text:p>04.02.01</text:p>
          </table:table-cell>
          <table:table-cell office:value-type="string" table:style-name="ce20">
            <text:p>Contributi agli investimenti da amministrazioni pubbliche</text:p>
          </table:table-cell>
          <table:table-cell office:value-type="float" office:value="68262157.849999994" table:style-name="ce13">
            <text:p>68.262.157,85</text:p>
          </table:table-cell>
          <table:table-cell office:value-type="float" office:value="93311630.060000002" table:style-name="ce13">
            <text:p>93.311.630,06</text:p>
          </table:table-cell>
          <table:table-cell office:value-type="float" office:value="53517845.780000001" table:style-name="ce13">
            <text:p>53.517.845,78</text:p>
          </table:table-cell>
          <table:table-cell office:value-type="float" office:value="31831464.02" table:style-name="ce13">
            <text:p>31.831.464,02</text:p>
          </table:table-cell>
          <table:table-cell office:value-type="float" office:value="79164256.280000001" table:style-name="ce13">
            <text:p>79.164.256,28</text:p>
          </table:table-cell>
          <table:table-cell office:value-type="float" office:value="32462401.84" table:style-name="ce13">
            <text:p>32.462.401,84</text:p>
          </table:table-cell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12">
          <table:table-cell office:value-type="string" table:style-name="ce20">
            <text:p>04.02.03</text:p>
          </table:table-cell>
          <table:table-cell office:value-type="string" table:style-name="ce20">
            <text:p>Contributi agli investimenti da impres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8">
          <table:table-cell table:style-name="ce20"/>
          <table:table-cell office:value-type="string" table:style-name="ce24">
            <text:p>Totale Tipologia 04.02</text:p>
          </table:table-cell>
          <table:table-cell office:value-type="float" office:value="68262157.849999994" table:formula="of:=SUM([.C38:.C39])" table:style-name="ce25">
            <text:p>68.262.157,85</text:p>
          </table:table-cell>
          <table:table-cell office:value-type="float" office:value="93311630.060000002" table:formula="of:=SUM([.D38:.D39])" table:style-name="ce25">
            <text:p>93.311.630,06</text:p>
          </table:table-cell>
          <table:table-cell office:value-type="float" office:value="53517845.780000001" table:formula="of:=SUM([.E38:.E39])" table:style-name="ce25">
            <text:p>53.517.845,78</text:p>
          </table:table-cell>
          <table:table-cell office:value-type="float" office:value="31831464.02" table:formula="of:=SUM([.F38:.F39])" table:style-name="ce25">
            <text:p>31.831.464,02</text:p>
          </table:table-cell>
          <table:table-cell office:value-type="float" office:value="79164256.280000001" table:formula="of:=SUM([.G38:.G39])" table:style-name="ce25">
            <text:p>79.164.256,28</text:p>
          </table:table-cell>
          <table:table-cell office:value-type="float" office:value="32462401.84" table:formula="of:=SUM([.H38:.H39])" table:style-name="ce25">
            <text:p>32.462.401,84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5">
          <table:table-cell table:style-name="ce12"/>
          <table:table-cell office:value-type="string" table:style-name="ce29">
            <text:p>Tipologia 04.04 - Entrate da alienazione di beni materiali e immateriali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6">
          <table:table-cell office:value-type="string" table:style-name="ce20">
            <text:p>04.04.01</text:p>
          </table:table-cell>
          <table:table-cell office:value-type="string" table:style-name="ce20">
            <text:p>Alienazione di beni materiali</text:p>
          </table:table-cell>
          <table:table-cell office:value-type="float" office:value="48800" table:style-name="ce13">
            <text:p>48.800,00</text:p>
          </table:table-cell>
          <table:table-cell office:value-type="float" office:value="2" table:style-name="ce13">
            <text:p>2,00</text:p>
          </table:table-cell>
          <table:table-cell office:value-type="float" office:value="48800" table:style-name="ce13">
            <text:p>48.800,00</text:p>
          </table:table-cell>
          <table:table-cell office:value-type="float" office:value="270952" table:style-name="ce13">
            <text:p>270.952,00</text:p>
          </table:table-cell>
          <table:table-cell office:value-type="float" office:value="14022.24" table:style-name="ce13">
            <text:p>14.022,24</text:p>
          </table:table-cell>
          <table:table-cell office:value-type="float" office:value="270950" table:style-name="ce13">
            <text:p>270.950,00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4.04.02</text:p>
          </table:table-cell>
          <table:table-cell office:value-type="string" table:style-name="ce20">
            <text:p>Cessione di terreni e di beni materiali non prodot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4.04.03</text:p>
          </table:table-cell>
          <table:table-cell office:value-type="string" table:style-name="ce20">
            <text:p>Alienazione di beni immateriali</text:p>
          </table:table-cell>
          <table:table-cell office:value-type="float" office:value="71500" table:style-name="ce13">
            <text:p>71.500,00</text:p>
          </table:table-cell>
          <table:table-cell office:value-type="float" office:value="71500" table:style-name="ce13">
            <text:p>71.500,00</text:p>
          </table:table-cell>
          <table:table-cell office:value-type="float" office:value="30500" table:style-name="ce13">
            <text:p>30.500,00</text:p>
          </table:table-cell>
          <table:table-cell office:value-type="float" office:value="81920" table:style-name="ce13">
            <text:p>81.920,00</text:p>
          </table:table-cell>
          <table:table-cell office:value-type="float" office:value="30500" table:style-name="ce13">
            <text:p>30.500,00</text:p>
          </table:table-cell>
          <table:table-cell office:value-type="float" office:value="68622" table:style-name="ce13">
            <text:p>68.622,00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4">
            <text:p>Totale Tipologia 04.04</text:p>
          </table:table-cell>
          <table:table-cell office:value-type="float" office:value="120300" table:formula="of:=SUM([.C42:.C44])" table:style-name="ce25">
            <text:p>120.300,00</text:p>
          </table:table-cell>
          <table:table-cell office:value-type="float" office:value="71502" table:formula="of:=SUM([.D42:.D44])" table:style-name="ce25">
            <text:p>71.502,00</text:p>
          </table:table-cell>
          <table:table-cell office:value-type="float" office:value="79300" table:formula="of:=SUM([.E42:.E44])" table:style-name="ce25">
            <text:p>79.300,00</text:p>
          </table:table-cell>
          <table:table-cell office:value-type="float" office:value="352872" table:formula="of:=SUM([.F42:.F44])" table:style-name="ce25">
            <text:p>352.872,00</text:p>
          </table:table-cell>
          <table:table-cell office:value-type="float" office:value="44522.239999999998" table:formula="of:=SUM([.G42:.G44])" table:style-name="ce25">
            <text:p>44.522,24</text:p>
          </table:table-cell>
          <table:table-cell office:value-type="float" office:value="339572" table:formula="of:=SUM([.H42:.H44])" table:style-name="ce25">
            <text:p>339.572,00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6">
            <text:p>Totale Titolo 04</text:p>
          </table:table-cell>
          <table:table-cell office:value-type="float" office:value="68382457.849999994" table:formula="of:=[.C45]+[.C40]" table:style-name="ce27">
            <text:p>68.382.457,85</text:p>
          </table:table-cell>
          <table:table-cell office:value-type="float" office:value="93383132.060000002" table:formula="of:=[.D45]+[.D40]" table:style-name="ce27">
            <text:p>93.383.132,06</text:p>
          </table:table-cell>
          <table:table-cell office:value-type="float" office:value="53597145.780000001" table:formula="of:=[.E45]+[.E40]" table:style-name="ce27">
            <text:p>53.597.145,78</text:p>
          </table:table-cell>
          <table:table-cell office:value-type="float" office:value="32184336.02" table:formula="of:=[.F45]+[.F40]" table:style-name="ce27">
            <text:p>32.184.336,02</text:p>
          </table:table-cell>
          <table:table-cell office:value-type="float" office:value="79208778.519999996" table:formula="of:=[.G45]+[.G40]" table:style-name="ce27">
            <text:p>79.208.778,52</text:p>
          </table:table-cell>
          <table:table-cell office:value-type="float" office:value="32801973.84" table:formula="of:=[.H45]+[.H40]" table:style-name="ce27">
            <text:p>32.801.973,84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5">
          <table:table-cell table:style-name="ce12"/>
          <table:table-cell office:value-type="string" table:style-name="ce18">
            <text:p>Titolo 05 -<text:span text:style-name="T2"><text:s/></text:span>Entrate da riduzione di attivita' finanziarie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2"/>
          <table:table-cell office:value-type="string" table:style-name="ce29">
            <text:p>Tipologia 05.01 - Alienazione di attivita' finanziarie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6">
          <table:table-cell office:value-type="string" table:style-name="ce20">
            <text:p>05.01.01</text:p>
          </table:table-cell>
          <table:table-cell office:value-type="string" table:style-name="ce20">
            <text:p>Alienazione di partecipazion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3">
            <text:p>1.500,00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4">
            <text:p>Totale Tipologia 05.01</text:p>
          </table:table-cell>
          <table:table-cell office:value-type="float" office:value="0" table:formula="of:=SUM([.C49])" table:style-name="ce25">
            <text:p>0,00</text:p>
          </table:table-cell>
          <table:table-cell office:value-type="float" office:value="0" table:formula="of:=SUM([.D49])" table:style-name="ce25">
            <text:p>0,00</text:p>
          </table:table-cell>
          <table:table-cell office:value-type="float" office:value="0" table:formula="of:=SUM([.E49])" table:style-name="ce25">
            <text:p>0,00</text:p>
          </table:table-cell>
          <table:table-cell office:value-type="float" office:value="1500" table:formula="of:=SUM([.F49])" table:style-name="ce25">
            <text:p>1.500,00</text:p>
          </table:table-cell>
          <table:table-cell office:value-type="float" office:value="0" table:formula="of:=SUM([.G49])" table:style-name="ce25">
            <text:p>0,00</text:p>
          </table:table-cell>
          <table:table-cell office:value-type="float" office:value="1500" table:formula="of:=SUM([.H49])" table:style-name="ce25">
            <text:p>1.500,00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6">
            <text:p>Totale Titolo 05</text:p>
          </table:table-cell>
          <table:table-cell office:value-type="float" office:value="0" table:formula="of:=[.C50]" table:style-name="ce27">
            <text:p>0,00</text:p>
          </table:table-cell>
          <table:table-cell office:value-type="float" office:value="0" table:formula="of:=[.D50]" table:style-name="ce27">
            <text:p>0,00</text:p>
          </table:table-cell>
          <table:table-cell office:value-type="float" office:value="0" table:formula="of:=[.E50]" table:style-name="ce27">
            <text:p>0,00</text:p>
          </table:table-cell>
          <table:table-cell office:value-type="float" office:value="1500" table:formula="of:=[.F50]" table:style-name="ce27">
            <text:p>1.500,00</text:p>
          </table:table-cell>
          <table:table-cell office:value-type="float" office:value="0" table:formula="of:=[.G50]" table:style-name="ce27">
            <text:p>0,00</text:p>
          </table:table-cell>
          <table:table-cell office:value-type="float" office:value="1500" table:formula="of:=[.H50]" table:style-name="ce27">
            <text:p>1.500,00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5">
          <table:table-cell table:style-name="ce12"/>
          <table:table-cell office:value-type="string" table:style-name="ce18">
            <text:p>Titolo 06 - Accensione di prestiti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2"/>
          <table:table-cell office:value-type="string" table:style-name="ce29">
            <text:p>Tipologia 06.03 - Accensione mutui e altri finanziamenti a medio lungo termine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6">
          <table:table-cell office:value-type="string" table:style-name="ce20">
            <text:p>06.03.01</text:p>
          </table:table-cell>
          <table:table-cell office:value-type="string" table:style-name="ce20">
            <text:p>Finanziamenti a medio 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4">
            <text:p>Totale Tipologia 06.03</text:p>
          </table:table-cell>
          <table:table-cell office:value-type="float" office:value="0" table:formula="of:=SUM([.C54])" table:style-name="ce25">
            <text:p>0,00</text:p>
          </table:table-cell>
          <table:table-cell office:value-type="float" office:value="0" table:formula="of:=SUM([.D54])" table:style-name="ce25">
            <text:p>0,00</text:p>
          </table:table-cell>
          <table:table-cell office:value-type="float" office:value="0" table:formula="of:=SUM([.E54])" table:style-name="ce25">
            <text:p>0,00</text:p>
          </table:table-cell>
          <table:table-cell office:value-type="float" office:value="0" table:formula="of:=SUM([.F54])" table:style-name="ce25">
            <text:p>0,00</text:p>
          </table:table-cell>
          <table:table-cell office:value-type="float" office:value="0" table:formula="of:=SUM([.G54])" table:style-name="ce25">
            <text:p>0,00</text:p>
          </table:table-cell>
          <table:table-cell office:value-type="float" office:value="0" table:formula="of:=SUM([.H54])" table:style-name="ce25">
            <text:p>0,00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6">
            <text:p>Totale Titolo 06</text:p>
          </table:table-cell>
          <table:table-cell office:value-type="float" office:value="0" table:formula="of:=[.C55]" table:style-name="ce27">
            <text:p>0,00</text:p>
          </table:table-cell>
          <table:table-cell office:value-type="float" office:value="0" table:formula="of:=[.D55]" table:style-name="ce27">
            <text:p>0,00</text:p>
          </table:table-cell>
          <table:table-cell office:value-type="float" office:value="0" table:formula="of:=[.E55]" table:style-name="ce27">
            <text:p>0,00</text:p>
          </table:table-cell>
          <table:table-cell office:value-type="float" office:value="0" table:formula="of:=[.F55]" table:style-name="ce27">
            <text:p>0,00</text:p>
          </table:table-cell>
          <table:table-cell office:value-type="float" office:value="0" table:formula="of:=[.G55]" table:style-name="ce27">
            <text:p>0,00</text:p>
          </table:table-cell>
          <table:table-cell office:value-type="float" office:value="0" table:formula="of:=[.H55]" table:style-name="ce27">
            <text:p>0,00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6">
            <text:p>Totale entrate <text:s/>al netto delle partite di giro</text:p>
          </table:table-cell>
          <table:table-cell office:value-type="float" office:value="1377808306.6299996" table:formula="of:=[.C56]+[.C35]+[.C16]+[.C46]+[.C51]" table:style-name="ce30">
            <text:p>1.377.808.306,63</text:p>
          </table:table-cell>
          <table:table-cell office:value-type="float" office:value="687465196.54999995" table:formula="of:=[.D56]+[.D35]+[.D16]+[.D46]+[.D51]" table:style-name="ce30">
            <text:p>687.465.196,55</text:p>
          </table:table-cell>
          <table:table-cell office:value-type="float" office:value="1335415987.3299999" table:formula="of:=[.E56]+[.E35]+[.E16]+[.E46]+[.E51]" table:style-name="ce30">
            <text:p>1.335.415.987,33</text:p>
          </table:table-cell>
          <table:table-cell office:value-type="float" office:value="1737556009.0400002" table:formula="of:=[.F56]+[.F35]+[.F16]+[.F46]+[.F51]" table:style-name="ce30">
            <text:p>1.737.556.009,04</text:p>
          </table:table-cell>
          <table:table-cell office:value-type="float" office:value="647123944.76999986" table:formula="of:=[.G56]+[.G35]+[.G16]+[.G46]+[.G51]" table:style-name="ce30">
            <text:p>647.123.944,77</text:p>
          </table:table-cell>
          <table:table-cell office:value-type="float" office:value="1320760793.6300001" table:formula="of:=[.H56]+[.H35]+[.H16]+[.H46]+[.H51]" table:style-name="ce30">
            <text:p>1.320.760.793,63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5">
          <table:table-cell table:style-name="ce12"/>
          <table:table-cell office:value-type="string" table:style-name="ce18">
            <text:p>Titolo 09 - Entrate per conto terzi e partite di giro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2"/>
          <table:table-cell office:value-type="string" table:style-name="ce19">
            <text:p>Tipologia 09.01 - Entrate per partite di giro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6">
          <table:table-cell office:value-type="string" table:style-name="ce20">
            <text:p>09.01.01</text:p>
          </table:table-cell>
          <table:table-cell office:value-type="string" table:style-name="ce20">
            <text:p>Altre ritenute</text:p>
          </table:table-cell>
          <table:table-cell office:value-type="float" office:value="58204479.5" table:style-name="ce13">
            <text:p>58.204.479,50</text:p>
          </table:table-cell>
          <table:table-cell office:value-type="float" office:value="5207201.8099999996" table:style-name="ce13">
            <text:p>5.207.201,81</text:p>
          </table:table-cell>
          <table:table-cell office:value-type="float" office:value="54140727.100000001" table:style-name="ce13">
            <text:p>54.140.727,10</text:p>
          </table:table-cell>
          <table:table-cell office:value-type="float" office:value="40279053.719999999" table:style-name="ce13">
            <text:p>40.279.053,72</text:p>
          </table:table-cell>
          <table:table-cell office:value-type="float" office:value="1143449.4099999999" table:style-name="ce13">
            <text:p>1.143.449,41</text:p>
          </table:table-cell>
          <table:table-cell office:value-type="float" office:value="40279053.719999999" table:style-name="ce13">
            <text:p>40.279.053,72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9.01.02</text:p>
          </table:table-cell>
          <table:table-cell office:value-type="string" table:style-name="ce20">
            <text:p>Ritenute su redditi da lavoro dipendente</text:p>
          </table:table-cell>
          <table:table-cell office:value-type="float" office:value="336001751.69999999" table:style-name="ce13">
            <text:p>336.001.751,70</text:p>
          </table:table-cell>
          <table:table-cell office:value-type="float" office:value="92512.1" table:style-name="ce13">
            <text:p>92.512,10</text:p>
          </table:table-cell>
          <table:table-cell office:value-type="float" office:value="336100687.56" table:style-name="ce13">
            <text:p>336.100.687,56</text:p>
          </table:table-cell>
          <table:table-cell office:value-type="float" office:value="321912705.69999999" table:style-name="ce13">
            <text:p>321.912.705,70</text:p>
          </table:table-cell>
          <table:table-cell office:value-type="float" office:value="191447.96" table:style-name="ce13">
            <text:p>191.447,96</text:p>
          </table:table-cell>
          <table:table-cell office:value-type="float" office:value="321860664.11000001" table:style-name="ce13">
            <text:p>321.860.664,11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9.01.03</text:p>
          </table:table-cell>
          <table:table-cell office:value-type="string" table:style-name="ce20">
            <text:p>Ritenute su redditi da lavoro autonomo</text:p>
          </table:table-cell>
          <table:table-cell office:value-type="float" office:value="849537.4" table:style-name="ce13">
            <text:p>849.537,40</text:p>
          </table:table-cell>
          <table:table-cell office:value-type="float" office:value="0" table:style-name="ce13">
            <text:p>0,00</text:p>
          </table:table-cell>
          <table:table-cell office:value-type="float" office:value="849537.4" table:style-name="ce13">
            <text:p>849.537,40</text:p>
          </table:table-cell>
          <table:table-cell office:value-type="float" office:value="1022830.8" table:style-name="ce13">
            <text:p>1.022.830,80</text:p>
          </table:table-cell>
          <table:table-cell office:value-type="float" office:value="0" table:style-name="ce13">
            <text:p>0,00</text:p>
          </table:table-cell>
          <table:table-cell office:value-type="float" office:value="1022830.8" table:style-name="ce13">
            <text:p>1.022.830,80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9.01.99</text:p>
          </table:table-cell>
          <table:table-cell office:value-type="string" table:style-name="ce20">
            <text:p>Altre entrate per partite di giro</text:p>
          </table:table-cell>
          <table:table-cell office:value-type="float" office:value="107408034.22" table:style-name="ce13">
            <text:p>107.408.034,22</text:p>
          </table:table-cell>
          <table:table-cell office:value-type="float" office:value="4615780.18" table:style-name="ce13">
            <text:p>4.615.780,18</text:p>
          </table:table-cell>
          <table:table-cell office:value-type="float" office:value="107351530.31" table:style-name="ce13">
            <text:p>107.351.530,31</text:p>
          </table:table-cell>
          <table:table-cell office:value-type="float" office:value="76711163.480000004" table:style-name="ce13">
            <text:p>76.711.163,48</text:p>
          </table:table-cell>
          <table:table-cell office:value-type="float" office:value="4559276.2699999996" table:style-name="ce13">
            <text:p>4.559.276,27</text:p>
          </table:table-cell>
          <table:table-cell office:value-type="float" office:value="77047337.560000002" table:style-name="ce13">
            <text:p>77.047.337,56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4">
            <text:p>Totale Tipologia 09.01</text:p>
          </table:table-cell>
          <table:table-cell office:value-type="float" office:value="502463802.81999993" table:formula="of:=SUM([.C60:.C63])" table:style-name="ce25">
            <text:p>502.463.802,82</text:p>
          </table:table-cell>
          <table:table-cell office:value-type="float" office:value="9915494.0899999999" table:formula="of:=SUM([.D60:.D63])" table:style-name="ce25">
            <text:p>9.915.494,09</text:p>
          </table:table-cell>
          <table:table-cell office:value-type="float" office:value="498442482.37" table:formula="of:=SUM([.E60:.E63])" table:style-name="ce25">
            <text:p>498.442.482,37</text:p>
          </table:table-cell>
          <table:table-cell office:value-type="float" office:value="439925753.69999999" table:formula="of:=SUM([.F60:.F63])" table:style-name="ce25">
            <text:p>439.925.753,70</text:p>
          </table:table-cell>
          <table:table-cell office:value-type="float" office:value="5894173.6399999997" table:formula="of:=SUM([.G60:.G63])" table:style-name="ce25">
            <text:p>5.894.173,64</text:p>
          </table:table-cell>
          <table:table-cell office:value-type="float" office:value="440209886.19000006" table:formula="of:=SUM([.H60:.H63])" table:style-name="ce25">
            <text:p>440.209.886,19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5">
          <table:table-cell table:style-name="ce12"/>
          <table:table-cell office:value-type="string" table:style-name="ce19">
            <text:p>Tipologia 09.02 - Entrate per conto terzi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6">
          <table:table-cell office:value-type="string" table:style-name="ce20">
            <text:p>09.02.04</text:p>
          </table:table-cell>
          <table:table-cell office:value-type="string" table:style-name="ce20">
            <text:p>Depositi di/presso terzi</text:p>
          </table:table-cell>
          <table:table-cell office:value-type="float" office:value="968401.39" table:style-name="ce13">
            <text:p>968.401,39</text:p>
          </table:table-cell>
          <table:table-cell office:value-type="float" office:value="280717.25" table:style-name="ce13">
            <text:p>280.717,25</text:p>
          </table:table-cell>
          <table:table-cell office:value-type="float" office:value="757929.49" table:style-name="ce13">
            <text:p>757.929,49</text:p>
          </table:table-cell>
          <table:table-cell office:value-type="float" office:value="319464.03999999998" table:style-name="ce13">
            <text:p>319.464,04</text:p>
          </table:table-cell>
          <table:table-cell office:value-type="float" office:value="70245.350000000006" table:style-name="ce13">
            <text:p>70.245,35</text:p>
          </table:table-cell>
          <table:table-cell office:value-type="float" office:value="304789.03999999998" table:style-name="ce13">
            <text:p>304.789,04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4">
            <text:p>Totale Tipologia 09.02</text:p>
          </table:table-cell>
          <table:table-cell office:value-type="float" office:value="968401.39" table:formula="of:=SUM([.C66:.C66])" table:style-name="ce25">
            <text:p>968.401,39</text:p>
          </table:table-cell>
          <table:table-cell office:value-type="float" office:value="280717.25" table:formula="of:=SUM([.D66:.D66])" table:style-name="ce25">
            <text:p>280.717,25</text:p>
          </table:table-cell>
          <table:table-cell office:value-type="float" office:value="757929.49" table:formula="of:=SUM([.E66:.E66])" table:style-name="ce25">
            <text:p>757.929,49</text:p>
          </table:table-cell>
          <table:table-cell office:value-type="float" office:value="319464.03999999998" table:formula="of:=SUM([.F66:.F66])" table:style-name="ce25">
            <text:p>319.464,04</text:p>
          </table:table-cell>
          <table:table-cell office:value-type="float" office:value="70245.350000000006" table:formula="of:=SUM([.G66:.G66])" table:style-name="ce25">
            <text:p>70.245,35</text:p>
          </table:table-cell>
          <table:table-cell office:value-type="float" office:value="304789.03999999998" table:formula="of:=SUM([.H66:.H66])" table:style-name="ce25">
            <text:p>304.789,04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6">
            <text:p>Totale Titolo 09</text:p>
          </table:table-cell>
          <table:table-cell office:value-type="float" office:value="503432204.20999992" table:formula="of:=[.C64]+[.C67]" table:style-name="ce27">
            <text:p>503.432.204,21</text:p>
          </table:table-cell>
          <table:table-cell office:value-type="float" office:value="10196211.34" table:formula="of:=[.D64]+[.D67]" table:style-name="ce27">
            <text:p>10.196.211,34</text:p>
          </table:table-cell>
          <table:table-cell office:value-type="float" office:value="499200411.86000001" table:formula="of:=[.E64]+[.E67]" table:style-name="ce27">
            <text:p>499.200.411,86</text:p>
          </table:table-cell>
          <table:table-cell office:value-type="float" office:value="440245217.74000001" table:formula="of:=[.F64]+[.F67]" table:style-name="ce27">
            <text:p>440.245.217,74</text:p>
          </table:table-cell>
          <table:table-cell office:value-type="float" office:value="5964418.9899999993" table:formula="of:=[.G64]+[.G67]" table:style-name="ce27">
            <text:p>5.964.418,99</text:p>
          </table:table-cell>
          <table:table-cell office:value-type="float" office:value="440514675.23000008" table:formula="of:=[.H64]+[.H67]" table:style-name="ce27">
            <text:p>440.514.675,23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31"/>
          <table:table-cell office:value-type="string" table:style-name="ce32">
            <text:p>TOTALE GENERALE DELLE ENTRATE</text:p>
          </table:table-cell>
          <table:table-cell office:value-type="float" office:value="1881240510.8399997" table:formula="of:=[.C68]+[.C56]+[.C35]+[.C16]+[.C46]+[.C51]" table:style-name="ce27">
            <text:p>1.881.240.510,84</text:p>
          </table:table-cell>
          <table:table-cell office:value-type="float" office:value="697661407.88999987" table:formula="of:=[.D68]+[.D56]+[.D35]+[.D16]+[.D46]+[.D51]" table:style-name="ce27">
            <text:p>697.661.407,89</text:p>
          </table:table-cell>
          <table:table-cell office:value-type="float" office:value="1834616399.1899998" table:formula="of:=[.E68]+[.E56]+[.E35]+[.E16]+[.E46]+[.E51]" table:style-name="ce27">
            <text:p>1.834.616.399,19</text:p>
          </table:table-cell>
          <table:table-cell office:value-type="float" office:value="2177801226.7800002" table:formula="of:=[.F68]+[.F56]+[.F35]+[.F16]+[.F46]+[.F51]" table:style-name="ce27">
            <text:p>2.177.801.226,78</text:p>
          </table:table-cell>
          <table:table-cell office:value-type="float" office:value="653088363.75999987" table:formula="of:=[.G68]+[.G56]+[.G35]+[.G16]+[.G46]+[.G51]" table:style-name="ce27">
            <text:p>653.088.363,76</text:p>
          </table:table-cell>
          <table:table-cell office:value-type="float" office:value="1761275468.8600001" table:formula="of:=[.H68]+[.H56]+[.H35]+[.H16]+[.H46]+[.H51]" table:style-name="ce27">
            <text:p>1.761.275.468,86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13">
          <table:table-cell table:style-name="ce33"/>
          <table:table-cell table:style-name="ce22"/>
          <table:table-cell table:number-columns-repeated="3" table:style-name="ce21"/>
          <table:table-cell table:number-columns-repeated="4" table:style-name="ce22"/>
          <table:table-cell table:number-columns-repeated="3" table:style-name="ce21"/>
          <table:table-cell table:number-columns-repeated="16372" table:style-name="ce22"/>
        </table:table-row>
        <table:table-row table:style-name="ro7">
          <table:table-cell table:style-name="ce33"/>
          <table:table-cell table:style-name="ce22"/>
          <table:table-cell office:value-type="float" office:value="2315751223.29" table:formula="of:=[.C69]+[.C6]" table:style-name="ce21">
            <text:p>2.315.751.223,29</text:p>
          </table:table-cell>
          <table:table-cell table:style-name="ce21"/>
          <table:table-cell office:value-type="float" office:value="3179059385.8999996" table:formula="of:=[.E69]+[.E7]" table:style-name="ce21">
            <text:p>3.179.059.385,90</text:p>
          </table:table-cell>
          <table:table-cell office:value-type="float" office:value="2584272635.9700007" table:formula="of:=[.F69]+[.F6]" table:style-name="ce21">
            <text:p>2.584.272.635,97</text:p>
          </table:table-cell>
          <table:table-cell table:style-name="ce21"/>
          <table:table-cell office:value-type="float" office:value="2880532221.6000004" table:formula="of:=[.H69]+[.H7]" table:style-name="ce21">
            <text:p>2.880.532.221,60</text:p>
          </table:table-cell>
          <table:table-cell table:style-name="ce22"/>
          <table:table-cell table:number-columns-repeated="3" table:style-name="ce21"/>
          <table:table-cell table:number-columns-repeated="16372" table:style-name="ce22"/>
        </table:table-row>
        <table:table-row table:number-rows-repeated="1048505" table:style-name="ro7">
          <table:table-cell table:number-columns-repeated="16384"/>
        </table:table-row>
        <table:named-expressions>
          <table:named-range table:name="Print_Area" table:cell-range-address="Entrate.$A$1:Entrate.$H$69" table:base-cell-address="Entrate.$A$1"/>
          <table:named-range table:name="Print_Titles" table:cell-range-address="Entrate.$A$1:Entrate.$IV$4" table:base-cell-address="Entrate.$A$1"/>
        </table:named-expressions>
      </table:table>
      <table:table table:name="Uscite" table:style-name="ta2">
        <table:table-column table:style-name="co9" table:default-cell-style-name="ce81"/>
        <table:table-column table:style-name="co10" table:default-cell-style-name="ce82"/>
        <table:table-column table:style-name="co11" table:default-cell-style-name="ce83"/>
        <table:table-column table:style-name="co12" table:default-cell-style-name="ce83"/>
        <table:table-column table:style-name="co11" table:default-cell-style-name="ce83"/>
        <table:table-column table:style-name="co11" table:number-columns-repeated="3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4" table:number-columns-repeated="16373" table:default-cell-style-name="ce82"/>
        <table:table-row table:style-name="ro1">
          <table:table-cell office:value-type="string" table:number-columns-spanned="8" table:number-rows-spanned="1" table:style-name="ce38">
            <text:p>RENDICONTO FINANZIARIO DECISIONALE</text:p>
            <text:p>Parte Uscite</text:p>
          </table:table-cell>
          <table:covered-table-cell table:number-columns-repeated="7"/>
          <table:table-cell office:value-type="string" table:style-name="ce39">
            <text:p>|</text:p>
          </table:table-cell>
          <table:table-cell table:number-columns-repeated="16375" table:style-name="ce39"/>
        </table:table-row>
        <table:table-row table:style-name="ro14">
          <table:table-cell table:style-name="ce40"/>
          <table:table-cell table:number-columns-repeated="7" table:style-name="ce41"/>
          <table:table-cell office:value-type="string" table:style-name="ce39">
            <text:p>|</text:p>
          </table:table-cell>
          <table:table-cell table:number-columns-repeated="16375" table:style-name="ce39"/>
        </table:table-row>
        <table:table-row table:style-name="ro3">
          <table:table-cell office:value-type="string" table:number-columns-spanned="2" table:number-rows-spanned="1" table:style-name="ce42">
            <text:p>Missioni/Programmi/Titoli /Tipologia</text:p>
          </table:table-cell>
          <table:covered-table-cell/>
          <table:table-cell office:value-type="string" table:number-columns-spanned="3" table:number-rows-spanned="1" table:style-name="ce43">
            <text:p>ESERCIZIO FINANZIARIO 2024</text:p>
          </table:table-cell>
          <table:covered-table-cell table:number-columns-repeated="2"/>
          <table:table-cell office:value-type="string" table:number-columns-spanned="3" table:number-rows-spanned="1" table:style-name="ce44">
            <text:p>ESERCIZIO FINANZIARIO 2023</text:p>
          </table:table-cell>
          <table:covered-table-cell table:number-columns-repeated="2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4">
          <table:table-cell office:value-type="string" table:style-name="ce46">
            <text:p>Codice</text:p>
          </table:table-cell>
          <table:table-cell office:value-type="string" table:style-name="ce47">
            <text:p>Denominazione</text:p>
          </table:table-cell>
          <table:table-cell office:value-type="string" table:style-name="ce48">
            <text:p>Somme<text:s/></text:p>
            <text:p>Impegnate</text:p>
          </table:table-cell>
          <table:table-cell office:value-type="string" table:style-name="ce49">
            <text:p>Residui passivi</text:p>
            <text:p>al termine<text:s/></text:p>
            <text:p>dell'esercizio</text:p>
          </table:table-cell>
          <table:table-cell office:value-type="string" table:style-name="ce48">
            <text:p>Pagamenti<text:s/></text:p>
          </table:table-cell>
          <table:table-cell office:value-type="string" table:style-name="ce48">
            <text:p>Somme<text:s/></text:p>
            <text:p>Impegnate</text:p>
          </table:table-cell>
          <table:table-cell office:value-type="string" table:style-name="ce49">
            <text:p>Residui passivi</text:p>
            <text:p>al termine<text:s/></text:p>
            <text:p>dell'esercizio</text:p>
          </table:table-cell>
          <table:table-cell office:value-type="string" table:style-name="ce48">
            <text:p>Pagamenti<text:s/>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5">
          <table:table-cell table:style-name="ce50"/>
          <table:table-cell table:style-name="ce51"/>
          <table:table-cell table:number-columns-repeated="6" table:style-name="ce52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6">
          <table:table-cell office:value-type="float" office:value="17" table:style-name="ce53">
            <text:p>17</text:p>
          </table:table-cell>
          <table:table-cell office:value-type="string" table:style-name="ce54">
            <text:p>Missione 17 - RI - Ricerca e Innovazione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6">
          <table:table-cell office:value-type="string" table:style-name="ce56">
            <text:p>TA</text:p>
          </table:table-cell>
          <table:table-cell office:value-type="string" table:style-name="ce57">
            <text:p>Programma Scienze del Sistema Terra e Tecnologie per l'Ambiente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58">
            <text:p>01</text:p>
          </table:table-cell>
          <table:table-cell office:value-type="string" table:style-name="ce59">
            <text:p>Titolo 01 - Spese Correnti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1</text:p>
          </table:table-cell>
          <table:table-cell office:value-type="string" table:style-name="ce59">
            <text:p>Redditi da lavoro dipendente</text:p>
          </table:table-cell>
          <table:table-cell office:value-type="float" office:value="49622313.189999998" table:style-name="ce55">
            <text:p>49.622.313,19</text:p>
          </table:table-cell>
          <table:table-cell office:value-type="float" office:value="13671579.699999999" table:style-name="ce55">
            <text:p>13.671.579,70</text:p>
          </table:table-cell>
          <table:table-cell office:value-type="float" office:value="61889806.850000001" table:style-name="ce55">
            <text:p>61.889.806,85</text:p>
          </table:table-cell>
          <table:table-cell office:value-type="float" office:value="103294818.98999999" table:style-name="ce55">
            <text:p>103.294.818,99</text:p>
          </table:table-cell>
          <table:table-cell office:value-type="float" office:value="48653322.93" table:style-name="ce55">
            <text:p>48.653.322,93</text:p>
          </table:table-cell>
          <table:table-cell office:value-type="float" office:value="88415334.709999993" table:style-name="ce55">
            <text:p>88.415.334,71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53672505.799999997" table:formula="of:=[.C9]-[.F9]" table:style-name="ce60">
            <text:p>-53.672.505,80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02</text:p>
          </table:table-cell>
          <table:table-cell office:value-type="string" table:style-name="ce59">
            <text:p>Imposte e tasse a carico dell'ente</text:p>
          </table:table-cell>
          <table:table-cell office:value-type="float" office:value="3064427.73" table:style-name="ce55">
            <text:p>3.064.427,73</text:p>
          </table:table-cell>
          <table:table-cell office:value-type="float" office:value="321019.78000000003" table:style-name="ce55">
            <text:p>321.019,78</text:p>
          </table:table-cell>
          <table:table-cell office:value-type="float" office:value="3711592.8" table:style-name="ce55">
            <text:p>3.711.592,80</text:p>
          </table:table-cell>
          <table:table-cell office:value-type="float" office:value="6501875.8700000001" table:style-name="ce55">
            <text:p>6.501.875,87</text:p>
          </table:table-cell>
          <table:table-cell office:value-type="float" office:value="2442711.81" table:style-name="ce55">
            <text:p>2.442.711,81</text:p>
          </table:table-cell>
          <table:table-cell office:value-type="float" office:value="5911252.8600000003" table:style-name="ce55">
            <text:p>5.911.252,86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3437448.14" table:formula="of:=[.C10]-[.F10]" table:style-name="ce60">
            <text:p>-3.437.448,14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03</text:p>
          </table:table-cell>
          <table:table-cell office:value-type="string" table:style-name="ce59">
            <text:p>Acquisto di beni e servizi</text:p>
          </table:table-cell>
          <table:table-cell office:value-type="float" office:value="7895495.3600000003" table:style-name="ce55">
            <text:p>7.895.495,36</text:p>
          </table:table-cell>
          <table:table-cell office:value-type="float" office:value="16230548.93" table:style-name="ce55">
            <text:p>16.230.548,93</text:p>
          </table:table-cell>
          <table:table-cell office:value-type="float" office:value="25250465.539999999" table:style-name="ce55">
            <text:p>25.250.465,54</text:p>
          </table:table-cell>
          <table:table-cell office:value-type="float" office:value="31923553.559999999" table:style-name="ce55">
            <text:p>31.923.553,56</text:p>
          </table:table-cell>
          <table:table-cell office:value-type="float" office:value="53688038.57" table:style-name="ce55">
            <text:p>53.688.038,57</text:p>
          </table:table-cell>
          <table:table-cell office:value-type="float" office:value="25077783.359999999" table:style-name="ce55">
            <text:p>25.077.783,36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24028058.199999999" table:formula="of:=[.C11]-[.F11]" table:style-name="ce60">
            <text:p>-24.028.058,20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04</text:p>
          </table:table-cell>
          <table:table-cell office:value-type="string" table:style-name="ce59">
            <text:p>Trasferimenti correnti</text:p>
          </table:table-cell>
          <table:table-cell office:value-type="float" office:value="4218620.99" table:style-name="ce55">
            <text:p>4.218.620,99</text:p>
          </table:table-cell>
          <table:table-cell office:value-type="float" office:value="9204754.2599999998" table:style-name="ce55">
            <text:p>9.204.754,26</text:p>
          </table:table-cell>
          <table:table-cell office:value-type="float" office:value="13059742.59" table:style-name="ce55">
            <text:p>13.059.742,59</text:p>
          </table:table-cell>
          <table:table-cell office:value-type="float" office:value="15335564.34" table:style-name="ce55">
            <text:p>15.335.564,34</text:p>
          </table:table-cell>
          <table:table-cell office:value-type="float" office:value="22833803.640000001" table:style-name="ce55">
            <text:p>22.833.803,64</text:p>
          </table:table-cell>
          <table:table-cell office:value-type="float" office:value="27736275.890000001" table:style-name="ce55">
            <text:p>27.736.275,89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11116943.35" table:formula="of:=[.C12]-[.F12]" table:style-name="ce60">
            <text:p>-11.116.943,35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07</text:p>
          </table:table-cell>
          <table:table-cell office:value-type="string" table:style-name="ce59">
            <text:p>Interessi passivi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0.029999999999999" table:style-name="ce55">
            <text:p>10,03</text:p>
          </table:table-cell>
          <table:table-cell office:value-type="float" office:value="0" table:style-name="ce55">
            <text:p>0,00</text:p>
          </table:table-cell>
          <table:table-cell office:value-type="float" office:value="1.76" table:style-name="ce55">
            <text:p>1,76</text:p>
          </table:table-cell>
          <table:table-cell office:value-type="float" office:value="519.9" table:style-name="ce55">
            <text:p>519,90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0" table:formula="of:=[.C13]-[.F13]" table:style-name="ce60">
            <text:p>0,00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09</text:p>
          </table:table-cell>
          <table:table-cell office:value-type="string" table:style-name="ce59">
            <text:p>Rimborsi e poste correttive delle entrate</text:p>
          </table:table-cell>
          <table:table-cell office:value-type="float" office:value="1600269.6" table:style-name="ce55">
            <text:p>1.600.269,60</text:p>
          </table:table-cell>
          <table:table-cell office:value-type="float" office:value="0" table:style-name="ce55">
            <text:p>0,00</text:p>
          </table:table-cell>
          <table:table-cell office:value-type="float" office:value="3416447.48" table:style-name="ce55">
            <text:p>3.416.447,48</text:p>
          </table:table-cell>
          <table:table-cell office:value-type="float" office:value="11761.13" table:style-name="ce55">
            <text:p>11.761,13</text:p>
          </table:table-cell>
          <table:table-cell office:value-type="float" office:value="377079.57" table:style-name="ce55">
            <text:p>377.079,57</text:p>
          </table:table-cell>
          <table:table-cell office:value-type="float" office:value="96042.5" table:style-name="ce55">
            <text:p>96.042,50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1588508.4700000002" table:formula="of:=[.C14]-[.F14]" table:style-name="ce60">
            <text:p>1.588.508,47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10</text:p>
          </table:table-cell>
          <table:table-cell office:value-type="string" table:style-name="ce59">
            <text:p>Altre spese correnti</text:p>
          </table:table-cell>
          <table:table-cell office:value-type="float" office:value="36918.69" table:style-name="ce55">
            <text:p>36.918,69</text:p>
          </table:table-cell>
          <table:table-cell office:value-type="float" office:value="3362.68" table:style-name="ce55">
            <text:p>3.362,68</text:p>
          </table:table-cell>
          <table:table-cell office:value-type="float" office:value="76320.36" table:style-name="ce55">
            <text:p>76.320,36</text:p>
          </table:table-cell>
          <table:table-cell office:value-type="float" office:value="289809.52" table:style-name="ce55">
            <text:p>289.809,52</text:p>
          </table:table-cell>
          <table:table-cell office:value-type="float" office:value="483151.52" table:style-name="ce55">
            <text:p>483.151,52</text:p>
          </table:table-cell>
          <table:table-cell office:value-type="float" office:value="103332.69" table:style-name="ce55">
            <text:p>103.332,69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252890.83000000002" table:formula="of:=[.C15]-[.F15]" table:style-name="ce60">
            <text:p>-252.890,83</text:p>
          </table:table-cell>
          <table:table-cell table:number-columns-repeated="16373" table:style-name="ce45"/>
        </table:table-row>
        <table:table-row table:style-name="ro17">
          <table:table-cell table:style-name="ce56"/>
          <table:table-cell office:value-type="string" table:style-name="ce61">
            <text:p>Totale Titolo 01</text:p>
          </table:table-cell>
          <table:table-cell office:value-type="float" office:value="66438045.559999995" table:formula="of:=SUM([.C9:.C15])" table:style-name="ce62">
            <text:p>66.438.045,56</text:p>
          </table:table-cell>
          <table:table-cell office:value-type="float" office:value="39431265.349999994" table:formula="of:=SUM([.D9:.D15])" table:style-name="ce62">
            <text:p>39.431.265,35</text:p>
          </table:table-cell>
          <table:table-cell office:value-type="float" office:value="107404385.65000001" table:formula="of:=SUM([.E9:.E15])" table:style-name="ce62">
            <text:p>107.404.385,65</text:p>
          </table:table-cell>
          <table:table-cell office:value-type="float" office:value="157357383.41" table:formula="of:=SUM([.F9:.F15])" table:style-name="ce62">
            <text:p>157.357.383,41</text:p>
          </table:table-cell>
          <table:table-cell office:value-type="float" office:value="128478109.8" table:formula="of:=SUM([.G9:.G15])" table:style-name="ce62">
            <text:p>128.478.109,80</text:p>
          </table:table-cell>
          <table:table-cell office:value-type="float" office:value="147340541.91" table:formula="of:=SUM([.H9:.H15])" table:style-name="ce62">
            <text:p>147.340.541,91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63">
            <text:p>02</text:p>
          </table:table-cell>
          <table:table-cell office:value-type="string" table:style-name="ce59">
            <text:p>Titolo 02 -Spese in c/capitale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2.02</text:p>
          </table:table-cell>
          <table:table-cell office:value-type="string" table:style-name="ce59">
            <text:p>Investimenti fissi lordi e acquisto di terreni</text:p>
          </table:table-cell>
          <table:table-cell office:value-type="float" office:value="1765536.11" table:style-name="ce55">
            <text:p>1.765.536,11</text:p>
          </table:table-cell>
          <table:table-cell office:value-type="float" office:value="3771591.13" table:style-name="ce55">
            <text:p>3.771.591,13</text:p>
          </table:table-cell>
          <table:table-cell office:value-type="float" office:value="6141571.0700000003" table:style-name="ce55">
            <text:p>6.141.571,07</text:p>
          </table:table-cell>
          <table:table-cell office:value-type="float" office:value="4139669.31" table:style-name="ce55">
            <text:p>4.139.669,31</text:p>
          </table:table-cell>
          <table:table-cell office:value-type="float" office:value="12444637.310000001" table:style-name="ce55">
            <text:p>12.444.637,31</text:p>
          </table:table-cell>
          <table:table-cell office:value-type="float" office:value="15494797.449999999" table:style-name="ce55">
            <text:p>15.494.797,45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2374133.2000000002" table:formula="of:=[.C18]-[.F18]" table:style-name="ce60">
            <text:p>-2.374.133,20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2.03</text:p>
          </table:table-cell>
          <table:table-cell office:value-type="string" table:style-name="ce59">
            <text:p>Contributi agli investimenti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900302.15" table:style-name="ce55">
            <text:p>900.302,15</text:p>
          </table:table-cell>
          <table:table-cell office:value-type="float" office:value="598095.56000000006" table:style-name="ce55">
            <text:p>598.095,56</text:p>
          </table:table-cell>
          <table:table-cell office:value-type="float" office:value="1891830.11" table:style-name="ce55">
            <text:p>1.891.830,11</text:p>
          </table:table-cell>
          <table:table-cell office:value-type="float" office:value="2133871.83" table:style-name="ce55">
            <text:p>2.133.871,83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598095.56000000006" table:formula="of:=[.C19]-[.F19]" table:style-name="ce60">
            <text:p>-598.095,56</text:p>
          </table:table-cell>
          <table:table-cell table:number-columns-repeated="16373" table:style-name="ce45"/>
        </table:table-row>
        <table:table-row table:style-name="ro17">
          <table:table-cell table:style-name="ce58"/>
          <table:table-cell office:value-type="string" table:style-name="ce61">
            <text:p>Totale Titolo 02</text:p>
          </table:table-cell>
          <table:table-cell office:value-type="float" office:value="1765536.11" table:formula="of:=[.C18]+[.C19]" table:style-name="ce62">
            <text:p>1.765.536,11</text:p>
          </table:table-cell>
          <table:table-cell office:value-type="float" office:value="3771591.13" table:formula="of:=[.D18]+[.D19]" table:style-name="ce62">
            <text:p>3.771.591,13</text:p>
          </table:table-cell>
          <table:table-cell office:value-type="float" office:value="7041873.2200000007" table:formula="of:=[.E18]+[.E19]" table:style-name="ce62">
            <text:p>7.041.873,22</text:p>
          </table:table-cell>
          <table:table-cell office:value-type="float" office:value="4737764.87" table:formula="of:=[.F18]+[.F19]" table:style-name="ce62">
            <text:p>4.737.764,87</text:p>
          </table:table-cell>
          <table:table-cell office:value-type="float" office:value="14336467.42" table:formula="of:=[.G18]+[.G19]" table:style-name="ce62">
            <text:p>14.336.467,42</text:p>
          </table:table-cell>
          <table:table-cell office:value-type="float" office:value="17628669.280000001" table:formula="of:=[.H18]+[.H19]" table:style-name="ce62">
            <text:p>17.628.669,28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office:value-type="string" table:style-name="ce61">
            <text:p>Totale Programma TA<text:s/></text:p>
          </table:table-cell>
          <table:table-cell office:value-type="float" office:value="68203581.670000002" table:formula="of:=[.C16]+[.C20]" table:style-name="ce64">
            <text:p>68.203.581,67</text:p>
          </table:table-cell>
          <table:table-cell office:value-type="float" office:value="43202856.479999997" table:formula="of:=[.D16]+[.D20]" table:style-name="ce64">
            <text:p>43.202.856,48</text:p>
          </table:table-cell>
          <table:table-cell office:value-type="float" office:value="114446258.87" table:formula="of:=[.E16]+[.E20]" table:style-name="ce64">
            <text:p>114.446.258,87</text:p>
          </table:table-cell>
          <table:table-cell office:value-type="float" office:value="162095148.28" table:formula="of:=[.F16]+[.F20]" table:style-name="ce64">
            <text:p>162.095.148,28</text:p>
          </table:table-cell>
          <table:table-cell office:value-type="float" office:value="142814577.22" table:formula="of:=[.G16]+[.G20]" table:style-name="ce64">
            <text:p>142.814.577,22</text:p>
          </table:table-cell>
          <table:table-cell office:value-type="float" office:value="164969211.19" table:formula="of:=[.H16]+[.H20]" table:style-name="ce64">
            <text:p>164.969.211,19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93891566.609999999" table:formula="of:=[.C21]-[.F21]" table:style-name="ce65">
            <text:p>-93.891.566,61</text:p>
          </table:table-cell>
          <table:table-cell table:number-columns-repeated="16373" table:style-name="ce45"/>
        </table:table-row>
        <table:table-row table:style-name="ro18">
          <table:table-cell office:value-type="string" table:style-name="ce56">
            <text:p>IT</text:p>
          </table:table-cell>
          <table:table-cell office:value-type="string" table:style-name="ce57">
            <text:p>Programma Ingegneria, ICT e Tecnologie per l'Energia e i Trasporti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58">
            <text:p>01</text:p>
          </table:table-cell>
          <table:table-cell office:value-type="string" table:style-name="ce59">
            <text:p>Titolo 01 - Spese Correnti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1</text:p>
          </table:table-cell>
          <table:table-cell office:value-type="string" table:style-name="ce59">
            <text:p>Redditi da lavoro dipendente</text:p>
          </table:table-cell>
          <table:table-cell office:value-type="float" office:value="69657124.730000004" table:style-name="ce55">
            <text:p>69.657.124,73</text:p>
          </table:table-cell>
          <table:table-cell office:value-type="float" office:value="13890832.25" table:style-name="ce55">
            <text:p>13.890.832,25</text:p>
          </table:table-cell>
          <table:table-cell office:value-type="float" office:value="80296957.079999998" table:style-name="ce55">
            <text:p>80.296.957,08</text:p>
          </table:table-cell>
          <table:table-cell office:value-type="float" office:value="104788460.73999999" table:style-name="ce55">
            <text:p>104.788.460,74</text:p>
          </table:table-cell>
          <table:table-cell office:value-type="float" office:value="60006174.210000001" table:style-name="ce55">
            <text:p>60.006.174,21</text:p>
          </table:table-cell>
          <table:table-cell office:value-type="float" office:value="87882947.930000007" table:style-name="ce55">
            <text:p>87.882.947,93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35131336.00999999" table:formula="of:=[.C24]-[.F24]" table:style-name="ce60">
            <text:p>-35.131.336,01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02</text:p>
          </table:table-cell>
          <table:table-cell office:value-type="string" table:style-name="ce59">
            <text:p>Imposte e tasse a carico dell'ente</text:p>
          </table:table-cell>
          <table:table-cell office:value-type="float" office:value="4531588.9400000004" table:style-name="ce55">
            <text:p>4.531.588,94</text:p>
          </table:table-cell>
          <table:table-cell office:value-type="float" office:value="301149.88" table:style-name="ce55">
            <text:p>301.149,88</text:p>
          </table:table-cell>
          <table:table-cell office:value-type="float" office:value="5390461.54" table:style-name="ce55">
            <text:p>5.390.461,54</text:p>
          </table:table-cell>
          <table:table-cell office:value-type="float" office:value="6439871.4299999997" table:style-name="ce55">
            <text:p>6.439.871,43</text:p>
          </table:table-cell>
          <table:table-cell office:value-type="float" office:value="2433758.65" table:style-name="ce55">
            <text:p>2.433.758,65</text:p>
          </table:table-cell>
          <table:table-cell office:value-type="float" office:value="5779525.46" table:style-name="ce55">
            <text:p>5.779.525,46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1908282.4899999993" table:formula="of:=[.C25]-[.F25]" table:style-name="ce60">
            <text:p>-1.908.282,49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03</text:p>
          </table:table-cell>
          <table:table-cell office:value-type="string" table:style-name="ce59">
            <text:p>Acquisto di beni e servizi</text:p>
          </table:table-cell>
          <table:table-cell office:value-type="float" office:value="8097200.1100000003" table:style-name="ce55">
            <text:p>8.097.200,11</text:p>
          </table:table-cell>
          <table:table-cell office:value-type="float" office:value="21306040.949999999" table:style-name="ce55">
            <text:p>21.306.040,95</text:p>
          </table:table-cell>
          <table:table-cell office:value-type="float" office:value="20938422.690000001" table:style-name="ce55">
            <text:p>20.938.422,69</text:p>
          </table:table-cell>
          <table:table-cell office:value-type="float" office:value="18692547.739999998" table:style-name="ce55">
            <text:p>18.692.547,74</text:p>
          </table:table-cell>
          <table:table-cell office:value-type="float" office:value="61114879.670000002" table:style-name="ce55">
            <text:p>61.114.879,67</text:p>
          </table:table-cell>
          <table:table-cell office:value-type="float" office:value="16054316.52" table:style-name="ce55">
            <text:p>16.054.316,52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10595347.629999999" table:formula="of:=[.C26]-[.F26]" table:style-name="ce60">
            <text:p>-10.595.347,63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04</text:p>
          </table:table-cell>
          <table:table-cell office:value-type="string" table:style-name="ce59">
            <text:p>Trasferimenti correnti</text:p>
          </table:table-cell>
          <table:table-cell office:value-type="float" office:value="4357441.1399999997" table:style-name="ce55">
            <text:p>4.357.441,14</text:p>
          </table:table-cell>
          <table:table-cell office:value-type="float" office:value="6717441.4199999999" table:style-name="ce55">
            <text:p>6.717.441,42</text:p>
          </table:table-cell>
          <table:table-cell office:value-type="float" office:value="10122856.449999999" table:style-name="ce55">
            <text:p>10.122.856,45</text:p>
          </table:table-cell>
          <table:table-cell office:value-type="float" office:value="10223934.65" table:style-name="ce55">
            <text:p>10.223.934,65</text:p>
          </table:table-cell>
          <table:table-cell office:value-type="float" office:value="14033387.59" table:style-name="ce55">
            <text:p>14.033.387,59</text:p>
          </table:table-cell>
          <table:table-cell office:value-type="float" office:value="6897338.9699999997" table:style-name="ce55">
            <text:p>6.897.338,97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5866493.5100000007" table:formula="of:=[.C27]-[.F27]" table:style-name="ce60">
            <text:p>-5.866.493,51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07</text:p>
          </table:table-cell>
          <table:table-cell office:value-type="string" table:style-name="ce59">
            <text:p>Interessi passivi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19.68" table:style-name="ce55">
            <text:p>219,6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0" table:formula="of:=[.C28]-[.F28]" table:style-name="ce60">
            <text:p>0,00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09</text:p>
          </table:table-cell>
          <table:table-cell office:value-type="string" table:style-name="ce59">
            <text:p>Rimborsi e poste correttive delle entrate</text:p>
          </table:table-cell>
          <table:table-cell office:value-type="float" office:value="69638.73" table:style-name="ce55">
            <text:p>69.638,73</text:p>
          </table:table-cell>
          <table:table-cell office:value-type="float" office:value="0" table:style-name="ce55">
            <text:p>0,00</text:p>
          </table:table-cell>
          <table:table-cell office:value-type="float" office:value="184270.8" table:style-name="ce55">
            <text:p>184.270,80</text:p>
          </table:table-cell>
          <table:table-cell office:value-type="float" office:value="15281.54" table:style-name="ce55">
            <text:p>15.281,54</text:p>
          </table:table-cell>
          <table:table-cell office:value-type="float" office:value="526764.53" table:style-name="ce55">
            <text:p>526.764,53</text:p>
          </table:table-cell>
          <table:table-cell office:value-type="float" office:value="112132.7" table:style-name="ce55">
            <text:p>112.132,70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54357.189999999995" table:formula="of:=[.C29]-[.F29]" table:style-name="ce60">
            <text:p>54.357,19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10</text:p>
          </table:table-cell>
          <table:table-cell office:value-type="string" table:style-name="ce59">
            <text:p>Altre spese correnti</text:p>
          </table:table-cell>
          <table:table-cell office:value-type="float" office:value="38453.43" table:style-name="ce55">
            <text:p>38.453,43</text:p>
          </table:table-cell>
          <table:table-cell office:value-type="float" office:value="2023" table:style-name="ce55">
            <text:p>2.023,00</text:p>
          </table:table-cell>
          <table:table-cell office:value-type="float" office:value="64081.57" table:style-name="ce55">
            <text:p>64.081,57</text:p>
          </table:table-cell>
          <table:table-cell office:value-type="float" office:value="478656.61" table:style-name="ce55">
            <text:p>478.656,61</text:p>
          </table:table-cell>
          <table:table-cell office:value-type="float" office:value="775901.18" table:style-name="ce55">
            <text:p>775.901,18</text:p>
          </table:table-cell>
          <table:table-cell office:value-type="float" office:value="102585.25" table:style-name="ce55">
            <text:p>102.585,25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440203.18" table:formula="of:=[.C30]-[.F30]" table:style-name="ce60">
            <text:p>-440.203,18</text:p>
          </table:table-cell>
          <table:table-cell table:number-columns-repeated="16373" table:style-name="ce45"/>
        </table:table-row>
        <table:table-row table:style-name="ro17">
          <table:table-cell table:style-name="ce56"/>
          <table:table-cell office:value-type="string" table:style-name="ce61">
            <text:p>Totale Titolo 01</text:p>
          </table:table-cell>
          <table:table-cell office:value-type="float" office:value="86751447.080000013" table:formula="of:=SUM([.C24:.C30])" table:style-name="ce62">
            <text:p>86.751.447,08</text:p>
          </table:table-cell>
          <table:table-cell office:value-type="float" office:value="42217487.5" table:formula="of:=SUM([.D24:.D30])" table:style-name="ce62">
            <text:p>42.217.487,50</text:p>
          </table:table-cell>
          <table:table-cell office:value-type="float" office:value="116997269.81" table:formula="of:=SUM([.E24:.E30])" table:style-name="ce62">
            <text:p>116.997.269,81</text:p>
          </table:table-cell>
          <table:table-cell office:value-type="float" office:value="140638752.70999998" table:formula="of:=SUM([.F24:.F30])" table:style-name="ce62">
            <text:p>140.638.752,71</text:p>
          </table:table-cell>
          <table:table-cell office:value-type="float" office:value="138890865.83000001" table:formula="of:=SUM([.G24:.G30])" table:style-name="ce62">
            <text:p>138.890.865,83</text:p>
          </table:table-cell>
          <table:table-cell office:value-type="float" office:value="116828846.83" table:formula="of:=SUM([.H24:.H30])" table:style-name="ce62">
            <text:p>116.828.846,83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63">
            <text:p>02</text:p>
          </table:table-cell>
          <table:table-cell office:value-type="string" table:style-name="ce59">
            <text:p>Titolo 02 -Spese in c/capitale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2.02</text:p>
          </table:table-cell>
          <table:table-cell office:value-type="string" table:style-name="ce59">
            <text:p>Investimenti fissi lordi e acquisto di terreni</text:p>
          </table:table-cell>
          <table:table-cell office:value-type="float" office:value="1898402.43" table:style-name="ce55">
            <text:p>1.898.402,43</text:p>
          </table:table-cell>
          <table:table-cell office:value-type="float" office:value="3184774.55" table:style-name="ce55">
            <text:p>3.184.774,55</text:p>
          </table:table-cell>
          <table:table-cell office:value-type="float" office:value="3904716.66" table:style-name="ce55">
            <text:p>3.904.716,66</text:p>
          </table:table-cell>
          <table:table-cell office:value-type="float" office:value="3341147.07" table:style-name="ce55">
            <text:p>3.341.147,07</text:p>
          </table:table-cell>
          <table:table-cell office:value-type="float" office:value="12670835.640000001" table:style-name="ce55">
            <text:p>12.670.835,64</text:p>
          </table:table-cell>
          <table:table-cell office:value-type="float" office:value="4968081.0199999996" table:style-name="ce55">
            <text:p>4.968.081,02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1442744.64" table:formula="of:=[.C33]-[.F33]" table:style-name="ce60">
            <text:p>-1.442.744,64</text:p>
          </table:table-cell>
          <table:table-cell table:number-columns-repeated="16373" table:style-name="ce45"/>
        </table:table-row>
        <table:table-row table:style-name="ro17">
          <table:table-cell table:style-name="ce58"/>
          <table:table-cell office:value-type="string" table:style-name="ce61">
            <text:p>Totale Titolo 02</text:p>
          </table:table-cell>
          <table:table-cell office:value-type="float" office:value="1898402.43" table:formula="of:=[.C33]" table:style-name="ce62">
            <text:p>1.898.402,43</text:p>
          </table:table-cell>
          <table:table-cell office:value-type="float" office:value="3184774.55" table:formula="of:=[.D33]" table:style-name="ce62">
            <text:p>3.184.774,55</text:p>
          </table:table-cell>
          <table:table-cell office:value-type="float" office:value="3904716.66" table:formula="of:=[.E33]" table:style-name="ce62">
            <text:p>3.904.716,66</text:p>
          </table:table-cell>
          <table:table-cell office:value-type="float" office:value="3341147.07" table:formula="of:=[.F33]" table:style-name="ce62">
            <text:p>3.341.147,07</text:p>
          </table:table-cell>
          <table:table-cell office:value-type="float" office:value="12670835.640000001" table:formula="of:=[.G33]" table:style-name="ce62">
            <text:p>12.670.835,64</text:p>
          </table:table-cell>
          <table:table-cell office:value-type="float" office:value="4968081.0199999996" table:formula="of:=[.H33]" table:style-name="ce62">
            <text:p>4.968.081,02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office:value-type="string" table:style-name="ce61">
            <text:p>Totale Programma IT<text:s/></text:p>
          </table:table-cell>
          <table:table-cell office:value-type="float" office:value="88649849.51000002" table:formula="of:=[.C31]+[.C34]" table:style-name="ce64">
            <text:p>88.649.849,51</text:p>
          </table:table-cell>
          <table:table-cell office:value-type="float" office:value="45402262.049999997" table:formula="of:=[.D31]+[.D34]" table:style-name="ce64">
            <text:p>45.402.262,05</text:p>
          </table:table-cell>
          <table:table-cell office:value-type="float" office:value="120901986.47" table:formula="of:=[.E31]+[.E34]" table:style-name="ce64">
            <text:p>120.901.986,47</text:p>
          </table:table-cell>
          <table:table-cell office:value-type="float" office:value="143979899.77999997" table:formula="of:=[.F31]+[.F34]" table:style-name="ce64">
            <text:p>143.979.899,78</text:p>
          </table:table-cell>
          <table:table-cell office:value-type="float" office:value="151561701.47000003" table:formula="of:=[.G31]+[.G34]" table:style-name="ce64">
            <text:p>151.561.701,47</text:p>
          </table:table-cell>
          <table:table-cell office:value-type="float" office:value="121796927.84999999" table:formula="of:=[.H31]+[.H34]" table:style-name="ce64">
            <text:p>121.796.927,85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55330050.269999951" table:formula="of:=[.C35]-[.F35]" table:style-name="ce65">
            <text:p>-55.330.050,27</text:p>
          </table:table-cell>
          <table:table-cell table:number-columns-repeated="16373" table:style-name="ce45"/>
        </table:table-row>
        <table:table-row table:style-name="ro18">
          <table:table-cell office:value-type="string" table:style-name="ce56">
            <text:p>AG</text:p>
          </table:table-cell>
          <table:table-cell office:value-type="string" table:style-name="ce57">
            <text:p>Programma Scienze Bio-Agroalimentari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58">
            <text:p>01</text:p>
          </table:table-cell>
          <table:table-cell office:value-type="string" table:style-name="ce59">
            <text:p>Titolo 01 - Spese Correnti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1</text:p>
          </table:table-cell>
          <table:table-cell office:value-type="string" table:style-name="ce59">
            <text:p>Redditi da lavoro dipendente</text:p>
          </table:table-cell>
          <table:table-cell office:value-type="float" office:value="65378869.130000003" table:style-name="ce55">
            <text:p>65.378.869,13</text:p>
          </table:table-cell>
          <table:table-cell office:value-type="float" office:value="8337806.7199999997" table:style-name="ce55">
            <text:p>8.337.806,72</text:p>
          </table:table-cell>
          <table:table-cell office:value-type="float" office:value="71568211.650000006" table:style-name="ce55">
            <text:p>71.568.211,65</text:p>
          </table:table-cell>
          <table:table-cell office:value-type="float" office:value="67786844.579999998" table:style-name="ce55">
            <text:p>67.786.844,58</text:p>
          </table:table-cell>
          <table:table-cell office:value-type="float" office:value="23613378.77" table:style-name="ce55">
            <text:p>23.613.378,77</text:p>
          </table:table-cell>
          <table:table-cell office:value-type="float" office:value="59436463.82" table:style-name="ce55">
            <text:p>59.436.463,82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2</text:p>
          </table:table-cell>
          <table:table-cell office:value-type="string" table:style-name="ce59">
            <text:p>Imposte e tasse a carico dell'ente</text:p>
          </table:table-cell>
          <table:table-cell office:value-type="float" office:value="4199312.5599999996" table:style-name="ce55">
            <text:p>4.199.312,56</text:p>
          </table:table-cell>
          <table:table-cell office:value-type="float" office:value="216937.33" table:style-name="ce55">
            <text:p>216.937,33</text:p>
          </table:table-cell>
          <table:table-cell office:value-type="float" office:value="4672246.17" table:style-name="ce55">
            <text:p>4.672.246,17</text:p>
          </table:table-cell>
          <table:table-cell office:value-type="float" office:value="4257213.29" table:style-name="ce55">
            <text:p>4.257.213,29</text:p>
          </table:table-cell>
          <table:table-cell office:value-type="float" office:value="1210342.8899999999" table:style-name="ce55">
            <text:p>1.210.342,89</text:p>
          </table:table-cell>
          <table:table-cell office:value-type="float" office:value="3861322.77" table:style-name="ce55">
            <text:p>3.861.322,77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3</text:p>
          </table:table-cell>
          <table:table-cell office:value-type="string" table:style-name="ce59">
            <text:p>Acquisto di beni e servizi</text:p>
          </table:table-cell>
          <table:table-cell office:value-type="float" office:value="6067881.9500000002" table:style-name="ce55">
            <text:p>6.067.881,95</text:p>
          </table:table-cell>
          <table:table-cell office:value-type="float" office:value="5381187.4900000002" table:style-name="ce55">
            <text:p>5.381.187,49</text:p>
          </table:table-cell>
          <table:table-cell office:value-type="float" office:value="10749177.630000001" table:style-name="ce55">
            <text:p>10.749.177,63</text:p>
          </table:table-cell>
          <table:table-cell office:value-type="float" office:value="9612552.3200000003" table:style-name="ce55">
            <text:p>9.612.552,32</text:p>
          </table:table-cell>
          <table:table-cell office:value-type="float" office:value="18148824.98" table:style-name="ce55">
            <text:p>18.148.824,98</text:p>
          </table:table-cell>
          <table:table-cell office:value-type="float" office:value="9146743.0099999998" table:style-name="ce55">
            <text:p>9.146.743,01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4</text:p>
          </table:table-cell>
          <table:table-cell office:value-type="string" table:style-name="ce59">
            <text:p>Trasferimenti correnti</text:p>
          </table:table-cell>
          <table:table-cell office:value-type="float" office:value="1589818.99" table:style-name="ce55">
            <text:p>1.589.818,99</text:p>
          </table:table-cell>
          <table:table-cell office:value-type="float" office:value="428738.19" table:style-name="ce55">
            <text:p>428.738,19</text:p>
          </table:table-cell>
          <table:table-cell office:value-type="float" office:value="2000770.37" table:style-name="ce55">
            <text:p>2.000.770,37</text:p>
          </table:table-cell>
          <table:table-cell office:value-type="float" office:value="756494.96" table:style-name="ce55">
            <text:p>756.494,96</text:p>
          </table:table-cell>
          <table:table-cell office:value-type="float" office:value="1297872.3600000001" table:style-name="ce55">
            <text:p>1.297.872,36</text:p>
          </table:table-cell>
          <table:table-cell office:value-type="float" office:value="2011656.29" table:style-name="ce55">
            <text:p>2.011.656,29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7</text:p>
          </table:table-cell>
          <table:table-cell office:value-type="string" table:style-name="ce59">
            <text:p>Interessi passivi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66">
            <text:p>01.09</text:p>
          </table:table-cell>
          <table:table-cell office:value-type="string" table:style-name="ce67">
            <text:p>Rimborsi e poste correttive delle entrate</text:p>
          </table:table-cell>
          <table:table-cell office:value-type="float" office:value="9600" table:style-name="ce55">
            <text:p>9.600,00</text:p>
          </table:table-cell>
          <table:table-cell office:value-type="float" office:value="32730.31" table:style-name="ce55">
            <text:p>32.730,31</text:p>
          </table:table-cell>
          <table:table-cell office:value-type="float" office:value="20980.720000000001" table:style-name="ce55">
            <text:p>20.980,72</text:p>
          </table:table-cell>
          <table:table-cell office:value-type="float" office:value="0" table:style-name="ce55">
            <text:p>0,00</text:p>
          </table:table-cell>
          <table:table-cell office:value-type="float" office:value="190730.8" table:style-name="ce55">
            <text:p>190.730,80</text:p>
          </table:table-cell>
          <table:table-cell office:value-type="float" office:value="100569.47" table:style-name="ce55">
            <text:p>100.569,47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10</text:p>
          </table:table-cell>
          <table:table-cell office:value-type="string" table:style-name="ce59">
            <text:p>Altre spese correnti</text:p>
          </table:table-cell>
          <table:table-cell office:value-type="float" office:value="15154" table:style-name="ce55">
            <text:p>15.154,00</text:p>
          </table:table-cell>
          <table:table-cell office:value-type="float" office:value="4881.93" table:style-name="ce55">
            <text:p>4.881,93</text:p>
          </table:table-cell>
          <table:table-cell office:value-type="float" office:value="29963.79" table:style-name="ce55">
            <text:p>29.963,79</text:p>
          </table:table-cell>
          <table:table-cell office:value-type="float" office:value="46900.74" table:style-name="ce55">
            <text:p>46.900,74</text:p>
          </table:table-cell>
          <table:table-cell office:value-type="float" office:value="75661.41" table:style-name="ce55">
            <text:p>75.661,41</text:p>
          </table:table-cell>
          <table:table-cell office:value-type="float" office:value="24179.49" table:style-name="ce55">
            <text:p>24.179,49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6"/>
          <table:table-cell office:value-type="string" table:style-name="ce61">
            <text:p>Totale Titolo 01</text:p>
          </table:table-cell>
          <table:table-cell office:value-type="float" office:value="77260636.629999995" table:formula="of:=SUM([.C38:.C44])" table:style-name="ce62">
            <text:p>77.260.636,63</text:p>
          </table:table-cell>
          <table:table-cell office:value-type="float" office:value="14402281.969999999" table:formula="of:=SUM([.D38:.D44])" table:style-name="ce62">
            <text:p>14.402.281,97</text:p>
          </table:table-cell>
          <table:table-cell office:value-type="float" office:value="89041350.330000013" table:formula="of:=SUM([.E38:.E44])" table:style-name="ce62">
            <text:p>89.041.350,33</text:p>
          </table:table-cell>
          <table:table-cell office:value-type="float" office:value="82460005.889999986" table:formula="of:=SUM([.F38:.F44])" table:style-name="ce62">
            <text:p>82.460.005,89</text:p>
          </table:table-cell>
          <table:table-cell office:value-type="float" office:value="44536811.209999993" table:formula="of:=SUM([.G38:.G44])" table:style-name="ce62">
            <text:p>44.536.811,21</text:p>
          </table:table-cell>
          <table:table-cell office:value-type="float" office:value="74580934.850000009" table:formula="of:=SUM([.H38:.H44])" table:style-name="ce62">
            <text:p>74.580.934,85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63">
            <text:p>02</text:p>
          </table:table-cell>
          <table:table-cell office:value-type="string" table:style-name="ce59">
            <text:p>Titolo 02 -Spese in c/capitale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2.02</text:p>
          </table:table-cell>
          <table:table-cell office:value-type="string" table:style-name="ce59">
            <text:p>Investimenti fissi lordi e acquisto di terreni</text:p>
          </table:table-cell>
          <table:table-cell office:value-type="float" office:value="1470000.14" table:style-name="ce55">
            <text:p>1.470.000,14</text:p>
          </table:table-cell>
          <table:table-cell office:value-type="float" office:value="2602243.58" table:style-name="ce55">
            <text:p>2.602.243,58</text:p>
          </table:table-cell>
          <table:table-cell office:value-type="float" office:value="3777508.87" table:style-name="ce55">
            <text:p>3.777.508,87</text:p>
          </table:table-cell>
          <table:table-cell office:value-type="float" office:value="1752067.82" table:style-name="ce55">
            <text:p>1.752.067,82</text:p>
          </table:table-cell>
          <table:table-cell office:value-type="float" office:value="8359088.29" table:style-name="ce55">
            <text:p>8.359.088,29</text:p>
          </table:table-cell>
          <table:table-cell office:value-type="float" office:value="2862183.83" table:style-name="ce55">
            <text:p>2.862.183,83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office:value-type="string" table:style-name="ce61">
            <text:p>Totale Titolo 02</text:p>
          </table:table-cell>
          <table:table-cell office:value-type="float" office:value="1470000.14" table:formula="of:=[.C47]" table:style-name="ce62">
            <text:p>1.470.000,14</text:p>
          </table:table-cell>
          <table:table-cell office:value-type="float" office:value="2602243.58" table:formula="of:=[.D47]" table:style-name="ce62">
            <text:p>2.602.243,58</text:p>
          </table:table-cell>
          <table:table-cell office:value-type="float" office:value="3777508.87" table:formula="of:=[.E47]" table:style-name="ce62">
            <text:p>3.777.508,87</text:p>
          </table:table-cell>
          <table:table-cell office:value-type="float" office:value="1752067.82" table:formula="of:=[.F47]" table:style-name="ce62">
            <text:p>1.752.067,82</text:p>
          </table:table-cell>
          <table:table-cell office:value-type="float" office:value="8359088.29" table:formula="of:=[.G47]" table:style-name="ce62">
            <text:p>8.359.088,29</text:p>
          </table:table-cell>
          <table:table-cell office:value-type="float" office:value="2862183.83" table:formula="of:=[.H47]" table:style-name="ce62">
            <text:p>2.862.183,83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office:value-type="string" table:style-name="ce61">
            <text:p>Totale Programma AG<text:s/></text:p>
          </table:table-cell>
          <table:table-cell office:value-type="float" office:value="78730636.769999996" table:formula="of:=[.C45]+[.C48]" table:style-name="ce64">
            <text:p>78.730.636,77</text:p>
          </table:table-cell>
          <table:table-cell office:value-type="float" office:value="17004525.549999997" table:formula="of:=[.D45]+[.D48]" table:style-name="ce64">
            <text:p>17.004.525,55</text:p>
          </table:table-cell>
          <table:table-cell office:value-type="float" office:value="92818859.200000018" table:formula="of:=[.E45]+[.E48]" table:style-name="ce64">
            <text:p>92.818.859,20</text:p>
          </table:table-cell>
          <table:table-cell office:value-type="float" office:value="84212073.709999979" table:formula="of:=[.F45]+[.F48]" table:style-name="ce64">
            <text:p>84.212.073,71</text:p>
          </table:table-cell>
          <table:table-cell office:value-type="float" office:value="52895899.499999993" table:formula="of:=[.G45]+[.G48]" table:style-name="ce64">
            <text:p>52.895.899,50</text:p>
          </table:table-cell>
          <table:table-cell office:value-type="float" office:value="77443118.680000007" table:formula="of:=[.H45]+[.H48]" table:style-name="ce64">
            <text:p>77.443.118,68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5481436.9399999827" table:formula="of:=[.C49]-[.F49]" table:style-name="ce60">
            <text:p>-5.481.436,94</text:p>
          </table:table-cell>
          <table:table-cell table:number-columns-repeated="16373" table:style-name="ce45"/>
        </table:table-row>
        <table:table-row table:style-name="ro18">
          <table:table-cell office:value-type="string" table:style-name="ce56">
            <text:p>BM</text:p>
          </table:table-cell>
          <table:table-cell office:value-type="string" table:style-name="ce57">
            <text:p>Programma Scienze Biomediche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58">
            <text:p>01</text:p>
          </table:table-cell>
          <table:table-cell office:value-type="string" table:style-name="ce59">
            <text:p>Titolo 01 - Spese Correnti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1</text:p>
          </table:table-cell>
          <table:table-cell office:value-type="string" table:style-name="ce59">
            <text:p>Redditi da lavoro dipendente</text:p>
          </table:table-cell>
          <table:table-cell office:value-type="float" office:value="39152591.119999997" table:style-name="ce55">
            <text:p>39.152.591,12</text:p>
          </table:table-cell>
          <table:table-cell office:value-type="float" office:value="12187125.859999999" table:style-name="ce55">
            <text:p>12.187.125,86</text:p>
          </table:table-cell>
          <table:table-cell office:value-type="float" office:value="50660494.5" table:style-name="ce55">
            <text:p>50.660.494,50</text:p>
          </table:table-cell>
          <table:table-cell office:value-type="float" office:value="99378037.040000007" table:style-name="ce55">
            <text:p>99.378.037,04</text:p>
          </table:table-cell>
          <table:table-cell office:value-type="float" office:value="41810436.710000001" table:style-name="ce55">
            <text:p>41.810.436,71</text:p>
          </table:table-cell>
          <table:table-cell office:value-type="float" office:value="83412418.810000002" table:style-name="ce55">
            <text:p>83.412.418,81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60225445.920000009" table:formula="of:=[.C52]-[.F52]" table:style-name="ce60">
            <text:p>-60.225.445,92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02</text:p>
          </table:table-cell>
          <table:table-cell office:value-type="string" table:style-name="ce59">
            <text:p>Imposte e tasse a carico dell'ente</text:p>
          </table:table-cell>
          <table:table-cell office:value-type="float" office:value="2458109.19" table:style-name="ce55">
            <text:p>2.458.109,19</text:p>
          </table:table-cell>
          <table:table-cell office:value-type="float" office:value="261687.13" table:style-name="ce55">
            <text:p>261.687,13</text:p>
          </table:table-cell>
          <table:table-cell office:value-type="float" office:value="2981228" table:style-name="ce55">
            <text:p>2.981.228,00</text:p>
          </table:table-cell>
          <table:table-cell office:value-type="float" office:value="5976199.4400000004" table:style-name="ce55">
            <text:p>5.976.199,44</text:p>
          </table:table-cell>
          <table:table-cell office:value-type="float" office:value="2008020.26" table:style-name="ce55">
            <text:p>2.008.020,26</text:p>
          </table:table-cell>
          <table:table-cell office:value-type="float" office:value="5321345.7699999996" table:style-name="ce55">
            <text:p>5.321.345,77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3518090.2500000005" table:formula="of:=[.C53]-[.F53]" table:style-name="ce60">
            <text:p>-3.518.090,25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03</text:p>
          </table:table-cell>
          <table:table-cell office:value-type="string" table:style-name="ce59">
            <text:p>Acquisto di beni e servizi</text:p>
          </table:table-cell>
          <table:table-cell office:value-type="float" office:value="8200348.2699999996" table:style-name="ce55">
            <text:p>8.200.348,27</text:p>
          </table:table-cell>
          <table:table-cell office:value-type="float" office:value="11797118.779999999" table:style-name="ce55">
            <text:p>11.797.118,78</text:p>
          </table:table-cell>
          <table:table-cell office:value-type="float" office:value="15729507.25" table:style-name="ce55">
            <text:p>15.729.507,25</text:p>
          </table:table-cell>
          <table:table-cell office:value-type="float" office:value="30117941.059999999" table:style-name="ce55">
            <text:p>30.117.941,06</text:p>
          </table:table-cell>
          <table:table-cell office:value-type="float" office:value="35506367.659999996" table:style-name="ce55">
            <text:p>35.506.367,66</text:p>
          </table:table-cell>
          <table:table-cell office:value-type="float" office:value="17055758.760000002" table:style-name="ce55">
            <text:p>17.055.758,76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21917592.789999999" table:formula="of:=[.C54]-[.F54]" table:style-name="ce60">
            <text:p>-21.917.592,79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04</text:p>
          </table:table-cell>
          <table:table-cell office:value-type="string" table:style-name="ce59">
            <text:p>Trasferimenti correnti</text:p>
          </table:table-cell>
          <table:table-cell office:value-type="float" office:value="2673293.65" table:style-name="ce55">
            <text:p>2.673.293,65</text:p>
          </table:table-cell>
          <table:table-cell office:value-type="float" office:value="1693430.68" table:style-name="ce55">
            <text:p>1.693.430,68</text:p>
          </table:table-cell>
          <table:table-cell office:value-type="float" office:value="19181015.890000001" table:style-name="ce55">
            <text:p>19.181.015,89</text:p>
          </table:table-cell>
          <table:table-cell office:value-type="float" office:value="28341844.98" table:style-name="ce55">
            <text:p>28.341.844,98</text:p>
          </table:table-cell>
          <table:table-cell office:value-type="float" office:value="21447193.66" table:style-name="ce55">
            <text:p>21.447.193,66</text:p>
          </table:table-cell>
          <table:table-cell office:value-type="float" office:value="17040559.899999999" table:style-name="ce55">
            <text:p>17.040.559,90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25668551.330000002" table:formula="of:=[.C55]-[.F55]" table:style-name="ce60">
            <text:p>-25.668.551,33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07</text:p>
          </table:table-cell>
          <table:table-cell office:value-type="string" table:style-name="ce59">
            <text:p>Interessi passivi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64.11" table:style-name="ce55">
            <text:p>464,11</text:p>
          </table:table-cell>
          <table:table-cell office:value-type="float" office:value="889.45" table:style-name="ce55">
            <text:p>889,45</text:p>
          </table:table-cell>
          <table:table-cell office:value-type="float" office:value="272.33999999999997" table:style-name="ce55">
            <text:p>272,34</text:p>
          </table:table-cell>
          <table:table-cell office:value-type="float" office:value="752.49" table:style-name="ce55">
            <text:p>752,49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889.45" table:formula="of:=[.C56]-[.F56]" table:style-name="ce60">
            <text:p>-889,45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09</text:p>
          </table:table-cell>
          <table:table-cell office:value-type="string" table:style-name="ce59">
            <text:p>Rimborsi e poste correttive delle entrate</text:p>
          </table:table-cell>
          <table:table-cell office:value-type="float" office:value="97304.54" table:style-name="ce55">
            <text:p>97.304,54</text:p>
          </table:table-cell>
          <table:table-cell office:value-type="float" office:value="9018.5300000000007" table:style-name="ce55">
            <text:p>9.018,53</text:p>
          </table:table-cell>
          <table:table-cell office:value-type="float" office:value="278907.55" table:style-name="ce55">
            <text:p>278.907,55</text:p>
          </table:table-cell>
          <table:table-cell office:value-type="float" office:value="102202.59" table:style-name="ce55">
            <text:p>102.202,59</text:p>
          </table:table-cell>
          <table:table-cell office:value-type="float" office:value="575669.06999999995" table:style-name="ce55">
            <text:p>575.669,07</text:p>
          </table:table-cell>
          <table:table-cell office:value-type="float" office:value="118538.27" table:style-name="ce55">
            <text:p>118.538,27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4898.0500000000029" table:formula="of:=[.C57]-[.F57]" table:style-name="ce60">
            <text:p>-4.898,05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10</text:p>
          </table:table-cell>
          <table:table-cell office:value-type="string" table:style-name="ce59">
            <text:p>Altre spese correnti</text:p>
          </table:table-cell>
          <table:table-cell office:value-type="float" office:value="2013" table:style-name="ce55">
            <text:p>2.013,00</text:p>
          </table:table-cell>
          <table:table-cell office:value-type="float" office:value="32896.269999999997" table:style-name="ce55">
            <text:p>32.896,27</text:p>
          </table:table-cell>
          <table:table-cell office:value-type="float" office:value="62799.05" table:style-name="ce55">
            <text:p>62.799,05</text:p>
          </table:table-cell>
          <table:table-cell office:value-type="float" office:value="1635447.95" table:style-name="ce55">
            <text:p>1.635.447,95</text:p>
          </table:table-cell>
          <table:table-cell office:value-type="float" office:value="1230432.3500000001" table:style-name="ce55">
            <text:p>1.230.432,35</text:p>
          </table:table-cell>
          <table:table-cell office:value-type="float" office:value="533543.68000000005" table:style-name="ce55">
            <text:p>533.543,68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1633434.95" table:formula="of:=[.C58]-[.F58]" table:style-name="ce60">
            <text:p>-1.633.434,95</text:p>
          </table:table-cell>
          <table:table-cell table:number-columns-repeated="16373" table:style-name="ce45"/>
        </table:table-row>
        <table:table-row table:style-name="ro17">
          <table:table-cell table:style-name="ce56"/>
          <table:table-cell office:value-type="string" table:style-name="ce61">
            <text:p>Totale Titolo 01</text:p>
          </table:table-cell>
          <table:table-cell office:value-type="float" office:value="52583659.769999996" table:formula="of:=SUM([.C52:.C58])" table:style-name="ce62">
            <text:p>52.583.659,77</text:p>
          </table:table-cell>
          <table:table-cell office:value-type="float" office:value="25981277.25" table:formula="of:=SUM([.D52:.D58])" table:style-name="ce62">
            <text:p>25.981.277,25</text:p>
          </table:table-cell>
          <table:table-cell office:value-type="float" office:value="88894416.349999994" table:formula="of:=SUM([.E52:.E58])" table:style-name="ce62">
            <text:p>88.894.416,35</text:p>
          </table:table-cell>
          <table:table-cell office:value-type="float" office:value="165552562.50999996" table:formula="of:=SUM([.F52:.F58])" table:style-name="ce62">
            <text:p>165.552.562,51</text:p>
          </table:table-cell>
          <table:table-cell office:value-type="float" office:value="102578392.04999998" table:formula="of:=SUM([.G52:.G58])" table:style-name="ce62">
            <text:p>102.578.392,05</text:p>
          </table:table-cell>
          <table:table-cell office:value-type="float" office:value="123482917.68000001" table:formula="of:=SUM([.H52:.H58])" table:style-name="ce62">
            <text:p>123.482.917,68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63">
            <text:p>02</text:p>
          </table:table-cell>
          <table:table-cell office:value-type="string" table:style-name="ce59">
            <text:p>Titolo 02 -Spese in c/capitale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2.02</text:p>
          </table:table-cell>
          <table:table-cell office:value-type="string" table:style-name="ce59">
            <text:p>Investimenti fissi lordi e acquisto di terreni</text:p>
          </table:table-cell>
          <table:table-cell office:value-type="float" office:value="688130.64" table:style-name="ce55">
            <text:p>688.130,64</text:p>
          </table:table-cell>
          <table:table-cell office:value-type="float" office:value="1276202.3400000001" table:style-name="ce55">
            <text:p>1.276.202,34</text:p>
          </table:table-cell>
          <table:table-cell office:value-type="float" office:value="2086817.71" table:style-name="ce55">
            <text:p>2.086.817,71</text:p>
          </table:table-cell>
          <table:table-cell office:value-type="float" office:value="2553307.37" table:style-name="ce55">
            <text:p>2.553.307,37</text:p>
          </table:table-cell>
          <table:table-cell office:value-type="float" office:value="4969349.63" table:style-name="ce55">
            <text:p>4.969.349,63</text:p>
          </table:table-cell>
          <table:table-cell office:value-type="float" office:value="15119923.99" table:style-name="ce55">
            <text:p>15.119.923,99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1865176.73" table:formula="of:=[.C61]-[.F61]" table:style-name="ce60">
            <text:p>-1.865.176,73</text:p>
          </table:table-cell>
          <table:table-cell table:number-columns-repeated="16373" table:style-name="ce45"/>
        </table:table-row>
        <table:table-row table:style-name="ro17">
          <table:table-cell table:style-name="ce58"/>
          <table:table-cell office:value-type="string" table:style-name="ce61">
            <text:p>Totale Titolo 02</text:p>
          </table:table-cell>
          <table:table-cell office:value-type="float" office:value="688130.64" table:formula="of:=[.C61]" table:style-name="ce62">
            <text:p>688.130,64</text:p>
          </table:table-cell>
          <table:table-cell office:value-type="float" office:value="1276202.3400000001" table:formula="of:=[.D61]" table:style-name="ce62">
            <text:p>1.276.202,34</text:p>
          </table:table-cell>
          <table:table-cell office:value-type="float" office:value="2086817.71" table:formula="of:=[.E61]" table:style-name="ce62">
            <text:p>2.086.817,71</text:p>
          </table:table-cell>
          <table:table-cell office:value-type="float" office:value="2553307.37" table:formula="of:=[.F61]" table:style-name="ce62">
            <text:p>2.553.307,37</text:p>
          </table:table-cell>
          <table:table-cell office:value-type="float" office:value="4969349.63" table:formula="of:=[.G61]" table:style-name="ce62">
            <text:p>4.969.349,63</text:p>
          </table:table-cell>
          <table:table-cell office:value-type="float" office:value="15119923.99" table:formula="of:=[.H61]" table:style-name="ce62">
            <text:p>15.119.923,99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office:value-type="string" table:style-name="ce61">
            <text:p>Totale Programma BM<text:s/></text:p>
          </table:table-cell>
          <table:table-cell office:value-type="float" office:value="53271790.409999996" table:formula="of:=[.C62]+[.C59]" table:style-name="ce64">
            <text:p>53.271.790,41</text:p>
          </table:table-cell>
          <table:table-cell office:value-type="float" office:value="27257479.59" table:formula="of:=[.D62]+[.D59]" table:style-name="ce64">
            <text:p>27.257.479,59</text:p>
          </table:table-cell>
          <table:table-cell office:value-type="float" office:value="90981234.059999987" table:formula="of:=[.E62]+[.E59]" table:style-name="ce64">
            <text:p>90.981.234,06</text:p>
          </table:table-cell>
          <table:table-cell office:value-type="float" office:value="168105869.87999997" table:formula="of:=[.F62]+[.F59]" table:style-name="ce64">
            <text:p>168.105.869,88</text:p>
          </table:table-cell>
          <table:table-cell office:value-type="float" office:value="107547741.67999998" table:formula="of:=[.G62]+[.G59]" table:style-name="ce64">
            <text:p>107.547.741,68</text:p>
          </table:table-cell>
          <table:table-cell office:value-type="float" office:value="138602841.67000002" table:formula="of:=[.H62]+[.H59]" table:style-name="ce64">
            <text:p>138.602.841,67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114834079.46999997" table:formula="of:=[.C63]-[.F63]" table:style-name="ce65">
            <text:p>-114.834.079,47</text:p>
          </table:table-cell>
          <table:table-cell table:number-columns-repeated="16373" table:style-name="ce45"/>
        </table:table-row>
        <table:table-row table:style-name="ro18">
          <table:table-cell office:value-type="string" table:style-name="ce56">
            <text:p>PM</text:p>
          </table:table-cell>
          <table:table-cell office:value-type="string" table:style-name="ce57">
            <text:p>Programma Scienze Chimiche e Tecnologie dei Materiali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58">
            <text:p>01</text:p>
          </table:table-cell>
          <table:table-cell office:value-type="string" table:style-name="ce59">
            <text:p>Titolo 01 - Spese Correnti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1</text:p>
          </table:table-cell>
          <table:table-cell office:value-type="string" table:style-name="ce59">
            <text:p>Redditi da lavoro dipendente</text:p>
          </table:table-cell>
          <table:table-cell office:value-type="float" office:value="65593584.799999997" table:style-name="ce55">
            <text:p>65.593.584,80</text:p>
          </table:table-cell>
          <table:table-cell office:value-type="float" office:value="8138005.6200000001" table:style-name="ce55">
            <text:p>8.138.005,62</text:p>
          </table:table-cell>
          <table:table-cell office:value-type="float" office:value="73604732.280000001" table:style-name="ce55">
            <text:p>73.604.732,28</text:p>
          </table:table-cell>
          <table:table-cell office:value-type="float" office:value="75833904.079999998" table:style-name="ce55">
            <text:p>75.833.904,08</text:p>
          </table:table-cell>
          <table:table-cell office:value-type="float" office:value="27691311.359999999" table:style-name="ce55">
            <text:p>27.691.311,36</text:p>
          </table:table-cell>
          <table:table-cell office:value-type="float" office:value="65735968.869999997" table:style-name="ce55">
            <text:p>65.735.968,87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2</text:p>
          </table:table-cell>
          <table:table-cell office:value-type="string" table:style-name="ce59">
            <text:p>Imposte e tasse a carico dell'ente</text:p>
          </table:table-cell>
          <table:table-cell office:value-type="float" office:value="4391258.8899999997" table:style-name="ce55">
            <text:p>4.391.258,89</text:p>
          </table:table-cell>
          <table:table-cell office:value-type="float" office:value="243108.25" table:style-name="ce55">
            <text:p>243.108,25</text:p>
          </table:table-cell>
          <table:table-cell office:value-type="float" office:value="4863264.07" table:style-name="ce55">
            <text:p>4.863.264,07</text:p>
          </table:table-cell>
          <table:table-cell office:value-type="float" office:value="4746428.66" table:style-name="ce55">
            <text:p>4.746.428,66</text:p>
          </table:table-cell>
          <table:table-cell office:value-type="float" office:value="1202325.3799999999" table:style-name="ce55">
            <text:p>1.202.325,38</text:p>
          </table:table-cell>
          <table:table-cell office:value-type="float" office:value="4209505.29" table:style-name="ce55">
            <text:p>4.209.505,29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3</text:p>
          </table:table-cell>
          <table:table-cell office:value-type="string" table:style-name="ce59">
            <text:p>Acquisto di beni e servizi</text:p>
          </table:table-cell>
          <table:table-cell office:value-type="float" office:value="6476723.0499999998" table:style-name="ce55">
            <text:p>6.476.723,05</text:p>
          </table:table-cell>
          <table:table-cell office:value-type="float" office:value="4087457.44" table:style-name="ce55">
            <text:p>4.087.457,44</text:p>
          </table:table-cell>
          <table:table-cell office:value-type="float" office:value="10076838.1" table:style-name="ce55">
            <text:p>10.076.838,10</text:p>
          </table:table-cell>
          <table:table-cell office:value-type="float" office:value="13892156.41" table:style-name="ce55">
            <text:p>13.892.156,41</text:p>
          </table:table-cell>
          <table:table-cell office:value-type="float" office:value="18949831.539999999" table:style-name="ce55">
            <text:p>18.949.831,54</text:p>
          </table:table-cell>
          <table:table-cell office:value-type="float" office:value="11287297.17" table:style-name="ce55">
            <text:p>11.287.297,17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4</text:p>
          </table:table-cell>
          <table:table-cell office:value-type="string" table:style-name="ce59">
            <text:p>Trasferimenti correnti</text:p>
          </table:table-cell>
          <table:table-cell office:value-type="float" office:value="1346691.42" table:style-name="ce55">
            <text:p>1.346.691,42</text:p>
          </table:table-cell>
          <table:table-cell office:value-type="float" office:value="446494.54" table:style-name="ce55">
            <text:p>446.494,54</text:p>
          </table:table-cell>
          <table:table-cell office:value-type="float" office:value="1713759.53" table:style-name="ce55">
            <text:p>1.713.759,53</text:p>
          </table:table-cell>
          <table:table-cell office:value-type="float" office:value="2416767.13" table:style-name="ce55">
            <text:p>2.416.767,13</text:p>
          </table:table-cell>
          <table:table-cell office:value-type="float" office:value="1509972" table:style-name="ce55">
            <text:p>1.509.972,00</text:p>
          </table:table-cell>
          <table:table-cell office:value-type="float" office:value="2834998.92" table:style-name="ce55">
            <text:p>2.834.998,92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7</text:p>
          </table:table-cell>
          <table:table-cell office:value-type="string" table:style-name="ce59">
            <text:p>Interessi passivi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50" table:style-name="ce55">
            <text:p>50,00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9</text:p>
          </table:table-cell>
          <table:table-cell office:value-type="string" table:style-name="ce59">
            <text:p>Rimborsi e poste correttive delle entrate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419039.2" table:style-name="ce55">
            <text:p>419.039,20</text:p>
          </table:table-cell>
          <table:table-cell office:value-type="float" office:value="0" table:style-name="ce55">
            <text:p>0,00</text:p>
          </table:table-cell>
          <table:table-cell office:value-type="float" office:value="196885.02" table:style-name="ce55">
            <text:p>196.885,02</text:p>
          </table:table-cell>
          <table:table-cell office:value-type="float" office:value="10647.36" table:style-name="ce55">
            <text:p>10.647,36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10</text:p>
          </table:table-cell>
          <table:table-cell office:value-type="string" table:style-name="ce59">
            <text:p>Altre spese correnti</text:p>
          </table:table-cell>
          <table:table-cell office:value-type="float" office:value="121.23" table:style-name="ce55">
            <text:p>121,23</text:p>
          </table:table-cell>
          <table:table-cell office:value-type="float" office:value="750" table:style-name="ce55">
            <text:p>750,00</text:p>
          </table:table-cell>
          <table:table-cell office:value-type="float" office:value="3555.75" table:style-name="ce55">
            <text:p>3.555,75</text:p>
          </table:table-cell>
          <table:table-cell office:value-type="float" office:value="40216.51" table:style-name="ce55">
            <text:p>40.216,51</text:p>
          </table:table-cell>
          <table:table-cell office:value-type="float" office:value="65765.13" table:style-name="ce55">
            <text:p>65.765,13</text:p>
          </table:table-cell>
          <table:table-cell office:value-type="float" office:value="12188.76" table:style-name="ce55">
            <text:p>12.188,76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6"/>
          <table:table-cell office:value-type="string" table:style-name="ce61">
            <text:p>Totale Titolo 01</text:p>
          </table:table-cell>
          <table:table-cell office:value-type="float" office:value="77808379.390000001" table:formula="of:=SUM([.C66:.C72])" table:style-name="ce62">
            <text:p>77.808.379,39</text:p>
          </table:table-cell>
          <table:table-cell office:value-type="float" office:value="12915815.85" table:formula="of:=SUM([.D66:.D72])" table:style-name="ce62">
            <text:p>12.915.815,85</text:p>
          </table:table-cell>
          <table:table-cell office:value-type="float" office:value="90681188.929999992" table:formula="of:=SUM([.E66:.E72])" table:style-name="ce62">
            <text:p>90.681.188,93</text:p>
          </table:table-cell>
          <table:table-cell office:value-type="float" office:value="96929472.789999992" table:formula="of:=SUM([.F66:.F72])" table:style-name="ce62">
            <text:p>96.929.472,79</text:p>
          </table:table-cell>
          <table:table-cell office:value-type="float" office:value="49616090.430000007" table:formula="of:=SUM([.G66:.G72])" table:style-name="ce62">
            <text:p>49.616.090,43</text:p>
          </table:table-cell>
          <table:table-cell office:value-type="float" office:value="84090656.370000005" table:formula="of:=SUM([.H66:.H72])" table:style-name="ce62">
            <text:p>84.090.656,37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63">
            <text:p>02</text:p>
          </table:table-cell>
          <table:table-cell office:value-type="string" table:style-name="ce59">
            <text:p>Titolo 02 -Spese in c/capitale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2.02</text:p>
          </table:table-cell>
          <table:table-cell office:value-type="string" table:style-name="ce59">
            <text:p>Investimenti fissi lordi e acquisto di terreni</text:p>
          </table:table-cell>
          <table:table-cell office:value-type="float" office:value="987064.4" table:style-name="ce55">
            <text:p>987.064,40</text:p>
          </table:table-cell>
          <table:table-cell office:value-type="float" office:value="1204558.79" table:style-name="ce55">
            <text:p>1.204.558,79</text:p>
          </table:table-cell>
          <table:table-cell office:value-type="float" office:value="2712125.42" table:style-name="ce55">
            <text:p>2.712.125,42</text:p>
          </table:table-cell>
          <table:table-cell office:value-type="float" office:value="882317.94" table:style-name="ce55">
            <text:p>882.317,94</text:p>
          </table:table-cell>
          <table:table-cell office:value-type="float" office:value="3027366.45" table:style-name="ce55">
            <text:p>3.027.366,45</text:p>
          </table:table-cell>
          <table:table-cell office:value-type="float" office:value="2245931.58" table:style-name="ce55">
            <text:p>2.245.931,58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office:value-type="string" table:style-name="ce61">
            <text:p>Totale Titolo 02</text:p>
          </table:table-cell>
          <table:table-cell office:value-type="float" office:value="987064.4" table:formula="of:=[.C75]" table:style-name="ce62">
            <text:p>987.064,40</text:p>
          </table:table-cell>
          <table:table-cell office:value-type="float" office:value="1204558.79" table:formula="of:=[.D75]" table:style-name="ce62">
            <text:p>1.204.558,79</text:p>
          </table:table-cell>
          <table:table-cell office:value-type="float" office:value="2712125.42" table:formula="of:=[.E75]" table:style-name="ce62">
            <text:p>2.712.125,42</text:p>
          </table:table-cell>
          <table:table-cell office:value-type="float" office:value="882317.94" table:formula="of:=[.F75]" table:style-name="ce62">
            <text:p>882.317,94</text:p>
          </table:table-cell>
          <table:table-cell office:value-type="float" office:value="3027366.45" table:formula="of:=[.G75]" table:style-name="ce62">
            <text:p>3.027.366,45</text:p>
          </table:table-cell>
          <table:table-cell office:value-type="float" office:value="2245931.58" table:formula="of:=[.H75]" table:style-name="ce62">
            <text:p>2.245.931,58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office:value-type="string" table:style-name="ce61">
            <text:p>Totale Programma PM<text:s/></text:p>
          </table:table-cell>
          <table:table-cell office:value-type="float" office:value="78795443.790000007" table:formula="of:=[.C73]+[.C76]" table:style-name="ce64">
            <text:p>78.795.443,79</text:p>
          </table:table-cell>
          <table:table-cell office:value-type="float" office:value="14120374.640000001" table:formula="of:=[.D73]+[.D76]" table:style-name="ce64">
            <text:p>14.120.374,64</text:p>
          </table:table-cell>
          <table:table-cell office:value-type="float" office:value="93393314.349999994" table:formula="of:=[.E73]+[.E76]" table:style-name="ce64">
            <text:p>93.393.314,35</text:p>
          </table:table-cell>
          <table:table-cell office:value-type="float" office:value="97811790.729999989" table:formula="of:=[.F73]+[.F76]" table:style-name="ce64">
            <text:p>97.811.790,73</text:p>
          </table:table-cell>
          <table:table-cell office:value-type="float" office:value="52643456.88000001" table:formula="of:=[.G73]+[.G76]" table:style-name="ce64">
            <text:p>52.643.456,88</text:p>
          </table:table-cell>
          <table:table-cell office:value-type="float" office:value="86336587.950000003" table:formula="of:=[.H73]+[.H76]" table:style-name="ce64">
            <text:p>86.336.587,95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19016346.939999983" table:formula="of:=[.C77]-[.F77]" table:style-name="ce60">
            <text:p>-19.016.346,94</text:p>
          </table:table-cell>
          <table:table-cell table:number-columns-repeated="16373" table:style-name="ce45"/>
        </table:table-row>
        <table:table-row table:style-name="ro18">
          <table:table-cell office:value-type="string" table:style-name="ce56">
            <text:p>MD</text:p>
          </table:table-cell>
          <table:table-cell office:value-type="string" table:style-name="ce57">
            <text:p>Programma Scienze Fisiche e Tecnologie della Materia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58">
            <text:p>01</text:p>
          </table:table-cell>
          <table:table-cell office:value-type="string" table:style-name="ce59">
            <text:p>Titolo 01 - Spese Correnti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1</text:p>
          </table:table-cell>
          <table:table-cell office:value-type="string" table:style-name="ce59">
            <text:p>Redditi da lavoro dipendente</text:p>
          </table:table-cell>
          <table:table-cell office:value-type="float" office:value="50533486.210000001" table:style-name="ce55">
            <text:p>50.533.486,21</text:p>
          </table:table-cell>
          <table:table-cell office:value-type="float" office:value="12127410.76" table:style-name="ce55">
            <text:p>12.127.410,76</text:p>
          </table:table-cell>
          <table:table-cell office:value-type="float" office:value="61043523.259999998" table:style-name="ce55">
            <text:p>61.043.523,26</text:p>
          </table:table-cell>
          <table:table-cell office:value-type="float" office:value="94480514.670000002" table:style-name="ce55">
            <text:p>94.480.514,67</text:p>
          </table:table-cell>
          <table:table-cell office:value-type="float" office:value="40722239.539999999" table:style-name="ce55">
            <text:p>40.722.239,54</text:p>
          </table:table-cell>
          <table:table-cell office:value-type="float" office:value="80369253.849999994" table:style-name="ce55">
            <text:p>80.369.253,85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43947028.460000001" table:formula="of:=[.C80]-[.F80]" table:style-name="ce60">
            <text:p>-43.947.028,46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02</text:p>
          </table:table-cell>
          <table:table-cell office:value-type="string" table:style-name="ce59">
            <text:p>Imposte e tasse a carico dell'ente</text:p>
          </table:table-cell>
          <table:table-cell office:value-type="float" office:value="3182641.83" table:style-name="ce55">
            <text:p>3.182.641,83</text:p>
          </table:table-cell>
          <table:table-cell office:value-type="float" office:value="247607.06" table:style-name="ce55">
            <text:p>247.607,06</text:p>
          </table:table-cell>
          <table:table-cell office:value-type="float" office:value="3615278" table:style-name="ce55">
            <text:p>3.615.278,00</text:p>
          </table:table-cell>
          <table:table-cell office:value-type="float" office:value="5808672.0499999998" table:style-name="ce55">
            <text:p>5.808.672,05</text:p>
          </table:table-cell>
          <table:table-cell office:value-type="float" office:value="1716901.06" table:style-name="ce55">
            <text:p>1.716.901,06</text:p>
          </table:table-cell>
          <table:table-cell office:value-type="float" office:value="5074931.8" table:style-name="ce55">
            <text:p>5.074.931,80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2626030.2199999997" table:formula="of:=[.C81]-[.F81]" table:style-name="ce60">
            <text:p>-2.626.030,22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03</text:p>
          </table:table-cell>
          <table:table-cell office:value-type="string" table:style-name="ce59">
            <text:p>Acquisto di beni e servizi</text:p>
          </table:table-cell>
          <table:table-cell office:value-type="float" office:value="6609398.0300000003" table:style-name="ce55">
            <text:p>6.609.398,03</text:p>
          </table:table-cell>
          <table:table-cell office:value-type="float" office:value="4797157.25" table:style-name="ce55">
            <text:p>4.797.157,25</text:p>
          </table:table-cell>
          <table:table-cell office:value-type="float" office:value="13082421.470000001" table:style-name="ce55">
            <text:p>13.082.421,47</text:p>
          </table:table-cell>
          <table:table-cell office:value-type="float" office:value="17038399.050000001" table:style-name="ce55">
            <text:p>17.038.399,05</text:p>
          </table:table-cell>
          <table:table-cell office:value-type="float" office:value="25690973.879999999" table:style-name="ce55">
            <text:p>25.690.973,88</text:p>
          </table:table-cell>
          <table:table-cell office:value-type="float" office:value="12993245.439999999" table:style-name="ce55">
            <text:p>12.993.245,44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10429001.02" table:formula="of:=[.C82]-[.F82]" table:style-name="ce60">
            <text:p>-10.429.001,02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04</text:p>
          </table:table-cell>
          <table:table-cell office:value-type="string" table:style-name="ce59">
            <text:p>Trasferimenti correnti</text:p>
          </table:table-cell>
          <table:table-cell office:value-type="float" office:value="25464297.190000001" table:style-name="ce55">
            <text:p>25.464.297,19</text:p>
          </table:table-cell>
          <table:table-cell office:value-type="float" office:value="5505534.6699999999" table:style-name="ce55">
            <text:p>5.505.534,67</text:p>
          </table:table-cell>
          <table:table-cell office:value-type="float" office:value="30689915.77" table:style-name="ce55">
            <text:p>30.689.915,77</text:p>
          </table:table-cell>
          <table:table-cell office:value-type="float" office:value="38108648.259999998" table:style-name="ce55">
            <text:p>38.108.648,26</text:p>
          </table:table-cell>
          <table:table-cell office:value-type="float" office:value="13573179.699999999" table:style-name="ce55">
            <text:p>13.573.179,70</text:p>
          </table:table-cell>
          <table:table-cell office:value-type="float" office:value="34688025.289999999" table:style-name="ce55">
            <text:p>34.688.025,29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12644351.069999997" table:formula="of:=[.C83]-[.F83]" table:style-name="ce60">
            <text:p>-12.644.351,07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07</text:p>
          </table:table-cell>
          <table:table-cell office:value-type="string" table:style-name="ce59">
            <text:p>Interessi passivi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.05" table:style-name="ce55">
            <text:p>0,05</text:p>
          </table:table-cell>
          <table:table-cell office:value-type="float" office:value="0" table:style-name="ce55">
            <text:p>0,00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0" table:formula="of:=[.C84]-[.F84]" table:style-name="ce60">
            <text:p>0,00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09</text:p>
          </table:table-cell>
          <table:table-cell office:value-type="string" table:style-name="ce59">
            <text:p>Rimborsi e poste correttive delle entrate</text:p>
          </table:table-cell>
          <table:table-cell office:value-type="float" office:value="15358.32" table:style-name="ce55">
            <text:p>15.358,32</text:p>
          </table:table-cell>
          <table:table-cell office:value-type="float" office:value="0" table:style-name="ce55">
            <text:p>0,00</text:p>
          </table:table-cell>
          <table:table-cell office:value-type="float" office:value="27613.82" table:style-name="ce55">
            <text:p>27.613,82</text:p>
          </table:table-cell>
          <table:table-cell office:value-type="float" office:value="74264.83" table:style-name="ce55">
            <text:p>74.264,83</text:p>
          </table:table-cell>
          <table:table-cell office:value-type="float" office:value="407320.19" table:style-name="ce55">
            <text:p>407.320,19</text:p>
          </table:table-cell>
          <table:table-cell office:value-type="float" office:value="6381416.7199999997" table:style-name="ce55">
            <text:p>6.381.416,72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58906.51" table:formula="of:=[.C85]-[.F85]" table:style-name="ce60">
            <text:p>-58.906,51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10</text:p>
          </table:table-cell>
          <table:table-cell office:value-type="string" table:style-name="ce59">
            <text:p>Altre spese correnti</text:p>
          </table:table-cell>
          <table:table-cell office:value-type="float" office:value="1257.97" table:style-name="ce55">
            <text:p>1.257,97</text:p>
          </table:table-cell>
          <table:table-cell office:value-type="float" office:value="503" table:style-name="ce55">
            <text:p>503,00</text:p>
          </table:table-cell>
          <table:table-cell office:value-type="float" office:value="14253.41" table:style-name="ce55">
            <text:p>14.253,41</text:p>
          </table:table-cell>
          <table:table-cell office:value-type="float" office:value="156215.94" table:style-name="ce55">
            <text:p>156.215,94</text:p>
          </table:table-cell>
          <table:table-cell office:value-type="float" office:value="199938.42" table:style-name="ce55">
            <text:p>199.938,42</text:p>
          </table:table-cell>
          <table:table-cell office:value-type="float" office:value="74344.149999999994" table:style-name="ce55">
            <text:p>74.344,15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154957.97" table:formula="of:=[.C86]-[.F86]" table:style-name="ce60">
            <text:p>-154.957,97</text:p>
          </table:table-cell>
          <table:table-cell table:number-columns-repeated="16373" table:style-name="ce45"/>
        </table:table-row>
        <table:table-row table:style-name="ro17">
          <table:table-cell table:style-name="ce56"/>
          <table:table-cell office:value-type="string" table:style-name="ce61">
            <text:p>Totale Titolo 01</text:p>
          </table:table-cell>
          <table:table-cell office:value-type="float" office:value="85806439.549999997" table:formula="of:=SUM([.C80:.C86])" table:style-name="ce62">
            <text:p>85.806.439,55</text:p>
          </table:table-cell>
          <table:table-cell office:value-type="float" office:value="22678212.740000002" table:formula="of:=SUM([.D80:.D86])" table:style-name="ce62">
            <text:p>22.678.212,74</text:p>
          </table:table-cell>
          <table:table-cell office:value-type="float" office:value="108473005.72999999" table:formula="of:=SUM([.E80:.E86])" table:style-name="ce62">
            <text:p>108.473.005,73</text:p>
          </table:table-cell>
          <table:table-cell office:value-type="float" office:value="155666714.80000001" table:formula="of:=SUM([.F80:.F86])" table:style-name="ce62">
            <text:p>155.666.714,80</text:p>
          </table:table-cell>
          <table:table-cell office:value-type="float" office:value="82310552.840000004" table:formula="of:=SUM([.G80:.G86])" table:style-name="ce62">
            <text:p>82.310.552,84</text:p>
          </table:table-cell>
          <table:table-cell office:value-type="float" office:value="139581217.25" table:formula="of:=SUM([.H80:.H86])" table:style-name="ce62">
            <text:p>139.581.217,25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63">
            <text:p>02</text:p>
          </table:table-cell>
          <table:table-cell office:value-type="string" table:style-name="ce59">
            <text:p>Titolo 02 -Spese in c/capitale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2.02</text:p>
          </table:table-cell>
          <table:table-cell office:value-type="string" table:style-name="ce59">
            <text:p>Investimenti fissi lordi e acquisto di terreni</text:p>
          </table:table-cell>
          <table:table-cell office:value-type="float" office:value="5104705.49" table:style-name="ce55">
            <text:p>5.104.705,49</text:p>
          </table:table-cell>
          <table:table-cell office:value-type="float" office:value="8299459.7999999998" table:style-name="ce55">
            <text:p>8.299.459,80</text:p>
          </table:table-cell>
          <table:table-cell office:value-type="float" office:value="9954485.3399999999" table:style-name="ce55">
            <text:p>9.954.485,34</text:p>
          </table:table-cell>
          <table:table-cell office:value-type="float" office:value="7761826.3499999996" table:style-name="ce55">
            <text:p>7.761.826,35</text:p>
          </table:table-cell>
          <table:table-cell office:value-type="float" office:value="13441066.439999999" table:style-name="ce55">
            <text:p>13.441.066,44</text:p>
          </table:table-cell>
          <table:table-cell office:value-type="float" office:value="25143072.48" table:style-name="ce55">
            <text:p>25.143.072,48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2657120.8599999994" table:formula="of:=[.C89]-[.F89]" table:style-name="ce60">
            <text:p>-2.657.120,86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2.03</text:p>
          </table:table-cell>
          <table:table-cell office:value-type="string" table:style-name="ce59">
            <text:p>Contributi agli investimenti</text:p>
          </table:table-cell>
          <table:table-cell office:value-type="float" office:value="470669.61" table:style-name="ce55">
            <text:p>470.669,61</text:p>
          </table:table-cell>
          <table:table-cell office:value-type="float" office:value="0" table:style-name="ce55">
            <text:p>0,00</text:p>
          </table:table-cell>
          <table:table-cell office:value-type="float" office:value="470669.61" table:style-name="ce55">
            <text:p>470.669,61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470669.61" table:formula="of:=[.C90]-[.F90]" table:style-name="ce60">
            <text:p>470.669,61</text:p>
          </table:table-cell>
          <table:table-cell table:number-columns-repeated="16373" table:style-name="ce45"/>
        </table:table-row>
        <table:table-row table:style-name="ro17">
          <table:table-cell table:style-name="ce58"/>
          <table:table-cell office:value-type="string" table:style-name="ce61">
            <text:p>Totale Titolo 02</text:p>
          </table:table-cell>
          <table:table-cell office:value-type="float" office:value="5575375.1000000006" table:formula="of:=SUM([.C89:.C90])" table:style-name="ce62">
            <text:p>5.575.375,10</text:p>
          </table:table-cell>
          <table:table-cell office:value-type="float" office:value="8299459.7999999998" table:formula="of:=SUM([.D89:.D90])" table:style-name="ce62">
            <text:p>8.299.459,80</text:p>
          </table:table-cell>
          <table:table-cell office:value-type="float" office:value="10425154.949999999" table:formula="of:=SUM([.E89:.E90])" table:style-name="ce62">
            <text:p>10.425.154,95</text:p>
          </table:table-cell>
          <table:table-cell office:value-type="float" office:value="7761826.3499999996" table:formula="of:=SUM([.F89:.F90])" table:style-name="ce62">
            <text:p>7.761.826,35</text:p>
          </table:table-cell>
          <table:table-cell office:value-type="float" office:value="13441066.439999999" table:formula="of:=SUM([.G89:.G90])" table:style-name="ce62">
            <text:p>13.441.066,44</text:p>
          </table:table-cell>
          <table:table-cell office:value-type="float" office:value="25143072.48" table:formula="of:=SUM([.H89:.H90])" table:style-name="ce62">
            <text:p>25.143.072,48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office:value-type="string" table:style-name="ce61">
            <text:p>Totale Programma MD<text:s/></text:p>
          </table:table-cell>
          <table:table-cell office:value-type="float" office:value="91381814.649999991" table:formula="of:=[.C87]+[.C91]" table:style-name="ce64">
            <text:p>91.381.814,65</text:p>
          </table:table-cell>
          <table:table-cell office:value-type="float" office:value="30977672.540000003" table:formula="of:=[.D87]+[.D91]" table:style-name="ce64">
            <text:p>30.977.672,54</text:p>
          </table:table-cell>
          <table:table-cell office:value-type="float" office:value="118898160.67999999" table:formula="of:=[.E87]+[.E91]" table:style-name="ce64">
            <text:p>118.898.160,68</text:p>
          </table:table-cell>
          <table:table-cell office:value-type="float" office:value="163428541.15000001" table:formula="of:=[.F87]+[.F91]" table:style-name="ce64">
            <text:p>163.428.541,15</text:p>
          </table:table-cell>
          <table:table-cell office:value-type="float" office:value="95751619.280000001" table:formula="of:=[.G87]+[.G91]" table:style-name="ce64">
            <text:p>95.751.619,28</text:p>
          </table:table-cell>
          <table:table-cell office:value-type="float" office:value="164724289.72999999" table:formula="of:=[.H87]+[.H91]" table:style-name="ce64">
            <text:p>164.724.289,73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72046726.500000015" table:formula="of:=[.C92]-[.F92]" table:style-name="ce65">
            <text:p>-72.046.726,50</text:p>
          </table:table-cell>
          <table:table-cell table:number-columns-repeated="16373" table:style-name="ce45"/>
        </table:table-row>
        <table:table-row table:style-name="ro18">
          <table:table-cell office:value-type="string" table:style-name="ce56">
            <text:p>US</text:p>
          </table:table-cell>
          <table:table-cell office:value-type="string" table:style-name="ce57">
            <text:p>Programma Scienze Umane e Sociali, Patrimonio Culturale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</text:p>
          </table:table-cell>
          <table:table-cell office:value-type="string" table:style-name="ce59">
            <text:p>Titolo 01 - Spese Correnti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1</text:p>
          </table:table-cell>
          <table:table-cell office:value-type="string" table:style-name="ce59">
            <text:p>Redditi da lavoro dipendente</text:p>
          </table:table-cell>
          <table:table-cell office:value-type="float" office:value="52179549.25" table:style-name="ce55">
            <text:p>52.179.549,25</text:p>
          </table:table-cell>
          <table:table-cell office:value-type="float" office:value="7323242.0599999996" table:style-name="ce55">
            <text:p>7.323.242,06</text:p>
          </table:table-cell>
          <table:table-cell office:value-type="float" office:value="58007372.140000001" table:style-name="ce55">
            <text:p>58.007.372,14</text:p>
          </table:table-cell>
          <table:table-cell office:value-type="float" office:value="55985629.960000001" table:style-name="ce55">
            <text:p>55.985.629,96</text:p>
          </table:table-cell>
          <table:table-cell office:value-type="float" office:value="20611105" table:style-name="ce55">
            <text:p>20.611.105,00</text:p>
          </table:table-cell>
          <table:table-cell office:value-type="float" office:value="51032489.969999999" table:style-name="ce55">
            <text:p>51.032.489,97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2</text:p>
          </table:table-cell>
          <table:table-cell office:value-type="string" table:style-name="ce59">
            <text:p>Imposte e tasse a carico dell'ente</text:p>
          </table:table-cell>
          <table:table-cell office:value-type="float" office:value="3414037.02" table:style-name="ce55">
            <text:p>3.414.037,02</text:p>
          </table:table-cell>
          <table:table-cell office:value-type="float" office:value="166277.95000000001" table:style-name="ce55">
            <text:p>166.277,95</text:p>
          </table:table-cell>
          <table:table-cell office:value-type="float" office:value="3795856.56" table:style-name="ce55">
            <text:p>3.795.856,56</text:p>
          </table:table-cell>
          <table:table-cell office:value-type="float" office:value="3517568.43" table:style-name="ce55">
            <text:p>3.517.568,43</text:p>
          </table:table-cell>
          <table:table-cell office:value-type="float" office:value="900972.98" table:style-name="ce55">
            <text:p>900.972,98</text:p>
          </table:table-cell>
          <table:table-cell office:value-type="float" office:value="3166186.51" table:style-name="ce55">
            <text:p>3.166.186,51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3</text:p>
          </table:table-cell>
          <table:table-cell office:value-type="string" table:style-name="ce59">
            <text:p>Acquisto di beni e servizi</text:p>
          </table:table-cell>
          <table:table-cell office:value-type="float" office:value="3764027.33" table:style-name="ce55">
            <text:p>3.764.027,33</text:p>
          </table:table-cell>
          <table:table-cell office:value-type="float" office:value="2244595.04" table:style-name="ce55">
            <text:p>2.244.595,04</text:p>
          </table:table-cell>
          <table:table-cell office:value-type="float" office:value="6554959.2800000003" table:style-name="ce55">
            <text:p>6.554.959,28</text:p>
          </table:table-cell>
          <table:table-cell office:value-type="float" office:value="8212156.8600000003" table:style-name="ce55">
            <text:p>8.212.156,86</text:p>
          </table:table-cell>
          <table:table-cell office:value-type="float" office:value="12706927.27" table:style-name="ce55">
            <text:p>12.706.927,27</text:p>
          </table:table-cell>
          <table:table-cell office:value-type="float" office:value="6270746.8200000003" table:style-name="ce55">
            <text:p>6.270.746,82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4</text:p>
          </table:table-cell>
          <table:table-cell office:value-type="string" table:style-name="ce59">
            <text:p>Trasferimenti correnti</text:p>
          </table:table-cell>
          <table:table-cell office:value-type="float" office:value="1128117.01" table:style-name="ce55">
            <text:p>1.128.117,01</text:p>
          </table:table-cell>
          <table:table-cell office:value-type="float" office:value="3568465.99" table:style-name="ce55">
            <text:p>3.568.465,99</text:p>
          </table:table-cell>
          <table:table-cell office:value-type="float" office:value="2976150.62" table:style-name="ce55">
            <text:p>2.976.150,62</text:p>
          </table:table-cell>
          <table:table-cell office:value-type="float" office:value="8340261.2999999998" table:style-name="ce55">
            <text:p>8.340.261,30</text:p>
          </table:table-cell>
          <table:table-cell office:value-type="float" office:value="8999116.9499999993" table:style-name="ce55">
            <text:p>8.999.116,95</text:p>
          </table:table-cell>
          <table:table-cell office:value-type="float" office:value="3590669.8" table:style-name="ce55">
            <text:p>3.590.669,80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66">
            <text:p>01.07</text:p>
          </table:table-cell>
          <table:table-cell office:value-type="string" table:style-name="ce67">
            <text:p>Interessi passivi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9</text:p>
          </table:table-cell>
          <table:table-cell office:value-type="string" table:style-name="ce59">
            <text:p>Rimborsi e poste correttive delle entrate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35427.339999999997" table:style-name="ce55">
            <text:p>35.427,34</text:p>
          </table:table-cell>
          <table:table-cell office:value-type="float" office:value="12114.41" table:style-name="ce55">
            <text:p>12.114,41</text:p>
          </table:table-cell>
          <table:table-cell office:value-type="float" office:value="171453.32" table:style-name="ce55">
            <text:p>171.453,32</text:p>
          </table:table-cell>
          <table:table-cell office:value-type="float" office:value="15751.59" table:style-name="ce55">
            <text:p>15.751,59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10</text:p>
          </table:table-cell>
          <table:table-cell office:value-type="string" table:style-name="ce59">
            <text:p>Altre spese correnti</text:p>
          </table:table-cell>
          <table:table-cell office:value-type="float" office:value="45400.93" table:style-name="ce55">
            <text:p>45.400,93</text:p>
          </table:table-cell>
          <table:table-cell office:value-type="float" office:value="3130.8" table:style-name="ce55">
            <text:p>3.130,80</text:p>
          </table:table-cell>
          <table:table-cell office:value-type="float" office:value="119081.03" table:style-name="ce55">
            <text:p>119.081,03</text:p>
          </table:table-cell>
          <table:table-cell office:value-type="float" office:value="200364.12" table:style-name="ce55">
            <text:p>200.364,12</text:p>
          </table:table-cell>
          <table:table-cell office:value-type="float" office:value="221152.45" table:style-name="ce55">
            <text:p>221.152,45</text:p>
          </table:table-cell>
          <table:table-cell office:value-type="float" office:value="24566.080000000002" table:style-name="ce55">
            <text:p>24.566,08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6"/>
          <table:table-cell office:value-type="string" table:style-name="ce61">
            <text:p>Totale Titolo 01</text:p>
          </table:table-cell>
          <table:table-cell office:value-type="float" office:value="60531131.539999999" table:formula="of:=SUM([.C95:.C101])" table:style-name="ce62">
            <text:p>60.531.131,54</text:p>
          </table:table-cell>
          <table:table-cell office:value-type="float" office:value="13305711.840000002" table:formula="of:=SUM([.D95:.D101])" table:style-name="ce62">
            <text:p>13.305.711,84</text:p>
          </table:table-cell>
          <table:table-cell office:value-type="float" office:value="71488846.970000014" table:formula="of:=SUM([.E95:.E101])" table:style-name="ce62">
            <text:p>71.488.846,97</text:p>
          </table:table-cell>
          <table:table-cell office:value-type="float" office:value="76268095.079999998" table:formula="of:=SUM([.F95:.F101])" table:style-name="ce62">
            <text:p>76.268.095,08</text:p>
          </table:table-cell>
          <table:table-cell office:value-type="float" office:value="43610727.970000006" table:formula="of:=SUM([.G95:.G101])" table:style-name="ce62">
            <text:p>43.610.727,97</text:p>
          </table:table-cell>
          <table:table-cell office:value-type="float" office:value="64100410.769999996" table:formula="of:=SUM([.H95:.H101])" table:style-name="ce62">
            <text:p>64.100.410,77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63">
            <text:p>02</text:p>
          </table:table-cell>
          <table:table-cell office:value-type="string" table:style-name="ce59">
            <text:p>Titolo 02 -Spese in c/capitale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2.02</text:p>
          </table:table-cell>
          <table:table-cell office:value-type="string" table:style-name="ce59">
            <text:p>Investimenti fissi lordi e acquisto di terreni</text:p>
          </table:table-cell>
          <table:table-cell office:value-type="float" office:value="163268.98000000001" table:style-name="ce55">
            <text:p>163.268,98</text:p>
          </table:table-cell>
          <table:table-cell office:value-type="float" office:value="229278.48" table:style-name="ce55">
            <text:p>229.278,48</text:p>
          </table:table-cell>
          <table:table-cell office:value-type="float" office:value="817279.7" table:style-name="ce55">
            <text:p>817.279,70</text:p>
          </table:table-cell>
          <table:table-cell office:value-type="float" office:value="1089006.33" table:style-name="ce55">
            <text:p>1.089.006,33</text:p>
          </table:table-cell>
          <table:table-cell office:value-type="float" office:value="1931103.33" table:style-name="ce55">
            <text:p>1.931.103,33</text:p>
          </table:table-cell>
          <table:table-cell office:value-type="float" office:value="16488327.130000001" table:style-name="ce55">
            <text:p>16.488.327,13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2.03</text:p>
          </table:table-cell>
          <table:table-cell office:value-type="string" table:style-name="ce59">
            <text:p>Contributi agli investimenti</text:p>
          </table:table-cell>
          <table:table-cell office:value-type="float" office:value="260717.12" table:style-name="ce55">
            <text:p>260.717,12</text:p>
          </table:table-cell>
          <table:table-cell office:value-type="float" office:value="0" table:style-name="ce55">
            <text:p>0,00</text:p>
          </table:table-cell>
          <table:table-cell office:value-type="float" office:value="260717.12" table:style-name="ce55">
            <text:p>260.717,1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office:value-type="string" table:style-name="ce61">
            <text:p>Totale Titolo 02</text:p>
          </table:table-cell>
          <table:table-cell office:value-type="float" office:value="423986.1" table:formula="of:=SUM([.C104:.C105])" table:style-name="ce62">
            <text:p>423.986,10</text:p>
          </table:table-cell>
          <table:table-cell office:value-type="float" office:value="229278.48" table:formula="of:=SUM([.D104:.D105])" table:style-name="ce62">
            <text:p>229.278,48</text:p>
          </table:table-cell>
          <table:table-cell office:value-type="float" office:value="1077996.8199999998" table:formula="of:=SUM([.E104:.E105])" table:style-name="ce62">
            <text:p>1.077.996,82</text:p>
          </table:table-cell>
          <table:table-cell office:value-type="float" office:value="1089006.33" table:formula="of:=SUM([.F104:.F105])" table:style-name="ce62">
            <text:p>1.089.006,33</text:p>
          </table:table-cell>
          <table:table-cell office:value-type="float" office:value="1931103.33" table:formula="of:=SUM([.G104:.G105])" table:style-name="ce62">
            <text:p>1.931.103,33</text:p>
          </table:table-cell>
          <table:table-cell office:value-type="float" office:value="16488327.130000001" table:formula="of:=SUM([.H104:.H105])" table:style-name="ce62">
            <text:p>16.488.327,13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office:value-type="string" table:style-name="ce61">
            <text:p>Totale Programma US<text:s/></text:p>
          </table:table-cell>
          <table:table-cell office:value-type="float" office:value="60955117.640000001" table:formula="of:=[.C102]+[.C106]" table:style-name="ce64">
            <text:p>60.955.117,64</text:p>
          </table:table-cell>
          <table:table-cell office:value-type="float" office:value="13534990.320000002" table:formula="of:=[.D102]+[.D106]" table:style-name="ce64">
            <text:p>13.534.990,32</text:p>
          </table:table-cell>
          <table:table-cell office:value-type="float" office:value="72566843.790000007" table:formula="of:=[.E102]+[.E106]" table:style-name="ce64">
            <text:p>72.566.843,79</text:p>
          </table:table-cell>
          <table:table-cell office:value-type="float" office:value="77357101.409999996" table:formula="of:=[.F102]+[.F106]" table:style-name="ce64">
            <text:p>77.357.101,41</text:p>
          </table:table-cell>
          <table:table-cell office:value-type="float" office:value="45541831.300000004" table:formula="of:=[.G102]+[.G106]" table:style-name="ce64">
            <text:p>45.541.831,30</text:p>
          </table:table-cell>
          <table:table-cell office:value-type="float" office:value="80588737.899999991" table:formula="of:=[.H102]+[.H106]" table:style-name="ce64">
            <text:p>80.588.737,90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16401983.769999996" table:formula="of:=[.C107]-[.F107]" table:style-name="ce60">
            <text:p>-16.401.983,77</text:p>
          </table:table-cell>
          <table:table-cell table:number-columns-repeated="16373" table:style-name="ce45"/>
        </table:table-row>
        <table:table-row table:style-name="ro18">
          <table:table-cell office:value-type="string" table:style-name="ce56">
            <text:p>PRR</text:p>
          </table:table-cell>
          <table:table-cell office:value-type="string" table:style-name="ce57">
            <text:p>Piano Nazionale di Ripresa e Resilienza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</text:p>
          </table:table-cell>
          <table:table-cell office:value-type="string" table:style-name="ce59">
            <text:p>Titolo 01 - Spese Correnti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1</text:p>
          </table:table-cell>
          <table:table-cell office:value-type="string" table:style-name="ce59">
            <text:p>Redditi da lavoro dipendente</text:p>
          </table:table-cell>
          <table:table-cell office:value-type="float" office:value="64283342.460000001" table:style-name="ce55">
            <text:p>64.283.342,46</text:p>
          </table:table-cell>
          <table:table-cell office:value-type="float" office:value="13391598.470000001" table:style-name="ce55">
            <text:p>13.391.598,47</text:p>
          </table:table-cell>
          <table:table-cell office:value-type="float" office:value="101555123.25" table:style-name="ce55">
            <text:p>101.555.123,25</text:p>
          </table:table-cell>
          <table:table-cell office:value-type="float" office:value="78924048.269999996" table:style-name="ce55">
            <text:p>78.924.048,27</text:p>
          </table:table-cell>
          <table:table-cell office:value-type="float" office:value="95521220.280000001" table:style-name="ce55">
            <text:p>95.521.220,28</text:p>
          </table:table-cell>
          <table:table-cell office:value-type="float" office:value="23129600.289999999" table:style-name="ce55">
            <text:p>23.129.600,29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14640705.809999995" table:formula="of:=[.C110]-[.F110]" table:style-name="ce60">
            <text:p>-14.640.705,81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02</text:p>
          </table:table-cell>
          <table:table-cell office:value-type="string" table:style-name="ce59">
            <text:p>Imposte e tasse a carico dell'ente</text:p>
          </table:table-cell>
          <table:table-cell office:value-type="float" office:value="3279163.78" table:style-name="ce55">
            <text:p>3.279.163,78</text:p>
          </table:table-cell>
          <table:table-cell office:value-type="float" office:value="30483.72" table:style-name="ce55">
            <text:p>30.483,72</text:p>
          </table:table-cell>
          <table:table-cell office:value-type="float" office:value="6138795.9199999999" table:style-name="ce55">
            <text:p>6.138.795,92</text:p>
          </table:table-cell>
          <table:table-cell office:value-type="float" office:value="2819407.38" table:style-name="ce55">
            <text:p>2.819.407,38</text:p>
          </table:table-cell>
          <table:table-cell office:value-type="float" office:value="3291119.28" table:style-name="ce55">
            <text:p>3.291.119,28</text:p>
          </table:table-cell>
          <table:table-cell office:value-type="float" office:value="1488409.92" table:style-name="ce55">
            <text:p>1.488.409,92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459756.39999999991" table:formula="of:=[.C111]-[.F111]" table:style-name="ce60">
            <text:p>459.756,40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03</text:p>
          </table:table-cell>
          <table:table-cell office:value-type="string" table:style-name="ce59">
            <text:p>Acquisto di beni e servizi</text:p>
          </table:table-cell>
          <table:table-cell office:value-type="float" office:value="25844370.940000001" table:style-name="ce55">
            <text:p>25.844.370,94</text:p>
          </table:table-cell>
          <table:table-cell office:value-type="float" office:value="49431082.850000001" table:style-name="ce55">
            <text:p>49.431.082,85</text:p>
          </table:table-cell>
          <table:table-cell office:value-type="float" office:value="22111344.510000002" table:style-name="ce55">
            <text:p>22.111.344,51</text:p>
          </table:table-cell>
          <table:table-cell office:value-type="float" office:value="56129105.710000001" table:style-name="ce55">
            <text:p>56.129.105,71</text:p>
          </table:table-cell>
          <table:table-cell office:value-type="float" office:value="56138442.859999999" table:style-name="ce55">
            <text:p>56.138.442,86</text:p>
          </table:table-cell>
          <table:table-cell office:value-type="float" office:value="1087438.8" table:style-name="ce55">
            <text:p>1.087.438,80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30284734.77" table:formula="of:=[.C112]-[.F112]" table:style-name="ce60">
            <text:p>-30.284.734,77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04</text:p>
          </table:table-cell>
          <table:table-cell office:value-type="string" table:style-name="ce59">
            <text:p>Trasferimenti correnti</text:p>
          </table:table-cell>
          <table:table-cell office:value-type="float" office:value="42178606.210000001" table:style-name="ce55">
            <text:p>42.178.606,21</text:p>
          </table:table-cell>
          <table:table-cell office:value-type="float" office:value="91280493.989999995" table:style-name="ce55">
            <text:p>91.280.493,99</text:p>
          </table:table-cell>
          <table:table-cell office:value-type="float" office:value="14474196.939999999" table:style-name="ce55">
            <text:p>14.474.196,94</text:p>
          </table:table-cell>
          <table:table-cell office:value-type="float" office:value="76426994.900000006" table:style-name="ce55">
            <text:p>76.426.994,90</text:p>
          </table:table-cell>
          <table:table-cell office:value-type="float" office:value="75537322.109999999" table:style-name="ce55">
            <text:p>75.537.322,11</text:p>
          </table:table-cell>
          <table:table-cell office:value-type="float" office:value="2637961.34" table:style-name="ce55">
            <text:p>2.637.961,34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34248388.690000005" table:formula="of:=[.C113]-[.F113]" table:style-name="ce60">
            <text:p>-34.248.388,69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66">
            <text:p>01.07</text:p>
          </table:table-cell>
          <table:table-cell office:value-type="string" table:style-name="ce67">
            <text:p>Interessi passivi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0" table:formula="of:=[.C114]-[.F114]" table:style-name="ce60">
            <text:p>0,00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09</text:p>
          </table:table-cell>
          <table:table-cell office:value-type="string" table:style-name="ce59">
            <text:p>Rimborsi e poste correttive delle entrate</text:p>
          </table:table-cell>
          <table:table-cell office:value-type="float" office:value="0" table:style-name="ce55">
            <text:p>0,00</text:p>
          </table:table-cell>
          <table:table-cell office:value-type="float" office:value="201881.38" table:style-name="ce55">
            <text:p>201.881,38</text:p>
          </table:table-cell>
          <table:table-cell office:value-type="float" office:value="171000" table:style-name="ce55">
            <text:p>171.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0" table:formula="of:=[.C115]-[.F115]" table:style-name="ce60">
            <text:p>0,00</text:p>
          </table:table-cell>
          <table:table-cell table:number-columns-repeated="16373" table:style-name="ce45"/>
        </table:table-row>
        <table:table-row table:style-name="ro17">
          <table:table-cell office:value-type="string" table:style-name="ce58">
            <text:p>01.10</text:p>
          </table:table-cell>
          <table:table-cell office:value-type="string" table:style-name="ce59">
            <text:p>Altre spese correnti</text:p>
          </table:table-cell>
          <table:table-cell office:value-type="float" office:value="11154" table:style-name="ce55">
            <text:p>11.154,00</text:p>
          </table:table-cell>
          <table:table-cell office:value-type="float" office:value="0" table:style-name="ce55">
            <text:p>0,00</text:p>
          </table:table-cell>
          <table:table-cell office:value-type="float" office:value="11154" table:style-name="ce55">
            <text:p>11.154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11154" table:formula="of:=[.C116]-[.F116]" table:style-name="ce60">
            <text:p>11.154,00</text:p>
          </table:table-cell>
          <table:table-cell table:number-columns-repeated="16373" table:style-name="ce45"/>
        </table:table-row>
        <table:table-row table:style-name="ro17">
          <table:table-cell table:style-name="ce56"/>
          <table:table-cell office:value-type="string" table:style-name="ce61">
            <text:p>Totale Titolo 01</text:p>
          </table:table-cell>
          <table:table-cell office:value-type="float" office:value="135596637.38999999" table:formula="of:=SUM([.C110:.C116])" table:style-name="ce62">
            <text:p>135.596.637,39</text:p>
          </table:table-cell>
          <table:table-cell office:value-type="float" office:value="154335540.41" table:formula="of:=SUM([.D110:.D116])" table:style-name="ce62">
            <text:p>154.335.540,41</text:p>
          </table:table-cell>
          <table:table-cell office:value-type="float" office:value="144461614.62" table:formula="of:=SUM([.E110:.E116])" table:style-name="ce62">
            <text:p>144.461.614,62</text:p>
          </table:table-cell>
          <table:table-cell office:value-type="float" office:value="214299556.25999999" table:formula="of:=SUM([.F110:.F116])" table:style-name="ce62">
            <text:p>214.299.556,26</text:p>
          </table:table-cell>
          <table:table-cell office:value-type="float" office:value="230488104.53000003" table:formula="of:=SUM([.G110:.G116])" table:style-name="ce62">
            <text:p>230.488.104,53</text:p>
          </table:table-cell>
          <table:table-cell office:value-type="float" office:value="28343410.350000001" table:formula="of:=SUM([.H110:.H116])" table:style-name="ce62">
            <text:p>28.343.410,35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63">
            <text:p>02</text:p>
          </table:table-cell>
          <table:table-cell office:value-type="string" table:style-name="ce59">
            <text:p>Titolo 02 -Spese in c/capitale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2.02</text:p>
          </table:table-cell>
          <table:table-cell office:value-type="string" table:style-name="ce59">
            <text:p>Investimenti fissi lordi e acquisto di terreni</text:p>
          </table:table-cell>
          <table:table-cell office:value-type="float" office:value="29843126.100000001" table:style-name="ce55">
            <text:p>29.843.126,10</text:p>
          </table:table-cell>
          <table:table-cell office:value-type="float" office:value="169851450.53" table:style-name="ce55">
            <text:p>169.851.450,53</text:p>
          </table:table-cell>
          <table:table-cell office:value-type="float" office:value="130697623.45999999" table:style-name="ce55">
            <text:p>130.697.623,46</text:p>
          </table:table-cell>
          <table:table-cell office:value-type="float" office:value="287101477.81" table:style-name="ce55">
            <text:p>287.101.477,81</text:p>
          </table:table-cell>
          <table:table-cell office:value-type="float" office:value="289534533.10000002" table:style-name="ce55">
            <text:p>289.534.533,10</text:p>
          </table:table-cell>
          <table:table-cell office:value-type="float" office:value="11188899.710000001" table:style-name="ce55">
            <text:p>11.188.899,71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257258351.71000001" table:formula="of:=[.C119]-[.F119]" table:style-name="ce60">
            <text:p>-257.258.351,71</text:p>
          </table:table-cell>
          <table:table-cell table:number-columns-repeated="16373" table:style-name="ce45"/>
        </table:table-row>
        <table:table-row table:style-name="ro17">
          <table:table-cell table:style-name="ce58"/>
          <table:table-cell office:value-type="string" table:style-name="ce61">
            <text:p>Totale Titolo 02</text:p>
          </table:table-cell>
          <table:table-cell office:value-type="float" office:value="29843126.100000001" table:formula="of:=[.C119]" table:style-name="ce62">
            <text:p>29.843.126,10</text:p>
          </table:table-cell>
          <table:table-cell office:value-type="float" office:value="169851450.53" table:formula="of:=[.D119]" table:style-name="ce62">
            <text:p>169.851.450,53</text:p>
          </table:table-cell>
          <table:table-cell office:value-type="float" office:value="130697623.45999999" table:formula="of:=[.E119]" table:style-name="ce62">
            <text:p>130.697.623,46</text:p>
          </table:table-cell>
          <table:table-cell office:value-type="float" office:value="287101477.81" table:formula="of:=[.F119]" table:style-name="ce62">
            <text:p>287.101.477,81</text:p>
          </table:table-cell>
          <table:table-cell office:value-type="float" office:value="289534533.10000002" table:formula="of:=[.G119]" table:style-name="ce62">
            <text:p>289.534.533,10</text:p>
          </table:table-cell>
          <table:table-cell office:value-type="float" office:value="11188899.710000001" table:formula="of:=[.H119]" table:style-name="ce62">
            <text:p>11.188.899,71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office:value-type="string" table:style-name="ce61">
            <text:p>Totale Programma PRR</text:p>
          </table:table-cell>
          <table:table-cell office:value-type="float" office:value="165439763.48999998" table:formula="of:=[.C117]+[.C120]" table:style-name="ce64">
            <text:p>165.439.763,49</text:p>
          </table:table-cell>
          <table:table-cell office:value-type="float" office:value="324186990.94" table:formula="of:=[.D117]+[.D120]" table:style-name="ce64">
            <text:p>324.186.990,94</text:p>
          </table:table-cell>
          <table:table-cell office:value-type="float" office:value="275159238.07999998" table:formula="of:=[.E117]+[.E120]" table:style-name="ce64">
            <text:p>275.159.238,08</text:p>
          </table:table-cell>
          <table:table-cell office:value-type="float" office:value="501401034.06999999" table:formula="of:=[.F117]+[.F120]" table:style-name="ce64">
            <text:p>501.401.034,07</text:p>
          </table:table-cell>
          <table:table-cell office:value-type="float" office:value="520022637.63000005" table:formula="of:=[.G117]+[.G120]" table:style-name="ce64">
            <text:p>520.022.637,63</text:p>
          </table:table-cell>
          <table:table-cell office:value-type="float" office:value="39532310.060000002" table:formula="of:=[.H117]+[.H120]" table:style-name="ce64">
            <text:p>39.532.310,06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335961270.58000004" table:formula="of:=[.C121]-[.F121]" table:style-name="ce65">
            <text:p>-335.961.270,58</text:p>
          </table:table-cell>
          <table:table-cell table:number-columns-repeated="16373" table:style-name="ce45"/>
        </table:table-row>
        <table:table-row table:style-name="ro18">
          <table:table-cell office:value-type="string" table:style-name="ce56">
            <text:p>SAC</text:p>
          </table:table-cell>
          <table:table-cell office:value-type="string" table:style-name="ce57">
            <text:p>Programma Amministrazione dell'Ente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</text:p>
          </table:table-cell>
          <table:table-cell office:value-type="string" table:style-name="ce59">
            <text:p>Titolo 01 - Spese Correnti</text:p>
          </table:table-cell>
          <table:table-cell table:style-name="ce55"/>
          <table:table-cell table:style-name="ce45"/>
          <table:table-cell table:number-columns-repeated="2" table:style-name="ce55"/>
          <table:table-cell table:style-name="ce45"/>
          <table:table-cell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1</text:p>
          </table:table-cell>
          <table:table-cell office:value-type="string" table:style-name="ce59">
            <text:p>Redditi da lavoro dipendente</text:p>
          </table:table-cell>
          <table:table-cell office:value-type="float" office:value="8628478.0600000005" table:style-name="ce55">
            <text:p>8.628.478,06</text:p>
          </table:table-cell>
          <table:table-cell office:value-type="float" office:value="5024863.96" table:style-name="ce55">
            <text:p>5.024.863,96</text:p>
          </table:table-cell>
          <table:table-cell office:value-type="float" office:value="10818139.32" table:style-name="ce55">
            <text:p>10.818.139,32</text:p>
          </table:table-cell>
          <table:table-cell office:value-type="float" office:value="5268104.49" table:style-name="ce55">
            <text:p>5.268.104,49</text:p>
          </table:table-cell>
          <table:table-cell office:value-type="float" office:value="8321949.5300000003" table:style-name="ce55">
            <text:p>8.321.949,53</text:p>
          </table:table-cell>
          <table:table-cell office:value-type="float" office:value="9059688.2300000004" table:style-name="ce55">
            <text:p>9.059.688,23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2</text:p>
          </table:table-cell>
          <table:table-cell office:value-type="string" table:style-name="ce59">
            <text:p>Imposte e tasse a carico dell'ente</text:p>
          </table:table-cell>
          <table:table-cell office:value-type="float" office:value="229870.5" table:style-name="ce55">
            <text:p>229.870,50</text:p>
          </table:table-cell>
          <table:table-cell office:value-type="float" office:value="553018.47" table:style-name="ce55">
            <text:p>553.018,47</text:p>
          </table:table-cell>
          <table:table-cell office:value-type="float" office:value="436931.34" table:style-name="ce55">
            <text:p>436.931,34</text:p>
          </table:table-cell>
          <table:table-cell office:value-type="float" office:value="183394.17" table:style-name="ce55">
            <text:p>183.394,17</text:p>
          </table:table-cell>
          <table:table-cell office:value-type="float" office:value="540701.48" table:style-name="ce55">
            <text:p>540.701,48</text:p>
          </table:table-cell>
          <table:table-cell office:value-type="float" office:value="166449.35" table:style-name="ce55">
            <text:p>166.449,35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3</text:p>
          </table:table-cell>
          <table:table-cell office:value-type="string" table:style-name="ce59">
            <text:p>Acquisto di beni e servizi</text:p>
          </table:table-cell>
          <table:table-cell office:value-type="float" office:value="82128208.120000005" table:style-name="ce55">
            <text:p>82.128.208,12</text:p>
          </table:table-cell>
          <table:table-cell office:value-type="float" office:value="45256506.859999999" table:style-name="ce55">
            <text:p>45.256.506,86</text:p>
          </table:table-cell>
          <table:table-cell office:value-type="float" office:value="85556551.310000002" table:style-name="ce55">
            <text:p>85.556.551,31</text:p>
          </table:table-cell>
          <table:table-cell office:value-type="float" office:value="83472060.519999996" table:style-name="ce55">
            <text:p>83.472.060,52</text:p>
          </table:table-cell>
          <table:table-cell office:value-type="float" office:value="59254946.520000003" table:style-name="ce55">
            <text:p>59.254.946,52</text:p>
          </table:table-cell>
          <table:table-cell office:value-type="float" office:value="70139805.540000007" table:style-name="ce55">
            <text:p>70.139.805,54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4</text:p>
          </table:table-cell>
          <table:table-cell office:value-type="string" table:style-name="ce59">
            <text:p>Trasferimenti correnti</text:p>
          </table:table-cell>
          <table:table-cell office:value-type="float" office:value="5175187.8499999996" table:style-name="ce55">
            <text:p>5.175.187,85</text:p>
          </table:table-cell>
          <table:table-cell office:value-type="float" office:value="9383462.6400000006" table:style-name="ce55">
            <text:p>9.383.462,64</text:p>
          </table:table-cell>
          <table:table-cell office:value-type="float" office:value="6021810.3899999997" table:style-name="ce55">
            <text:p>6.021.810,39</text:p>
          </table:table-cell>
          <table:table-cell office:value-type="float" office:value="6886377.1200000001" table:style-name="ce55">
            <text:p>6.886.377,12</text:p>
          </table:table-cell>
          <table:table-cell office:value-type="float" office:value="9867744.5299999993" table:style-name="ce55">
            <text:p>9.867.744,53</text:p>
          </table:table-cell>
          <table:table-cell office:value-type="float" office:value="5986851.2300000004" table:style-name="ce55">
            <text:p>5.986.851,23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7</text:p>
          </table:table-cell>
          <table:table-cell office:value-type="string" table:style-name="ce59">
            <text:p>Interessi passivi</text:p>
          </table:table-cell>
          <table:table-cell office:value-type="float" office:value="58137.48" table:style-name="ce55">
            <text:p>58.137,48</text:p>
          </table:table-cell>
          <table:table-cell office:value-type="float" office:value="104379.13" table:style-name="ce55">
            <text:p>104.379,13</text:p>
          </table:table-cell>
          <table:table-cell office:value-type="float" office:value="155365.23000000001" table:style-name="ce55">
            <text:p>155.365,23</text:p>
          </table:table-cell>
          <table:table-cell office:value-type="float" office:value="100000" table:style-name="ce55">
            <text:p>100.000,00</text:p>
          </table:table-cell>
          <table:table-cell office:value-type="float" office:value="2448685.2999999998" table:style-name="ce55">
            <text:p>2.448.685,30</text:p>
          </table:table-cell>
          <table:table-cell office:value-type="float" office:value="108851.86" table:style-name="ce55">
            <text:p>108.851,86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9</text:p>
          </table:table-cell>
          <table:table-cell office:value-type="string" table:style-name="ce59">
            <text:p>Rimborsi e poste correttive delle entrate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388.92" table:style-name="ce55">
            <text:p>388,92</text:p>
          </table:table-cell>
          <table:table-cell office:value-type="float" office:value="0" table:style-name="ce55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10</text:p>
          </table:table-cell>
          <table:table-cell office:value-type="string" table:style-name="ce59">
            <text:p>Altre spese correnti</text:p>
          </table:table-cell>
          <table:table-cell office:value-type="float" office:value="5001929.0999999996" table:style-name="ce55">
            <text:p>5.001.929,10</text:p>
          </table:table-cell>
          <table:table-cell office:value-type="float" office:value="5001034.8499999996" table:style-name="ce55">
            <text:p>5.001.034,85</text:p>
          </table:table-cell>
          <table:table-cell office:value-type="float" office:value="4444.8599999999997" table:style-name="ce55">
            <text:p>4.444,86</text:p>
          </table:table-cell>
          <table:table-cell office:value-type="float" office:value="3658201.4" table:style-name="ce55">
            <text:p>3.658.201,40</text:p>
          </table:table-cell>
          <table:table-cell office:value-type="float" office:value="3690158.1" table:style-name="ce55">
            <text:p>3.690.158,10</text:p>
          </table:table-cell>
          <table:table-cell office:value-type="float" office:value="12300.7" table:style-name="ce55">
            <text:p>12.300,70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6"/>
          <table:table-cell office:value-type="string" table:style-name="ce61">
            <text:p>Totale Titolo 01</text:p>
          </table:table-cell>
          <table:table-cell office:value-type="float" office:value="101221811.11" table:formula="of:=SUM([.C124:.C130])" table:style-name="ce62">
            <text:p>101.221.811,11</text:p>
          </table:table-cell>
          <table:table-cell office:value-type="float" office:value="65323265.910000004" table:formula="of:=SUM([.D124:.D130])" table:style-name="ce62">
            <text:p>65.323.265,91</text:p>
          </table:table-cell>
          <table:table-cell office:value-type="float" office:value="102993242.45" table:formula="of:=SUM([.E124:.E130])" table:style-name="ce62">
            <text:p>102.993.242,45</text:p>
          </table:table-cell>
          <table:table-cell office:value-type="float" office:value="99568137.700000003" table:formula="of:=SUM([.F124:.F130])" table:style-name="ce62">
            <text:p>99.568.137,70</text:p>
          </table:table-cell>
          <table:table-cell office:value-type="float" office:value="84124574.379999995" table:formula="of:=SUM([.G124:.G130])" table:style-name="ce62">
            <text:p>84.124.574,38</text:p>
          </table:table-cell>
          <table:table-cell office:value-type="float" office:value="85473946.910000011" table:formula="of:=SUM([.H124:.H130])" table:style-name="ce62">
            <text:p>85.473.946,91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63">
            <text:p>02</text:p>
          </table:table-cell>
          <table:table-cell office:value-type="string" table:style-name="ce59">
            <text:p>Titolo 02 -Spese in c/capitale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2.02</text:p>
          </table:table-cell>
          <table:table-cell office:value-type="string" table:style-name="ce59">
            <text:p>Investimenti fissi lordi e acquisto di terreni</text:p>
          </table:table-cell>
          <table:table-cell office:value-type="float" office:value="35529564.509999998" table:style-name="ce55">
            <text:p>35.529.564,51</text:p>
          </table:table-cell>
          <table:table-cell office:value-type="float" office:value="134045402.93000001" table:style-name="ce55">
            <text:p>134.045.402,93</text:p>
          </table:table-cell>
          <table:table-cell office:value-type="float" office:value="10517185.23" table:style-name="ce55">
            <text:p>10.517.185,23</text:p>
          </table:table-cell>
          <table:table-cell office:value-type="float" office:value="68378633.510000005" table:style-name="ce55">
            <text:p>68.378.633,51</text:p>
          </table:table-cell>
          <table:table-cell office:value-type="float" office:value="135170287.53" table:style-name="ce55">
            <text:p>135.170.287,53</text:p>
          </table:table-cell>
          <table:table-cell office:value-type="float" office:value="20552367.739999998" table:style-name="ce55">
            <text:p>20.552.367,74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2.03</text:p>
          </table:table-cell>
          <table:table-cell office:value-type="string" table:style-name="ce59">
            <text:p>Contributi agli investimenti</text:p>
          </table:table-cell>
          <table:table-cell office:value-type="float" office:value="0" table:style-name="ce55">
            <text:p>0,00</text:p>
          </table:table-cell>
          <table:table-cell office:value-type="float" office:value="6000000" table:style-name="ce55">
            <text:p>6.000.000,00</text:p>
          </table:table-cell>
          <table:table-cell office:value-type="float" office:value="15850000" table:style-name="ce55">
            <text:p>15.850.000,00</text:p>
          </table:table-cell>
          <table:table-cell office:value-type="float" office:value="6000000" table:style-name="ce55">
            <text:p>6.000.000,00</text:p>
          </table:table-cell>
          <table:table-cell office:value-type="float" office:value="6000000" table:style-name="ce55">
            <text:p>6.000.000,00</text:p>
          </table:table-cell>
          <table:table-cell office:value-type="float" office:value="0" table:style-name="ce55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office:value-type="string" table:style-name="ce61">
            <text:p>Totale Titolo 02</text:p>
          </table:table-cell>
          <table:table-cell office:value-type="float" office:value="35529564.509999998" table:formula="of:=SUM([.C133:.C134])" table:style-name="ce62">
            <text:p>35.529.564,51</text:p>
          </table:table-cell>
          <table:table-cell office:value-type="float" office:value="140045402.93000001" table:formula="of:=SUM([.D133:.D134])" table:style-name="ce62">
            <text:p>140.045.402,93</text:p>
          </table:table-cell>
          <table:table-cell office:value-type="float" office:value="26367185.23" table:formula="of:=SUM([.E133:.E134])" table:style-name="ce62">
            <text:p>26.367.185,23</text:p>
          </table:table-cell>
          <table:table-cell office:value-type="float" office:value="74378633.510000005" table:formula="of:=SUM([.F133:.F134])" table:style-name="ce62">
            <text:p>74.378.633,51</text:p>
          </table:table-cell>
          <table:table-cell office:value-type="float" office:value="141170287.53" table:formula="of:=SUM([.G133:.G134])" table:style-name="ce62">
            <text:p>141.170.287,53</text:p>
          </table:table-cell>
          <table:table-cell office:value-type="float" office:value="20552367.739999998" table:formula="of:=SUM([.H133:.H134])" table:style-name="ce62">
            <text:p>20.552.367,74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63">
            <text:p>03</text:p>
          </table:table-cell>
          <table:table-cell office:value-type="string" table:style-name="ce59">
            <text:p>Titolo 03 - Spese per incremento attività finanziarie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3.01</text:p>
          </table:table-cell>
          <table:table-cell office:value-type="string" table:style-name="ce59">
            <text:p>Acquisizioni di attivita' finanziarie</text:p>
          </table:table-cell>
          <table:table-cell office:value-type="float" office:value="39500" table:style-name="ce55">
            <text:p>39.500,00</text:p>
          </table:table-cell>
          <table:table-cell office:value-type="float" office:value="31842" table:style-name="ce55">
            <text:p>31.842,00</text:p>
          </table:table-cell>
          <table:table-cell office:value-type="float" office:value="39500" table:style-name="ce55">
            <text:p>39.500,00</text:p>
          </table:table-cell>
          <table:table-cell office:value-type="float" office:value="22000" table:style-name="ce55">
            <text:p>22.000,00</text:p>
          </table:table-cell>
          <table:table-cell office:value-type="float" office:value="56842" table:style-name="ce55">
            <text:p>56.842,00</text:p>
          </table:table-cell>
          <table:table-cell office:value-type="float" office:value="22000" table:style-name="ce68">
            <text:p>22.000,00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office:value-type="string" table:style-name="ce61">
            <text:p>Totale Titolo 03</text:p>
          </table:table-cell>
          <table:table-cell office:value-type="float" office:value="39500" table:formula="of:=[.C137]" table:style-name="ce62">
            <text:p>39.500,00</text:p>
          </table:table-cell>
          <table:table-cell office:value-type="float" office:value="31842" table:formula="of:=[.D137]" table:style-name="ce62">
            <text:p>31.842,00</text:p>
          </table:table-cell>
          <table:table-cell office:value-type="float" office:value="39500" table:formula="of:=[.E137]" table:style-name="ce62">
            <text:p>39.500,00</text:p>
          </table:table-cell>
          <table:table-cell office:value-type="float" office:value="22000" table:formula="of:=[.F137]" table:style-name="ce62">
            <text:p>22.000,00</text:p>
          </table:table-cell>
          <table:table-cell office:value-type="float" office:value="56842" table:formula="of:=[.G137]" table:style-name="ce62">
            <text:p>56.842,00</text:p>
          </table:table-cell>
          <table:table-cell office:value-type="float" office:value="22000" table:formula="of:=[.H137]" table:style-name="ce62">
            <text:p>22.000,00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office:value-type="string" table:style-name="ce61">
            <text:p>Totale Programma SAC<text:s/></text:p>
          </table:table-cell>
          <table:table-cell office:value-type="float" office:value="136790875.62" table:formula="of:=[.C131]+[.C135]+[.C138]" table:style-name="ce64">
            <text:p>136.790.875,62</text:p>
          </table:table-cell>
          <table:table-cell office:value-type="float" office:value="205400510.84" table:formula="of:=[.D131]+[.D135]+[.D138]" table:style-name="ce64">
            <text:p>205.400.510,84</text:p>
          </table:table-cell>
          <table:table-cell office:value-type="float" office:value="129399927.68000001" table:formula="of:=[.E131]+[.E135]+[.E138]" table:style-name="ce64">
            <text:p>129.399.927,68</text:p>
          </table:table-cell>
          <table:table-cell office:value-type="float" office:value="173968771.21000001" table:formula="of:=[.F131]+[.F135]+[.F138]" table:style-name="ce64">
            <text:p>173.968.771,21</text:p>
          </table:table-cell>
          <table:table-cell office:value-type="float" office:value="225351703.91" table:formula="of:=[.G131]+[.G135]+[.G138]" table:style-name="ce64">
            <text:p>225.351.703,91</text:p>
          </table:table-cell>
          <table:table-cell office:value-type="float" office:value="106048314.65000001" table:formula="of:=[.H131]+[.H135]+[.H138]" table:style-name="ce64">
            <text:p>106.048.314,65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37177895.590000004" table:formula="of:=[.C139]-[.F139]" table:style-name="ce60">
            <text:p>-37.177.895,59</text:p>
          </table:table-cell>
          <table:table-cell table:number-columns-repeated="16373" table:style-name="ce45"/>
        </table:table-row>
        <table:table-row table:style-name="ro19">
          <table:table-cell table:style-name="ce58"/>
          <table:table-cell office:value-type="string" table:style-name="ce69">
            <text:p>Totale Missione 17 - Ricerca e Innovazione</text:p>
          </table:table-cell>
          <table:table-cell office:value-type="float" office:value="822218873.54999995" table:formula="of:=[.C139]+[.C107]+[.C92]+[.C77]+[.C63]+[.C49]+[.C35]+[.C21]+[.C121]" table:style-name="ce70">
            <text:p>822.218.873,55</text:p>
          </table:table-cell>
          <table:table-cell office:value-type="float" office:value="721087662.95000005" table:formula="of:=[.D139]+[.D107]+[.D92]+[.D77]+[.D63]+[.D49]+[.D35]+[.D21]+[.D121]" table:style-name="ce70">
            <text:p>721.087.662,95</text:p>
          </table:table-cell>
          <table:table-cell office:value-type="float" office:value="1108565823.1800001" table:formula="of:=[.E139]+[.E107]+[.E92]+[.E77]+[.E63]+[.E49]+[.E35]+[.E21]+[.E121]" table:style-name="ce70">
            <text:p>1.108.565.823,18</text:p>
          </table:table-cell>
          <table:table-cell office:value-type="float" office:value="1572360230.2199998" table:formula="of:=[.F139]+[.F107]+[.F92]+[.F77]+[.F63]+[.F49]+[.F35]+[.F21]+[.F121]" table:style-name="ce70">
            <text:p>1.572.360.230,22</text:p>
          </table:table-cell>
          <table:table-cell office:value-type="float" office:value="1394131168.8700001" table:formula="of:=[.G139]+[.G107]+[.G92]+[.G77]+[.G63]+[.G49]+[.G35]+[.G21]+[.G121]" table:style-name="ce70">
            <text:p>1.394.131.168,87</text:p>
          </table:table-cell>
          <table:table-cell office:value-type="float" office:value="980042339.67999983" table:formula="of:=[.H139]+[.H107]+[.H92]+[.H77]+[.H63]+[.H49]+[.H35]+[.H21]+[.H121]" table:style-name="ce70">
            <text:p>980.042.339,68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table:style-name="ce61"/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6">
          <table:table-cell office:value-type="string" table:style-name="ce71">
            <text:p>32</text:p>
          </table:table-cell>
          <table:table-cell office:value-type="string" table:style-name="ce72">
            <text:p>Missione 32 - SIG - Servizi istituzionali e generali delle amministrazioni pubbliche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3"/>
          <table:table-cell table:style-name="ce73"/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6">
            <text:p>SAC</text:p>
          </table:table-cell>
          <table:table-cell office:value-type="string" table:style-name="ce57">
            <text:p>Programma Amministrazione dell'Ente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</text:p>
          </table:table-cell>
          <table:table-cell office:value-type="string" table:style-name="ce59">
            <text:p>Titolo 01 - Spese Correnti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1</text:p>
          </table:table-cell>
          <table:table-cell office:value-type="string" table:style-name="ce59">
            <text:p>Redditi da lavoro dipendente</text:p>
          </table:table-cell>
          <table:table-cell office:value-type="float" office:value="113880418.98999999" table:style-name="ce55">
            <text:p>113.880.418,99</text:p>
          </table:table-cell>
          <table:table-cell office:value-type="float" office:value="30239706.370000001" table:style-name="ce55">
            <text:p>30.239.706,37</text:p>
          </table:table-cell>
          <table:table-cell office:value-type="float" office:value="122076222.55" table:style-name="ce55">
            <text:p>122.076.222,55</text:p>
          </table:table-cell>
          <table:table-cell office:value-type="float" office:value="113313825.95999999" table:style-name="ce55">
            <text:p>113.313.825,96</text:p>
          </table:table-cell>
          <table:table-cell office:value-type="float" office:value="42274722.909999996" table:style-name="ce55">
            <text:p>42.274.722,91</text:p>
          </table:table-cell>
          <table:table-cell office:value-type="float" office:value="104565857.65000001" table:style-name="ce55">
            <text:p>104.565.857,65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2</text:p>
          </table:table-cell>
          <table:table-cell office:value-type="string" table:style-name="ce59">
            <text:p>Imposte e tasse a carico dell'ente</text:p>
          </table:table-cell>
          <table:table-cell office:value-type="float" office:value="10407668.789999999" table:style-name="ce55">
            <text:p>10.407.668,79</text:p>
          </table:table-cell>
          <table:table-cell office:value-type="float" office:value="8821887.5099999998" table:style-name="ce55">
            <text:p>8.821.887,51</text:p>
          </table:table-cell>
          <table:table-cell office:value-type="float" office:value="7907565.1600000001" table:style-name="ce55">
            <text:p>7.907.565,16</text:p>
          </table:table-cell>
          <table:table-cell office:value-type="float" office:value="8998085.0999999996" table:style-name="ce55">
            <text:p>8.998.085,10</text:p>
          </table:table-cell>
          <table:table-cell office:value-type="float" office:value="8794576.6799999997" table:style-name="ce55">
            <text:p>8.794.576,68</text:p>
          </table:table-cell>
          <table:table-cell office:value-type="float" office:value="5619736.9900000002" table:style-name="ce55">
            <text:p>5.619.736,99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3</text:p>
          </table:table-cell>
          <table:table-cell office:value-type="string" table:style-name="ce59">
            <text:p>Acquisto di beni e servizi</text:p>
          </table:table-cell>
          <table:table-cell office:value-type="float" office:value="12942593.49" table:style-name="ce55">
            <text:p>12.942.593,49</text:p>
          </table:table-cell>
          <table:table-cell office:value-type="float" office:value="11819546.689999999" table:style-name="ce55">
            <text:p>11.819.546,69</text:p>
          </table:table-cell>
          <table:table-cell office:value-type="float" office:value="12401477.75" table:style-name="ce55">
            <text:p>12.401.477,75</text:p>
          </table:table-cell>
          <table:table-cell office:value-type="float" office:value="17465634.84" table:style-name="ce55">
            <text:p>17.465.634,84</text:p>
          </table:table-cell>
          <table:table-cell office:value-type="float" office:value="22863498.350000001" table:style-name="ce55">
            <text:p>22.863.498,35</text:p>
          </table:table-cell>
          <table:table-cell office:value-type="float" office:value="13972840.08" table:style-name="ce55">
            <text:p>13.972.840,08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4</text:p>
          </table:table-cell>
          <table:table-cell office:value-type="string" table:style-name="ce59">
            <text:p>Trasferimenti correnti</text:p>
          </table:table-cell>
          <table:table-cell office:value-type="float" office:value="3431260.32" table:style-name="ce55">
            <text:p>3.431.260,32</text:p>
          </table:table-cell>
          <table:table-cell office:value-type="float" office:value="4697326.2" table:style-name="ce55">
            <text:p>4.697.326,20</text:p>
          </table:table-cell>
          <table:table-cell office:value-type="float" office:value="3290725.18" table:style-name="ce55">
            <text:p>3.290.725,18</text:p>
          </table:table-cell>
          <table:table-cell office:value-type="float" office:value="4822646.03" table:style-name="ce55">
            <text:p>4.822.646,03</text:p>
          </table:table-cell>
          <table:table-cell office:value-type="float" office:value="4569502.07" table:style-name="ce55">
            <text:p>4.569.502,07</text:p>
          </table:table-cell>
          <table:table-cell office:value-type="float" office:value="3300853.89" table:style-name="ce55">
            <text:p>3.300.853,89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7</text:p>
          </table:table-cell>
          <table:table-cell office:value-type="string" table:style-name="ce59">
            <text:p>Interessi passivi</text:p>
          </table:table-cell>
          <table:table-cell office:value-type="float" office:value="1138.92" table:style-name="ce55">
            <text:p>1.138,92</text:p>
          </table:table-cell>
          <table:table-cell office:value-type="float" office:value="0" table:style-name="ce55">
            <text:p>0,00</text:p>
          </table:table-cell>
          <table:table-cell office:value-type="float" office:value="34929.019999999997" table:style-name="ce55">
            <text:p>34.929,02</text:p>
          </table:table-cell>
          <table:table-cell office:value-type="float" office:value="10027.540000000001" table:style-name="ce55">
            <text:p>10.027,54</text:p>
          </table:table-cell>
          <table:table-cell office:value-type="float" office:value="10004.06" table:style-name="ce55">
            <text:p>10.004,06</text:p>
          </table:table-cell>
          <table:table-cell office:value-type="float" office:value="27.54" table:style-name="ce55">
            <text:p>27,54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9</text:p>
          </table:table-cell>
          <table:table-cell office:value-type="string" table:style-name="ce59">
            <text:p>Rimborsi e poste correttive delle entrate</text:p>
          </table:table-cell>
          <table:table-cell office:value-type="float" office:value="0" table:style-name="ce55">
            <text:p>0,00</text:p>
          </table:table-cell>
          <table:table-cell office:value-type="float" office:value="286263.25" table:style-name="ce55">
            <text:p>286.263,25</text:p>
          </table:table-cell>
          <table:table-cell office:value-type="float" office:value="49409.71" table:style-name="ce55">
            <text:p>49.409,71</text:p>
          </table:table-cell>
          <table:table-cell office:value-type="float" office:value="423569.84" table:style-name="ce55">
            <text:p>423.569,84</text:p>
          </table:table-cell>
          <table:table-cell office:value-type="float" office:value="1698732.18" table:style-name="ce55">
            <text:p>1.698.732,18</text:p>
          </table:table-cell>
          <table:table-cell office:value-type="float" office:value="4386.47" table:style-name="ce55">
            <text:p>4.386,47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10</text:p>
          </table:table-cell>
          <table:table-cell office:value-type="string" table:style-name="ce59">
            <text:p>Altre spese correnti</text:p>
          </table:table-cell>
          <table:table-cell office:value-type="float" office:value="6658665.3200000003" table:style-name="ce55">
            <text:p>6.658.665,32</text:p>
          </table:table-cell>
          <table:table-cell office:value-type="float" office:value="972768.78" table:style-name="ce55">
            <text:p>972.768,78</text:p>
          </table:table-cell>
          <table:table-cell office:value-type="float" office:value="7064226.5099999998" table:style-name="ce55">
            <text:p>7.064.226,51</text:p>
          </table:table-cell>
          <table:table-cell office:value-type="float" office:value="5153200.07" table:style-name="ce55">
            <text:p>5.153.200,07</text:p>
          </table:table-cell>
          <table:table-cell office:value-type="float" office:value="450487.05" table:style-name="ce55">
            <text:p>450.487,05</text:p>
          </table:table-cell>
          <table:table-cell office:value-type="float" office:value="6086678.5800000001" table:style-name="ce55">
            <text:p>6.086.678,58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6"/>
          <table:table-cell office:value-type="string" table:style-name="ce61">
            <text:p>Totale Titolo 01</text:p>
          </table:table-cell>
          <table:table-cell office:value-type="float" office:value="147321745.82999998" table:formula="of:=SUM([.C146:.C152])" table:style-name="ce62">
            <text:p>147.321.745,83</text:p>
          </table:table-cell>
          <table:table-cell office:value-type="float" office:value="56837498.800000004" table:formula="of:=SUM([.D146:.D152])" table:style-name="ce62">
            <text:p>56.837.498,80</text:p>
          </table:table-cell>
          <table:table-cell office:value-type="float" office:value="152824555.88" table:formula="of:=SUM([.E146:.E152])" table:style-name="ce62">
            <text:p>152.824.555,88</text:p>
          </table:table-cell>
          <table:table-cell office:value-type="float" office:value="150186989.37999997" table:formula="of:=SUM([.F146:.F152])" table:style-name="ce62">
            <text:p>150.186.989,38</text:p>
          </table:table-cell>
          <table:table-cell office:value-type="float" office:value="80661523.299999997" table:formula="of:=SUM([.G146:.G152])" table:style-name="ce62">
            <text:p>80.661.523,30</text:p>
          </table:table-cell>
          <table:table-cell office:value-type="float" office:value="133550381.2" table:formula="of:=SUM([.H146:.H152])" table:style-name="ce62">
            <text:p>133.550.381,20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63">
            <text:p>02</text:p>
          </table:table-cell>
          <table:table-cell office:value-type="string" table:style-name="ce59">
            <text:p>Titolo 02 -Spese in c/capitale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2.02</text:p>
          </table:table-cell>
          <table:table-cell office:value-type="string" table:style-name="ce59">
            <text:p>Investimenti fissi lordi e acquisto di terreni</text:p>
          </table:table-cell>
          <table:table-cell office:value-type="float" office:value="633852.59" table:style-name="ce55">
            <text:p>633.852,59</text:p>
          </table:table-cell>
          <table:table-cell office:value-type="float" office:value="7943532.8600000003" table:style-name="ce55">
            <text:p>7.943.532,86</text:p>
          </table:table-cell>
          <table:table-cell office:value-type="float" office:value="1728642.78" table:style-name="ce55">
            <text:p>1.728.642,78</text:p>
          </table:table-cell>
          <table:table-cell office:value-type="float" office:value="2565529.94" table:style-name="ce55">
            <text:p>2.565.529,94</text:p>
          </table:table-cell>
          <table:table-cell office:value-type="float" office:value="12241206.16" table:style-name="ce55">
            <text:p>12.241.206,16</text:p>
          </table:table-cell>
          <table:table-cell office:value-type="float" office:value="3705292.17" table:style-name="ce55">
            <text:p>3.705.292,17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office:value-type="string" table:style-name="ce61">
            <text:p>Totale Titolo 02</text:p>
          </table:table-cell>
          <table:table-cell office:value-type="float" office:value="633852.59" table:formula="of:=[.C155]" table:style-name="ce62">
            <text:p>633.852,59</text:p>
          </table:table-cell>
          <table:table-cell office:value-type="float" office:value="7943532.8600000003" table:formula="of:=[.D155]" table:style-name="ce62">
            <text:p>7.943.532,86</text:p>
          </table:table-cell>
          <table:table-cell office:value-type="float" office:value="1728642.78" table:formula="of:=[.E155]" table:style-name="ce62">
            <text:p>1.728.642,78</text:p>
          </table:table-cell>
          <table:table-cell office:value-type="float" office:value="2565529.94" table:formula="of:=[.F155]" table:style-name="ce62">
            <text:p>2.565.529,94</text:p>
          </table:table-cell>
          <table:table-cell office:value-type="float" office:value="12241206.16" table:formula="of:=[.G155]" table:style-name="ce62">
            <text:p>12.241.206,16</text:p>
          </table:table-cell>
          <table:table-cell office:value-type="float" office:value="3705292.17" table:formula="of:=[.H155]" table:style-name="ce62">
            <text:p>3.705.292,17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63">
            <text:p>03</text:p>
          </table:table-cell>
          <table:table-cell office:value-type="string" table:style-name="ce59">
            <text:p>Titolo 03 - Spese per incremento attività finanziarie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3.01</text:p>
          </table:table-cell>
          <table:table-cell office:value-type="string" table:style-name="ce59">
            <text:p>Acquisizioni di attivita' finanziarie</text:p>
          </table:table-cell>
          <table:table-cell office:value-type="float" office:value="170188.87" table:style-name="ce55">
            <text:p>170.188,87</text:p>
          </table:table-cell>
          <table:table-cell office:value-type="float" office:value="277824.90000000002" table:style-name="ce55">
            <text:p>277.824,90</text:p>
          </table:table-cell>
          <table:table-cell office:value-type="float" office:value="340409.53" table:style-name="ce55">
            <text:p>340.409,53</text:p>
          </table:table-cell>
          <table:table-cell office:value-type="float" office:value="250000" table:style-name="ce55">
            <text:p>250.000,00</text:p>
          </table:table-cell>
          <table:table-cell office:value-type="float" office:value="448045.56" table:style-name="ce55">
            <text:p>448.045,56</text:p>
          </table:table-cell>
          <table:table-cell office:value-type="float" office:value="0" table:style-name="ce55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office:value-type="string" table:style-name="ce61">
            <text:p>Totale Titolo 03</text:p>
          </table:table-cell>
          <table:table-cell office:value-type="float" office:value="170188.87" table:formula="of:=[.C158]" table:style-name="ce62">
            <text:p>170.188,87</text:p>
          </table:table-cell>
          <table:table-cell office:value-type="float" office:value="277824.90000000002" table:formula="of:=[.D158]" table:style-name="ce62">
            <text:p>277.824,90</text:p>
          </table:table-cell>
          <table:table-cell office:value-type="float" office:value="340409.53" table:formula="of:=[.E158]" table:style-name="ce62">
            <text:p>340.409,53</text:p>
          </table:table-cell>
          <table:table-cell office:value-type="float" office:value="250000" table:formula="of:=[.F158]" table:style-name="ce62">
            <text:p>250.000,00</text:p>
          </table:table-cell>
          <table:table-cell office:value-type="float" office:value="448045.56" table:formula="of:=[.G158]" table:style-name="ce62">
            <text:p>448.045,56</text:p>
          </table:table-cell>
          <table:table-cell office:value-type="float" office:value="0" table:formula="of:=[.H158]" table:style-name="ce62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63">
            <text:p>04</text:p>
          </table:table-cell>
          <table:table-cell office:value-type="string" table:style-name="ce59">
            <text:p>Titolo 04 - Rimborso Prestiti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4.03</text:p>
          </table:table-cell>
          <table:table-cell office:value-type="string" table:style-name="ce59">
            <text:p>Rimborso mutui e altri finanziamenti a medio lungo termine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office:value-type="string" table:style-name="ce61">
            <text:p>Totale Titolo 04</text:p>
          </table:table-cell>
          <table:table-cell office:value-type="float" office:value="0" table:formula="of:=[.C161]" table:style-name="ce62">
            <text:p>0,00</text:p>
          </table:table-cell>
          <table:table-cell office:value-type="float" office:value="0" table:formula="of:=[.D161]" table:style-name="ce62">
            <text:p>0,00</text:p>
          </table:table-cell>
          <table:table-cell office:value-type="float" office:value="0" table:formula="of:=[.E161]" table:style-name="ce62">
            <text:p>0,00</text:p>
          </table:table-cell>
          <table:table-cell office:value-type="float" office:value="0" table:formula="of:=[.F161]" table:style-name="ce62">
            <text:p>0,00</text:p>
          </table:table-cell>
          <table:table-cell office:value-type="float" office:value="0" table:formula="of:=[.G161]" table:style-name="ce62">
            <text:p>0,00</text:p>
          </table:table-cell>
          <table:table-cell office:value-type="float" office:value="0" table:formula="of:=[.H161]" table:style-name="ce62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office:value-type="string" table:style-name="ce61">
            <text:p>Totale Programma SAC<text:s/></text:p>
          </table:table-cell>
          <table:table-cell office:value-type="float" office:value="148125787.28999999" table:formula="of:=[.C153]+[.C156]+[.C159]+[.C162]" table:style-name="ce64">
            <text:p>148.125.787,29</text:p>
          </table:table-cell>
          <table:table-cell office:value-type="float" office:value="65058856.560000002" table:formula="of:=[.D153]+[.D156]+[.D159]+[.D162]" table:style-name="ce64">
            <text:p>65.058.856,56</text:p>
          </table:table-cell>
          <table:table-cell office:value-type="float" office:value="154893608.19" table:formula="of:=[.E153]+[.E156]+[.E159]+[.E162]" table:style-name="ce64">
            <text:p>154.893.608,19</text:p>
          </table:table-cell>
          <table:table-cell office:value-type="float" office:value="153002519.31999996" table:formula="of:=[.F153]+[.F156]+[.F159]+[.F162]" table:style-name="ce64">
            <text:p>153.002.519,32</text:p>
          </table:table-cell>
          <table:table-cell office:value-type="float" office:value="93350775.019999996" table:formula="of:=[.G153]+[.G156]+[.G159]+[.G162]" table:style-name="ce64">
            <text:p>93.350.775,02</text:p>
          </table:table-cell>
          <table:table-cell office:value-type="float" office:value="137255673.37" table:formula="of:=[.H153]+[.H156]+[.H159]+[.H162]" table:style-name="ce64">
            <text:p>137.255.673,37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4876732.0299999714" table:formula="of:=[.C163]-[.F163]" table:style-name="ce60">
            <text:p>-4.876.732,03</text:p>
          </table:table-cell>
          <table:table-cell table:number-columns-repeated="16373" table:style-name="ce45"/>
        </table:table-row>
        <table:table-row table:style-name="ro19">
          <table:table-cell table:style-name="ce58"/>
          <table:table-cell office:value-type="string" table:style-name="ce74">
            <text:p>Totale Missione 32 - Servizi istituzionali e generali delle amministrazioni pubbliche</text:p>
          </table:table-cell>
          <table:table-cell office:value-type="float" office:value="148125787.28999999" table:formula="of:=[.C163]" table:style-name="ce70">
            <text:p>148.125.787,29</text:p>
          </table:table-cell>
          <table:table-cell office:value-type="float" office:value="65058856.560000002" table:formula="of:=[.D163]" table:style-name="ce70">
            <text:p>65.058.856,56</text:p>
          </table:table-cell>
          <table:table-cell office:value-type="float" office:value="154893608.19" table:formula="of:=[.E163]" table:style-name="ce70">
            <text:p>154.893.608,19</text:p>
          </table:table-cell>
          <table:table-cell office:value-type="float" office:value="153002519.31999996" table:formula="of:=[.F163]" table:style-name="ce70">
            <text:p>153.002.519,32</text:p>
          </table:table-cell>
          <table:table-cell office:value-type="float" office:value="93350775.019999996" table:formula="of:=[.G163]" table:style-name="ce70">
            <text:p>93.350.775,02</text:p>
          </table:table-cell>
          <table:table-cell office:value-type="float" office:value="137255673.37" table:formula="of:=[.H163]" table:style-name="ce70">
            <text:p>137.255.673,37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table:style-name="ce74"/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8">
          <table:table-cell office:value-type="string" table:style-name="ce71">
            <text:p>34</text:p>
          </table:table-cell>
          <table:table-cell office:value-type="string" table:style-name="ce72">
            <text:p>Missione 34 - <text:s/>DP - Debito da finanziamento dell'amministrazione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table:style-name="ce59"/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6">
            <text:p>SAC</text:p>
          </table:table-cell>
          <table:table-cell office:value-type="string" table:style-name="ce57">
            <text:p>Programma Amministrazione dell'Ente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</text:p>
          </table:table-cell>
          <table:table-cell office:value-type="string" table:style-name="ce59">
            <text:p>Titolo 01 - Spese Correnti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07</text:p>
          </table:table-cell>
          <table:table-cell office:value-type="string" table:style-name="ce59">
            <text:p>Interessi passivi</text:p>
          </table:table-cell>
          <table:table-cell office:value-type="float" office:value="167842.16" table:style-name="ce55">
            <text:p>167.842,16</text:p>
          </table:table-cell>
          <table:table-cell office:value-type="float" office:value="0" table:style-name="ce55">
            <text:p>0,00</text:p>
          </table:table-cell>
          <table:table-cell office:value-type="float" office:value="167842.16" table:style-name="ce55">
            <text:p>167.842,16</text:p>
          </table:table-cell>
          <table:table-cell office:value-type="float" office:value="212123.78" table:style-name="ce55">
            <text:p>212.123,78</text:p>
          </table:table-cell>
          <table:table-cell office:value-type="float" office:value="0" table:style-name="ce55">
            <text:p>0,00</text:p>
          </table:table-cell>
          <table:table-cell office:value-type="float" office:value="212123.78" table:style-name="ce55">
            <text:p>212.123,78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6"/>
          <table:table-cell office:value-type="string" table:style-name="ce61">
            <text:p>Totale Titolo 01</text:p>
          </table:table-cell>
          <table:table-cell office:value-type="float" office:value="167842.16" table:formula="of:=[.C170]" table:style-name="ce62">
            <text:p>167.842,16</text:p>
          </table:table-cell>
          <table:table-cell office:value-type="float" office:value="0" table:formula="of:=[.D170]" table:style-name="ce62">
            <text:p>0,00</text:p>
          </table:table-cell>
          <table:table-cell office:value-type="float" office:value="167842.16" table:formula="of:=[.E170]" table:style-name="ce62">
            <text:p>167.842,16</text:p>
          </table:table-cell>
          <table:table-cell office:value-type="float" office:value="212123.78" table:formula="of:=[.F170]" table:style-name="ce62">
            <text:p>212.123,78</text:p>
          </table:table-cell>
          <table:table-cell office:value-type="float" office:value="0" table:formula="of:=[.G170]" table:style-name="ce62">
            <text:p>0,00</text:p>
          </table:table-cell>
          <table:table-cell office:value-type="float" office:value="212123.78" table:formula="of:=[.H170]" table:style-name="ce62">
            <text:p>212.123,78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63">
            <text:p>04</text:p>
          </table:table-cell>
          <table:table-cell office:value-type="string" table:style-name="ce59">
            <text:p>Titolo 04 - Rimborso Prestiti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4.03</text:p>
          </table:table-cell>
          <table:table-cell office:value-type="string" table:style-name="ce59">
            <text:p>Rimborso mutui e altri finanziamenti a medio lungo termine</text:p>
          </table:table-cell>
          <table:table-cell office:value-type="float" office:value="2242687.4" table:style-name="ce55">
            <text:p>2.242.687,40</text:p>
          </table:table-cell>
          <table:table-cell office:value-type="float" office:value="0" table:style-name="ce55">
            <text:p>0,00</text:p>
          </table:table-cell>
          <table:table-cell office:value-type="float" office:value="2242687.4" table:style-name="ce55">
            <text:p>2.242.687,40</text:p>
          </table:table-cell>
          <table:table-cell office:value-type="float" office:value="2198405.79" table:style-name="ce55">
            <text:p>2.198.405,79</text:p>
          </table:table-cell>
          <table:table-cell office:value-type="float" office:value="0" table:style-name="ce55">
            <text:p>0,00</text:p>
          </table:table-cell>
          <table:table-cell office:value-type="float" office:value="2198405.79" table:style-name="ce55">
            <text:p>2.198.405,79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office:value-type="string" table:style-name="ce61">
            <text:p>Totale Titolo 04</text:p>
          </table:table-cell>
          <table:table-cell office:value-type="float" office:value="2242687.4" table:formula="of:=[.C173]" table:style-name="ce62">
            <text:p>2.242.687,40</text:p>
          </table:table-cell>
          <table:table-cell office:value-type="float" office:value="0" table:formula="of:=[.D173]" table:style-name="ce62">
            <text:p>0,00</text:p>
          </table:table-cell>
          <table:table-cell office:value-type="float" office:value="2242687.4" table:formula="of:=[.E173]" table:style-name="ce62">
            <text:p>2.242.687,40</text:p>
          </table:table-cell>
          <table:table-cell office:value-type="float" office:value="2198405.79" table:formula="of:=[.F173]" table:style-name="ce62">
            <text:p>2.198.405,79</text:p>
          </table:table-cell>
          <table:table-cell office:value-type="float" office:value="0" table:formula="of:=[.G173]" table:style-name="ce62">
            <text:p>0,00</text:p>
          </table:table-cell>
          <table:table-cell office:value-type="float" office:value="2198405.79" table:formula="of:=[.H173]" table:style-name="ce62">
            <text:p>2.198.405,79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office:value-type="string" table:style-name="ce61">
            <text:p>Totale Programma SAC<text:s/></text:p>
          </table:table-cell>
          <table:table-cell office:value-type="float" office:value="2410529.56" table:formula="of:=[.C171]+[.C174]" table:style-name="ce64">
            <text:p>2.410.529,56</text:p>
          </table:table-cell>
          <table:table-cell office:value-type="float" office:value="0" table:formula="of:=[.D171]+[.D174]" table:style-name="ce64">
            <text:p>0,00</text:p>
          </table:table-cell>
          <table:table-cell office:value-type="float" office:value="2410529.56" table:formula="of:=[.E171]+[.E174]" table:style-name="ce64">
            <text:p>2.410.529,56</text:p>
          </table:table-cell>
          <table:table-cell office:value-type="float" office:value="2410529.5699999998" table:formula="of:=[.F171]+[.F174]" table:style-name="ce64">
            <text:p>2.410.529,57</text:p>
          </table:table-cell>
          <table:table-cell office:value-type="float" office:value="0" table:formula="of:=[.G171]+[.G174]" table:style-name="ce64">
            <text:p>0,00</text:p>
          </table:table-cell>
          <table:table-cell office:value-type="float" office:value="2410529.5699999998" table:formula="of:=[.H171]+[.H174]" table:style-name="ce64">
            <text:p>2.410.529,57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-9.9999997764825821E-3" table:formula="of:=[.C175]-[.F175]" table:style-name="ce60">
            <text:p>-0,01</text:p>
          </table:table-cell>
          <table:table-cell table:number-columns-repeated="16373" table:style-name="ce45"/>
        </table:table-row>
        <table:table-row table:style-name="ro19">
          <table:table-cell table:style-name="ce58"/>
          <table:table-cell office:value-type="string" table:style-name="ce74">
            <text:p>Totale Missione 34 - Debito da finanziamento dell'amministrazione</text:p>
          </table:table-cell>
          <table:table-cell office:value-type="float" office:value="2410529.56" table:formula="of:=[.C175]" table:style-name="ce70">
            <text:p>2.410.529,56</text:p>
          </table:table-cell>
          <table:table-cell office:value-type="float" office:value="0" table:formula="of:=[.D175]" table:style-name="ce70">
            <text:p>0,00</text:p>
          </table:table-cell>
          <table:table-cell office:value-type="float" office:value="2410529.56" table:formula="of:=[.E175]" table:style-name="ce70">
            <text:p>2.410.529,56</text:p>
          </table:table-cell>
          <table:table-cell office:value-type="float" office:value="2410529.5699999998" table:formula="of:=[.F175]" table:style-name="ce70">
            <text:p>2.410.529,57</text:p>
          </table:table-cell>
          <table:table-cell office:value-type="float" office:value="0" table:formula="of:=[.G175]" table:style-name="ce70">
            <text:p>0,00</text:p>
          </table:table-cell>
          <table:table-cell office:value-type="float" office:value="2410529.5699999998" table:formula="of:=[.H175]" table:style-name="ce70">
            <text:p>2.410.529,57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table:style-name="ce74"/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8">
          <table:table-cell office:value-type="string" table:style-name="ce71">
            <text:p>33</text:p>
          </table:table-cell>
          <table:table-cell office:value-type="string" table:style-name="ce72">
            <text:p>Missione 33 - FO - Fondi da Ripartire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table:style-name="ce59"/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6">
            <text:p>SAC</text:p>
          </table:table-cell>
          <table:table-cell office:value-type="string" table:style-name="ce57">
            <text:p>Programma Amministrazione dell'Ente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</text:p>
          </table:table-cell>
          <table:table-cell office:value-type="string" table:style-name="ce59">
            <text:p>Titolo 01 - Spese Correnti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1.10</text:p>
          </table:table-cell>
          <table:table-cell office:value-type="string" table:style-name="ce59">
            <text:p>Altre spese correnti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office:value-type="string" table:style-name="ce61">
            <text:p>Totale Titolo 01</text:p>
          </table:table-cell>
          <table:table-cell office:value-type="float" office:value="0" table:formula="of:=[.C182]" table:style-name="ce62">
            <text:p>0,00</text:p>
          </table:table-cell>
          <table:table-cell office:value-type="float" office:value="0" table:formula="of:=[.D182]" table:style-name="ce62">
            <text:p>0,00</text:p>
          </table:table-cell>
          <table:table-cell office:value-type="float" office:value="0" table:formula="of:=[.E182]" table:style-name="ce62">
            <text:p>0,00</text:p>
          </table:table-cell>
          <table:table-cell office:value-type="float" office:value="0" table:formula="of:=[.F182]" table:style-name="ce62">
            <text:p>0,00</text:p>
          </table:table-cell>
          <table:table-cell office:value-type="float" office:value="0" table:formula="of:=[.G182]" table:style-name="ce62">
            <text:p>0,00</text:p>
          </table:table-cell>
          <table:table-cell office:value-type="float" office:value="0" table:formula="of:=[.H182]" table:style-name="ce62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office:value-type="string" table:style-name="ce61">
            <text:p>Totale Programma SAC<text:s/></text:p>
          </table:table-cell>
          <table:table-cell office:value-type="float" office:value="0" table:formula="of:=[.C183]" table:style-name="ce64">
            <text:p>0,00</text:p>
          </table:table-cell>
          <table:table-cell office:value-type="float" office:value="0" table:formula="of:=[.D183]" table:style-name="ce64">
            <text:p>0,00</text:p>
          </table:table-cell>
          <table:table-cell office:value-type="float" office:value="0" table:formula="of:=[.E183]" table:style-name="ce64">
            <text:p>0,00</text:p>
          </table:table-cell>
          <table:table-cell office:value-type="float" office:value="0" table:formula="of:=[.F183]" table:style-name="ce64">
            <text:p>0,00</text:p>
          </table:table-cell>
          <table:table-cell office:value-type="float" office:value="0" table:formula="of:=[.G183]" table:style-name="ce64">
            <text:p>0,00</text:p>
          </table:table-cell>
          <table:table-cell office:value-type="float" office:value="0" table:formula="of:=[.H183]" table:style-name="ce64">
            <text:p>0,00</text:p>
          </table:table-cell>
          <table:table-cell office:value-type="string" table:style-name="ce39">
            <text:p>|</text:p>
          </table:table-cell>
          <table:table-cell table:style-name="ce45"/>
          <table:table-cell office:value-type="float" office:value="0" table:formula="of:=[.C184]-[.F184]" table:style-name="ce60">
            <text:p>0,00</text:p>
          </table:table-cell>
          <table:table-cell table:number-columns-repeated="16373" table:style-name="ce45"/>
        </table:table-row>
        <table:table-row table:style-name="ro19">
          <table:table-cell table:style-name="ce58"/>
          <table:table-cell office:value-type="string" table:style-name="ce74">
            <text:p>Totale Missione 33 - Fondi da Ripartire</text:p>
          </table:table-cell>
          <table:table-cell office:value-type="float" office:value="0" table:formula="of:=[.C184]" table:style-name="ce62">
            <text:p>0,00</text:p>
          </table:table-cell>
          <table:table-cell office:value-type="float" office:value="0" table:formula="of:=[.D184]" table:style-name="ce62">
            <text:p>0,00</text:p>
          </table:table-cell>
          <table:table-cell office:value-type="float" office:value="0" table:formula="of:=[.E184]" table:style-name="ce62">
            <text:p>0,00</text:p>
          </table:table-cell>
          <table:table-cell office:value-type="float" office:value="0" table:formula="of:=[.F184]" table:style-name="ce62">
            <text:p>0,00</text:p>
          </table:table-cell>
          <table:table-cell office:value-type="float" office:value="0" table:formula="of:=[.G184]" table:style-name="ce62">
            <text:p>0,00</text:p>
          </table:table-cell>
          <table:table-cell office:value-type="float" office:value="0" table:formula="of:=[.H184]" table:style-name="ce62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20">
          <table:table-cell table:style-name="ce75"/>
          <table:table-cell office:value-type="string" table:style-name="ce76">
            <text:p>Totale Spese al netto delle partite di giro</text:p>
          </table:table-cell>
          <table:table-cell office:value-type="float" office:value="972755190.39999998" table:formula="of:=[.C185]+[.C176]+[.C164]+[.C140]" table:style-name="ce62">
            <text:p>972.755.190,40</text:p>
          </table:table-cell>
          <table:table-cell office:value-type="float" office:value="786146519.50999999" table:formula="of:=[.D185]+[.D176]+[.D164]+[.D140]" table:style-name="ce62">
            <text:p>786.146.519,51</text:p>
          </table:table-cell>
          <table:table-cell office:value-type="float" office:value="1265869960.9300001" table:formula="of:=[.E185]+[.E176]+[.E164]+[.E140]" table:style-name="ce62">
            <text:p>1.265.869.960,93</text:p>
          </table:table-cell>
          <table:table-cell office:value-type="float" office:value="1727773279.1099997" table:formula="of:=[.F185]+[.F176]+[.F164]+[.F140]" table:style-name="ce62">
            <text:p>1.727.773.279,11</text:p>
          </table:table-cell>
          <table:table-cell office:value-type="float" office:value="1487481943.8900001" table:formula="of:=[.G185]+[.G176]+[.G164]+[.G140]" table:style-name="ce62">
            <text:p>1.487.481.943,89</text:p>
          </table:table-cell>
          <table:table-cell office:value-type="float" office:value="1119708542.6199999" table:formula="of:=[.H185]+[.H176]+[.H164]+[.H140]" table:style-name="ce62">
            <text:p>1.119.708.542,62</text:p>
          </table:table-cell>
          <table:table-cell office:value-type="string" table:style-name="ce39">
            <text:p>|</text:p>
          </table:table-cell>
          <table:table-cell table:number-columns-repeated="16375" table:style-name="ce77"/>
        </table:table-row>
        <table:table-row table:style-name="ro17">
          <table:table-cell table:style-name="ce75"/>
          <table:table-cell table:style-name="ce76"/>
          <table:table-cell table:number-columns-repeated="6" table:style-name="ce78"/>
          <table:table-cell office:value-type="string" table:style-name="ce39">
            <text:p>|</text:p>
          </table:table-cell>
          <table:table-cell table:number-columns-repeated="16375" table:style-name="ce77"/>
        </table:table-row>
        <table:table-row table:style-name="ro18">
          <table:table-cell office:value-type="string" table:style-name="ce71">
            <text:p>99</text:p>
          </table:table-cell>
          <table:table-cell office:value-type="string" table:style-name="ce72">
            <text:p>Missione 99 - PG - Servizi per conto terzi e partite di giro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table:style-name="ce59"/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6">
            <text:p>SAC</text:p>
          </table:table-cell>
          <table:table-cell office:value-type="string" table:style-name="ce57">
            <text:p>Programma Amministrazione dell'Ente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63">
            <text:p>07</text:p>
          </table:table-cell>
          <table:table-cell office:value-type="string" table:style-name="ce59">
            <text:p>Titolo 07 - Uscite per conto terzi e partite di giro</text:p>
          </table:table-cell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58">
            <text:p>07.01</text:p>
          </table:table-cell>
          <table:table-cell office:value-type="string" table:style-name="ce59">
            <text:p>Uscite per partite di giro</text:p>
          </table:table-cell>
          <table:table-cell office:value-type="float" office:value="502463802.81999999" table:style-name="ce55">
            <text:p>502.463.802,82</text:p>
          </table:table-cell>
          <table:table-cell office:value-type="float" office:value="26193324.52" table:style-name="ce55">
            <text:p>26.193.324,52</text:p>
          </table:table-cell>
          <table:table-cell office:value-type="float" office:value="551461214.65999997" table:style-name="ce55">
            <text:p>551.461.214,66</text:p>
          </table:table-cell>
          <table:table-cell office:value-type="float" office:value="439925753.69999999" table:style-name="ce55">
            <text:p>439.925.753,70</text:p>
          </table:table-cell>
          <table:table-cell office:value-type="float" office:value="75190736.359999999" table:style-name="ce55">
            <text:p>75.190.736,36</text:p>
          </table:table-cell>
          <table:table-cell office:value-type="float" office:value="416074165.54000002" table:style-name="ce55">
            <text:p>416.074.165,54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66">
            <text:p>07.02</text:p>
          </table:table-cell>
          <table:table-cell office:value-type="string" table:style-name="ce67">
            <text:p>Uscite per conto terzi</text:p>
          </table:table-cell>
          <table:table-cell office:value-type="float" office:value="968401.39" table:style-name="ce55">
            <text:p>968.401,39</text:p>
          </table:table-cell>
          <table:table-cell office:value-type="float" office:value="930959.78" table:style-name="ce55">
            <text:p>930.959,78</text:p>
          </table:table-cell>
          <table:table-cell office:value-type="float" office:value="385399.38" table:style-name="ce55">
            <text:p>385.399,38</text:p>
          </table:table-cell>
          <table:table-cell office:value-type="float" office:value="319464.03999999998" table:style-name="ce55">
            <text:p>319.464,04</text:p>
          </table:table-cell>
          <table:table-cell office:value-type="float" office:value="347957.77" table:style-name="ce55">
            <text:p>347.957,77</text:p>
          </table:table-cell>
          <table:table-cell office:value-type="float" office:value="306526.73" table:style-name="ce55">
            <text:p>306.526,73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office:value-type="string" table:style-name="ce61">
            <text:p>Totale Titolo 07</text:p>
          </table:table-cell>
          <table:table-cell office:value-type="float" office:value="503432204.20999998" table:formula="of:=[.C192]+[.C193]" table:style-name="ce62">
            <text:p>503.432.204,21</text:p>
          </table:table-cell>
          <table:table-cell office:value-type="float" office:value="27124284.300000001" table:formula="of:=[.D192]+[.D193]" table:style-name="ce62">
            <text:p>27.124.284,30</text:p>
          </table:table-cell>
          <table:table-cell office:value-type="float" office:value="551846614.03999996" table:formula="of:=[.E192]+[.E193]" table:style-name="ce62">
            <text:p>551.846.614,04</text:p>
          </table:table-cell>
          <table:table-cell office:value-type="float" office:value="440245217.74000001" table:formula="of:=[.F192]+[.F193]" table:style-name="ce62">
            <text:p>440.245.217,74</text:p>
          </table:table-cell>
          <table:table-cell office:value-type="float" office:value="75538694.129999995" table:formula="of:=[.G192]+[.G193]" table:style-name="ce62">
            <text:p>75.538.694,13</text:p>
          </table:table-cell>
          <table:table-cell office:value-type="float" office:value="416380692.27000004" table:formula="of:=[.H192]+[.H193]" table:style-name="ce62">
            <text:p>416.380.692,27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7">
          <table:table-cell table:style-name="ce58"/>
          <table:table-cell office:value-type="string" table:style-name="ce61">
            <text:p>Totale Programma SAC<text:s/></text:p>
          </table:table-cell>
          <table:table-cell office:value-type="float" office:value="503432204.20999998" table:formula="of:=[.C194]" table:style-name="ce64">
            <text:p>503.432.204,21</text:p>
          </table:table-cell>
          <table:table-cell office:value-type="float" office:value="27124284.300000001" table:formula="of:=[.D194]" table:style-name="ce64">
            <text:p>27.124.284,30</text:p>
          </table:table-cell>
          <table:table-cell office:value-type="float" office:value="551846614.03999996" table:formula="of:=[.E194]" table:style-name="ce64">
            <text:p>551.846.614,04</text:p>
          </table:table-cell>
          <table:table-cell office:value-type="float" office:value="440245217.74000001" table:formula="of:=[.F194]" table:style-name="ce64">
            <text:p>440.245.217,74</text:p>
          </table:table-cell>
          <table:table-cell office:value-type="float" office:value="75538694.129999995" table:formula="of:=[.G194]" table:style-name="ce64">
            <text:p>75.538.694,13</text:p>
          </table:table-cell>
          <table:table-cell office:value-type="float" office:value="416380692.27000004" table:formula="of:=[.H194]" table:style-name="ce64">
            <text:p>416.380.692,27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19">
          <table:table-cell table:style-name="ce58"/>
          <table:table-cell office:value-type="string" table:style-name="ce74">
            <text:p>Totale Missione 99 - Servizi per conto terzi e partite di giro</text:p>
          </table:table-cell>
          <table:table-cell office:value-type="float" office:value="503432204.20999998" table:formula="of:=[.C195]" table:style-name="ce62">
            <text:p>503.432.204,21</text:p>
          </table:table-cell>
          <table:table-cell office:value-type="float" office:value="27124284.300000001" table:formula="of:=[.D195]" table:style-name="ce62">
            <text:p>27.124.284,30</text:p>
          </table:table-cell>
          <table:table-cell office:value-type="float" office:value="551846614.03999996" table:formula="of:=[.E195]" table:style-name="ce62">
            <text:p>551.846.614,04</text:p>
          </table:table-cell>
          <table:table-cell office:value-type="float" office:value="440245217.74000001" table:formula="of:=[.F195]" table:style-name="ce62">
            <text:p>440.245.217,74</text:p>
          </table:table-cell>
          <table:table-cell office:value-type="float" office:value="75538694.129999995" table:formula="of:=[.G195]" table:style-name="ce62">
            <text:p>75.538.694,13</text:p>
          </table:table-cell>
          <table:table-cell office:value-type="float" office:value="416380692.27000004" table:formula="of:=[.H195]" table:style-name="ce62">
            <text:p>416.380.692,27</text:p>
          </table:table-cell>
          <table:table-cell office:value-type="string" table:style-name="ce39">
            <text:p>|</text:p>
          </table:table-cell>
          <table:table-cell table:number-columns-repeated="16375" table:style-name="ce45"/>
        </table:table-row>
        <table:table-row table:style-name="ro20">
          <table:table-cell table:style-name="ce79"/>
          <table:table-cell office:value-type="string" table:style-name="ce80">
            <text:p>TOTALE GENERALE DELLE SPESE</text:p>
          </table:table-cell>
          <table:table-cell office:value-type="float" office:value="1476187394.6099999" table:formula="of:=[.C186]+[.C196]" table:style-name="ce70">
            <text:p>1.476.187.394,61</text:p>
          </table:table-cell>
          <table:table-cell office:value-type="float" office:value="813270803.80999994" table:formula="of:=[.D186]+[.D196]" table:style-name="ce70">
            <text:p>813.270.803,81</text:p>
          </table:table-cell>
          <table:table-cell office:value-type="float" office:value="1817716574.97" table:formula="of:=[.E186]+[.E196]" table:style-name="ce70">
            <text:p>1.817.716.574,97</text:p>
          </table:table-cell>
          <table:table-cell office:value-type="float" office:value="2168018496.8499994" table:formula="of:=[.F186]+[.F196]" table:style-name="ce70">
            <text:p>2.168.018.496,85</text:p>
          </table:table-cell>
          <table:table-cell office:value-type="float" office:value="1563020638.02" table:formula="of:=[.G186]+[.G196]" table:style-name="ce70">
            <text:p>1.563.020.638,02</text:p>
          </table:table-cell>
          <table:table-cell office:value-type="float" office:value="1536089234.8899999" table:formula="of:=[.H186]+[.H196]" table:style-name="ce70">
            <text:p>1.536.089.234,89</text:p>
          </table:table-cell>
          <table:table-cell office:value-type="string" table:style-name="ce39">
            <text:p>|</text:p>
          </table:table-cell>
          <table:table-cell table:number-columns-repeated="16375" table:style-name="ce77"/>
        </table:table-row>
        <table:table-row table:style-name="ro13">
          <table:table-cell table:style-name="ce81"/>
          <table:table-cell table:style-name="ce82"/>
          <table:table-cell table:number-columns-repeated="3" table:style-name="ce83"/>
          <table:table-cell table:number-columns-repeated="16379" table:style-name="ce82"/>
        </table:table-row>
        <table:table-row table:number-rows-repeated="1048378" table:style-name="ro7">
          <table:table-cell table:number-columns-repeated="16384"/>
        </table:table-row>
        <table:named-expressions>
          <table:named-range table:name="Print_Area" table:cell-range-address="Uscite.$A$1:Uscite.$H$197" table:base-cell-address="Uscite.$A$1"/>
          <table:named-range table:name="Print_Titles" table:cell-range-address="Uscite.$A$1:Uscite.$IV$4" table:base-cell-address="Uscite.$A$1"/>
        </table:named-expressions>
      </table:table>
      <table:database-ranges>
        <table:database-range table:target-range-address="Uscite.A4:Uscite.I1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">
      <number:number number:decimal-places="2" number:min-decimal-places="2" number:min-integer-digits="1"/>
      <number:text> </number:text>
      <style:map style:condition="value()&gt;0" style:apply-style-name="N37P0"/>
      <style:map style:condition="value()&lt;0" style:apply-style-name="N37P1"/>
    </number:number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8">
      <style:table-cell-properties style:vertical-align="automatic" fo:background-color="transparent"/>
    </style:style>
    <style:style style:name="Migliaia_32_9" style:display-name="Migliaia 9" style:family="table-cell" style:data-style-name="N36">
      <style:table-cell-properties style:vertical-align="automatic" style:shrink-to-fit="tru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laudia rosati</meta:initial-creator>
    <dc:creator>GIADA FASSONE</dc:creator>
    <meta:creation-date>2013-03-19T16:38:19Z</meta:creation-date>
    <dc:date>2025-07-08T08:05:09Z</dc:date>
    <meta:print-date>2025-07-08T08:01:11Z</meta:print-date>
  </office:meta>
</office:document-meta>
</file>