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3" style:family="table-cell" style:parent-style-name="Normale_32_2" style:data-style-name="N4">
      <style:table-cell-properties style:vertical-align="middle" fo:background-color="transparent"/>
      <style:text-properties fo:font-size="11pt" style:font-size-asian="11pt" style:font-size-complex="11pt"/>
    </style:style>
    <style:style style:name="ce4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Normale_32_2" style:data-style-name="N0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6" style:family="table-cell" style:parent-style-name="Migliaia_32_2" style:data-style-name="N4">
      <style:table-cell-properties style:vertical-align="middle" fo:wrap-option="wrap" fo:background-color="transparent"/>
      <style:text-properties fo:font-size="11pt" style:font-size-asian="11pt" style:font-size-complex="11pt"/>
    </style:style>
    <style:style style:name="ce7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Normale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3" style:family="table-cell" style:parent-style-name="Normale_32_2" style:data-style-name="N4">
      <style:table-cell-properties fo:border-top="none" fo:border-bottom="none" fo:border-left="thin solid #000000" fo:border-right="thin solid #000000" style:vertical-align="middle" fo:background-color="transparent"/>
    </style:style>
    <style:style style:name="ce14" style:family="table-cell" style:parent-style-name="Normale_32_2" style:data-style-name="N37">
      <style:table-cell-properties fo:border-top="none" fo:border-bottom="none" fo:border-left="thin solid #000000" fo:border-right="none" style:vertical-align="middle" fo:background-color="transparent"/>
      <style:text-properties fo:font-size="11pt" style:font-size-asian="11pt" style:font-size-complex="11pt"/>
    </style:style>
    <style:style style:name="ce15" style:family="table-cell" style:parent-style-name="Normale_32_2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6" style:family="table-cell" style:parent-style-name="Normale_32_2" style:data-style-name="N37">
      <style:table-cell-properties fo:border-top="none" fo:border-bottom="none" fo:border-left="none" fo:border-right="thin solid #000000" style:vertical-align="middle" fo:background-color="transparent"/>
      <style:text-properties fo:font-size="11pt" style:font-size-asian="11pt" style:font-size-complex="11pt"/>
    </style:style>
    <style:style style:name="ce17" style:family="table-cell" style:parent-style-name="Normale_32_2" style:data-style-name="N37">
      <style:table-cell-properties fo:border-top="none" fo:border-bottom="thin double #000000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9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20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21" style:family="table-cell" style:parent-style-name="Normale_32_2" style:data-style-name="N4">
      <style:table-cell-properties style:vertical-align="middle" fo:background-color="transparent"/>
    </style:style>
    <style:style style:name="ce22" style:family="table-cell" style:parent-style-name="Normale_32_2" style:data-style-name="N0">
      <style:table-cell-properties style:vertical-align="middle" fo:background-color="transparent"/>
    </style:style>
    <style:style style:name="ce23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2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Normale_32_2" style:data-style-name="N4">
      <style:table-cell-properties fo:border="thin solid #000000" style:vertical-align="middle" fo:background-color="transparent"/>
    </style:style>
    <style:style style:name="ce26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Normale_32_2" style:data-style-name="N4">
      <style:table-cell-properties fo:border-top="thin solid #000000" fo:border-bottom="thin double #000000" fo:border-left="thin solid #000000" fo:border-right="thin solid #000000" style:vertical-align="middle" fo:background-color="transparent"/>
    </style:style>
    <style:style style:name="ce28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1pt" style:font-size-asian="11pt" style:font-size-complex="11pt" fo:font-style="italic" style:font-style-asian="italic" style:font-style-complex="italic"/>
    </style:style>
    <style:style style:name="ce30" style:family="table-cell" style:parent-style-name="Normale_32_2" style:data-style-name="N4">
      <style:table-cell-properties fo:border-top="thin double #000000" fo:border-bottom="thin double #000000" fo:border-left="thin solid #000000" fo:border-right="thin solid #000000" style:vertical-align="middle" fo:background-color="transparent"/>
    </style:style>
    <style:style style:name="ce3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3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e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Normale_32_2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40" style:family="table-cell" style:parent-style-name="Normale_32_2_32_2" style:data-style-name="N3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e_32_2_32_2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Normale_32_2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e_32_2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e_32_2_32_2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5" style:family="table-cell" style:parent-style-name="Normale_32_2_32_2" style:data-style-name="N39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e_32_2_32_2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7" style:family="table-cell" style:parent-style-name="Normale_32_2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49" style:family="table-cell" style:parent-style-name="Normale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e_32_2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52" style:family="table-cell" style:parent-style-name="Normale_32_2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53" style:family="table-cell" style:parent-style-name="Normale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54" style:family="table-cell" style:parent-style-name="Normale_32_2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55" style:family="table-cell" style:parent-style-name="Normale_32_2_32_2" style:data-style-name="N4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56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7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58" style:family="table-cell" style:parent-style-name="Normale_32_2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11pt" style:font-size-asian="11pt" style:font-size-complex="11pt"/>
    </style:style>
    <style:style style:name="ce59" style:family="table-cell" style:parent-style-name="Normale_32_2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60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1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62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fo:font-size="11pt" style:font-size-asian="11pt" style:font-size-complex="11pt"/>
    </style:style>
    <style:style style:name="ce63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64" style:family="table-cell" style:parent-style-name="Normale_32_2_32_2" style:data-style-name="N4">
      <style:table-cell-properties fo:border="thin solid #000000" style:vertical-align="middle" fo:background-color="transparent" style:cell-protect="protected"/>
      <style:text-properties fo:color="#000000" fo:font-size="11pt" style:font-size-asian="11pt" style:font-size-complex="11pt"/>
    </style:style>
    <style:style style:name="ce65" style:family="table-cell" style:parent-style-name="Normale_32_2_32_2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66" style:family="table-cell" style:parent-style-name="Normale_32_2_32_2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/>
      <style:text-properties fo:color="#000000" fo:font-size="11pt" style:font-size-asian="11pt" style:font-size-complex="11pt"/>
    </style:style>
    <style:style style:name="ce67" style:family="table-cell" style:parent-style-name="Normale_32_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68" style:family="table-cell" style:parent-style-name="Normale_32_8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fo:font-size="11pt" style:font-size-asian="11pt" style:font-size-complex="11pt"/>
    </style:style>
    <style:style style:name="ce69" style:family="table-cell" style:parent-style-name="Normale_32_2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0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e_32_2_32_2" style:data-style-name="N4">
      <style:table-cell-properties fo:border-top="thin double #000000" fo:border-bottom="thin double #000000" fo:border-left="thin solid #000000" fo:border-right="thin solid #000000" style:vertical-align="middle" fo:background-color="transparent" style:cell-protect="protected"/>
      <style:text-properties fo:color="#000000" fo:font-size="11pt" style:font-size-asian="11pt" style:font-size-complex="11pt"/>
    </style:style>
    <style:style style:name="ce72" style:family="table-cell" style:parent-style-name="Normale_32_2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77" style:family="table-cell" style:parent-style-name="Normale_32_2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78" style:family="table-cell" style:parent-style-name="Normale_32_2_32_2" style:data-style-name="N0">
      <style:table-cell-properties style:vertical-align="middle" fo:background-color="transparent" style:cell-protect="protected"/>
      <style:text-properties fo:color="#000000"/>
    </style:style>
    <style:style style:name="ce79" style:family="table-cell" style:parent-style-name="Normale_32_2_32_2" style:data-style-name="N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80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/>
    </style:style>
    <style:style style:name="ce81" style:family="table-cell" style:parent-style-name="Normale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82" style:family="table-cell" style:parent-style-name="Normale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83" style:family="table-cell" style:parent-style-name="Normale_32_2_32_2" style:data-style-name="N4">
      <style:table-cell-properties style:vertical-align="automatic" fo:background-color="transparent" style:cell-protect="protected"/>
      <style:text-properties fo:color="#000000" fo:font-size="11pt" style:font-size-asian="11pt" style:font-size-complex="11pt"/>
    </style:style>
    <style:style style:name="ce84" style:family="table-cell" style:parent-style-name="Normale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85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/>
    </style:style>
    <style:style style:name="ce86" style:family="table-cell" style:parent-style-name="Normale_32_2_32_2" style:data-style-name="N4">
      <style:table-cell-properties style:vertical-align="automatic" fo:background-color="transparent" style:cell-protect="protected"/>
      <style:text-properties fo:color="#000000"/>
    </style:style>
    <style:style style:name="ce87" style:family="table-cell" style:parent-style-name="Normale_32_2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8" style:family="table-cell" style:parent-style-name="Normale_32_2_32_2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E2841" style:text-line-through-style="none" style:font-name="Aptos Narrow" style:font-name-asian="Aptos Narrow" style:font-name-complex="Aptos Narrow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0.5304166666667cm" style:use-optimal-column-width="true"/>
    </style:style>
    <style:style style:name="co3" style:family="table-column">
      <style:table-column-properties fo:break-before="auto" style:column-width="3.26319444444444cm" style:use-optimal-column-width="true"/>
    </style:style>
    <style:style style:name="co4" style:family="table-column">
      <style:table-column-properties fo:break-before="auto" style:column-width="2.87513888888889cm" style:use-optimal-column-width="true"/>
    </style:style>
    <style:style style:name="co5" style:family="table-column">
      <style:table-column-properties fo:break-before="auto" style:column-width="3.63361111111111cm" style:use-optimal-column-width="true"/>
    </style:style>
    <style:style style:name="co6" style:family="table-column">
      <style:table-column-properties fo:break-before="auto" style:column-width="3.19263888888889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2847222222222cm"/>
    </style:style>
    <style:style style:name="co9" style:family="table-column">
      <style:table-column-properties fo:break-before="auto" style:column-width="1.41111111111111cm"/>
    </style:style>
    <style:style style:name="co10" style:family="table-column">
      <style:table-column-properties fo:break-before="auto" style:column-width="1.65805555555556cm" style:use-optimal-column-width="true"/>
    </style:style>
    <style:style style:name="co11" style:family="table-column">
      <style:table-column-properties fo:break-before="auto" style:column-width="11.4829166666667cm" style:use-optimal-column-width="true"/>
    </style:style>
    <style:style style:name="co12" style:family="table-column">
      <style:table-column-properties fo:break-before="auto" style:column-width="3.59833333333333cm" style:use-optimal-column-width="true"/>
    </style:style>
    <style:style style:name="co13" style:family="table-column">
      <style:table-column-properties fo:break-before="auto" style:column-width="3.21027777777778cm" style:use-optimal-column-width="true"/>
    </style:style>
    <style:style style:name="co14" style:family="table-column">
      <style:table-column-properties fo:break-before="auto" style:column-width="0.299861111111111cm" style:use-optimal-column-width="true"/>
    </style:style>
    <style:style style:name="co15" style:family="table-column">
      <style:table-column-properties fo:break-before="auto" style:column-width="1.71097222222222cm"/>
    </style:style>
    <style:style style:name="ro1" style:family="table-row">
      <style:table-row-properties style:row-height="65.1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32.1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29pt" style:use-optimal-row-height="tru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3pt" style:use-optimal-row-height="true" fo:break-before="auto"/>
    </style:style>
    <style:style style:name="ro14" style:family="table-row">
      <style:table-row-properties style:row-height="11.15pt" style:use-optimal-row-height="false" fo:break-before="auto"/>
    </style:style>
    <style:style style:name="ro15" style:family="table-row">
      <style:table-row-properties style:row-height="14.1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3.1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51.75pt" style:use-optimal-row-height="false" fo:break-before="page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23.15pt" style:use-optimal-row-height="false" fo:break-before="page"/>
    </style:style>
    <style:style style:name="ro2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33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1"/>
        <table:table-column table:style-name="co4" table:default-cell-style-name="ce21"/>
        <table:table-column table:style-name="co6" table:default-cell-style-name="ce21"/>
        <table:table-column table:style-name="co7" table:default-cell-style-name="ce22"/>
        <table:table-column table:style-name="co8" table:number-columns-repeated="3" table:default-cell-style-name="ce21"/>
        <table:table-column table:style-name="co9" table:number-columns-repeated="16372" table:default-cell-style-name="ce22"/>
        <table:table-row table:style-name="ro1">
          <table:table-cell office:value-type="string" table:number-columns-spanned="8" table:number-rows-spanned="1" table:style-name="ce34">
            <text:p>RENDICONTO FINANZIARIO DECISIONALE</text:p>
            <text:p>Parte <text:s/>Entrate</text:p>
          </table:table-cell>
          <table:covered-table-cell table:number-columns-repeated="7"/>
          <table:table-cell table:style-name="ce2"/>
          <table:table-cell table:number-columns-repeated="3" table:style-name="ce3"/>
          <table:table-cell table:number-columns-repeated="16372" table:style-name="ce2"/>
        </table:table-row>
        <table:table-row table:style-name="ro2">
          <table:table-cell table:style-name="ce4"/>
          <table:table-cell table:number-columns-repeated="4" table:style-name="ce5"/>
          <table:table-cell table:number-columns-repeated="3" table:style-name="ce6"/>
          <table:table-cell table:style-name="ce2"/>
          <table:table-cell table:number-columns-repeated="3" table:style-name="ce3"/>
          <table:table-cell table:number-columns-repeated="16372" table:style-name="ce2"/>
        </table:table-row>
        <table:table-row table:style-name="ro3">
          <table:table-cell office:value-type="string" table:number-columns-spanned="2" table:number-rows-spanned="1" table:style-name="ce35">
            <text:p>Titoli /Tipologie/ Categorie</text:p>
          </table:table-cell>
          <table:covered-table-cell/>
          <table:table-cell office:value-type="string" table:number-columns-spanned="3" table:number-rows-spanned="1" table:style-name="ce36">
            <text:p>ESERCIZIO FINANZIARIO 2023</text:p>
          </table:table-cell>
          <table:covered-table-cell table:number-columns-repeated="2"/>
          <table:table-cell office:value-type="string" table:number-columns-spanned="3" table:number-rows-spanned="1" table:style-name="ce36">
            <text:p>ESERCIZIO FINANZIARIO 2022</text:p>
          </table:table-cell>
          <table:covered-table-cell table:number-columns-repeated="2"/>
          <table:table-cell table:style-name="ce2"/>
          <table:table-cell table:number-columns-repeated="3" table:style-name="ce3"/>
          <table:table-cell table:number-columns-repeated="16372" table:style-name="ce2"/>
        </table:table-row>
        <table:table-row table:style-name="ro4">
          <table:table-cell office:value-type="string" table:style-name="ce7">
            <text:p>Codice</text:p>
          </table:table-cell>
          <table:table-cell office:value-type="string" table:style-name="ce8">
            <text:p>Denominazione</text:p>
          </table:table-cell>
          <table:table-cell office:value-type="string" table:style-name="ce9">
            <text:p>Somme<text:s/></text:p>
            <text:p>Accertate</text:p>
          </table:table-cell>
          <table:table-cell office:value-type="string" table:style-name="ce10">
            <text:p>Residui attivi</text:p>
            <text:p>al termine<text:s/></text:p>
            <text:p>dell'esercizio</text:p>
          </table:table-cell>
          <table:table-cell office:value-type="string" table:style-name="ce9">
            <text:p>Riscossioni</text:p>
          </table:table-cell>
          <table:table-cell office:value-type="string" table:style-name="ce9">
            <text:p>Somme<text:s/></text:p>
            <text:p>Accertate</text:p>
          </table:table-cell>
          <table:table-cell office:value-type="string" table:style-name="ce10">
            <text:p>Residui attivi</text:p>
            <text:p>al termine<text:s/></text:p>
            <text:p>dell'esercizio</text:p>
          </table:table-cell>
          <table:table-cell office:value-type="string" table:style-name="ce9">
            <text:p>Riscossioni</text:p>
          </table:table-cell>
          <table:table-cell table:style-name="ce2"/>
          <table:table-cell table:style-name="ce3"/>
          <table:table-cell table:number-columns-spanned="2" table:number-rows-spanned="1" table:style-name="ce37"/>
          <table:covered-table-cell/>
          <table:table-cell table:number-columns-repeated="16372" table:style-name="ce2"/>
        </table:table-row>
        <table:table-row table:style-name="ro2">
          <table:table-cell table:style-name="ce11"/>
          <table:table-cell table:style-name="ce12"/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1"/>
          <table:table-cell office:value-type="string" table:style-name="ce12">
            <text:p>Avanzo di amministrazione</text:p>
          </table:table-cell>
          <table:table-cell office:value-type="float" office:value="406471409.19000041" table:style-name="ce14">
            <text:p><text:s/>406.471.409,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97183632.88" table:style-name="ce14">
            <text:p><text:s/>197.183.632,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1"/>
          <table:table-cell office:value-type="string" table:style-name="ce12">
            <text:p>Fondo iniziale di cassa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19256752.74" table:style-name="ce17">
            <text:p><text:s/>1.119.256.752,7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85629865.04999995" table:style-name="ce17">
            <text:p><text:s/>985.629.865,05<text:s/></text:p>
          </table:table-cell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2"/>
          <table:table-cell office:value-type="string" table:style-name="ce18">
            <text:p>Titolo 02 - Trasferimenti Correnti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2"/>
          <table:table-cell office:value-type="string" table:style-name="ce19">
            <text:p>Tipologia 02.01 - Trasferimenti correnti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6">
          <table:table-cell office:value-type="string" table:style-name="ce20">
            <text:p>02.01.01</text:p>
          </table:table-cell>
          <table:table-cell office:value-type="string" table:style-name="ce20">
            <text:p>Trasferimenti correnti da Amministrazioni pubbliche</text:p>
          </table:table-cell>
          <table:table-cell office:value-type="float" office:value="1444089529.1400001" table:style-name="ce13">
            <text:p>1.444.089.529,14</text:p>
          </table:table-cell>
          <table:table-cell office:value-type="float" office:value="456555235.32999998" table:style-name="ce13">
            <text:p>456.555.235,33</text:p>
          </table:table-cell>
          <table:table-cell office:value-type="float" office:value="1107879897.2" table:style-name="ce13">
            <text:p>1.107.879.897,20</text:p>
          </table:table-cell>
          <table:table-cell office:value-type="float" office:value="986354458.35000002" table:style-name="ce13">
            <text:p>986.354.458,35</text:p>
          </table:table-cell>
          <table:table-cell office:value-type="float" office:value="121636926.72" table:style-name="ce13">
            <text:p>121.636.926,72</text:p>
          </table:table-cell>
          <table:table-cell office:value-type="float" office:value="972365353.54999995" table:style-name="ce13">
            <text:p>972.365.353,55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2.01.02</text:p>
          </table:table-cell>
          <table:table-cell office:value-type="string" table:style-name="ce20">
            <text:p>Trasferimenti correnti da Famiglie</text:p>
          </table:table-cell>
          <table:table-cell office:value-type="float" office:value="70802" table:style-name="ce13">
            <text:p>70.802,00</text:p>
          </table:table-cell>
          <table:table-cell office:value-type="float" office:value="388280.71" table:style-name="ce13">
            <text:p>388.280,71</text:p>
          </table:table-cell>
          <table:table-cell office:value-type="float" office:value="117367.42" table:style-name="ce13">
            <text:p>117.367,42</text:p>
          </table:table-cell>
          <table:table-cell office:value-type="float" office:value="143372.68" table:style-name="ce13">
            <text:p>143.372,68</text:p>
          </table:table-cell>
          <table:table-cell office:value-type="float" office:value="528127.43000000005" table:style-name="ce13">
            <text:p>528.127,43</text:p>
          </table:table-cell>
          <table:table-cell office:value-type="float" office:value="199578.46" table:style-name="ce13">
            <text:p>199.578,46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2.01.03</text:p>
          </table:table-cell>
          <table:table-cell office:value-type="string" table:style-name="ce20">
            <text:p>Trasferimenti correnti da Imprese</text:p>
          </table:table-cell>
          <table:table-cell office:value-type="float" office:value="115150268.39" table:style-name="ce13">
            <text:p>115.150.268,39</text:p>
          </table:table-cell>
          <table:table-cell office:value-type="float" office:value="87650040.489999995" table:style-name="ce13">
            <text:p>87.650.040,49</text:p>
          </table:table-cell>
          <table:table-cell office:value-type="float" office:value="35233823.920000002" table:style-name="ce13">
            <text:p>35.233.823,92</text:p>
          </table:table-cell>
          <table:table-cell office:value-type="float" office:value="13006370.58" table:style-name="ce13">
            <text:p>13.006.370,58</text:p>
          </table:table-cell>
          <table:table-cell office:value-type="float" office:value="7743650.7000000002" table:style-name="ce13">
            <text:p>7.743.650,70</text:p>
          </table:table-cell>
          <table:table-cell office:value-type="float" office:value="5860133.4500000002" table:style-name="ce13">
            <text:p>5.860.133,45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2.01.04</text:p>
          </table:table-cell>
          <table:table-cell office:value-type="string" table:style-name="ce20">
            <text:p>Trasferimenti correnti da Istituzioni Sociali Private</text:p>
          </table:table-cell>
          <table:table-cell office:value-type="float" office:value="12339763.82" table:style-name="ce13">
            <text:p>12.339.763,82</text:p>
          </table:table-cell>
          <table:table-cell office:value-type="float" office:value="5167635.04" table:style-name="ce13">
            <text:p>5.167.635,04</text:p>
          </table:table-cell>
          <table:table-cell office:value-type="float" office:value="10843551.6" table:style-name="ce13">
            <text:p>10.843.551,60</text:p>
          </table:table-cell>
          <table:table-cell office:value-type="float" office:value="11105002.880000001" table:style-name="ce13">
            <text:p>11.105.002,88</text:p>
          </table:table-cell>
          <table:table-cell office:value-type="float" office:value="3772632.58" table:style-name="ce13">
            <text:p>3.772.632,58</text:p>
          </table:table-cell>
          <table:table-cell office:value-type="float" office:value="9744052.25" table:style-name="ce13">
            <text:p>9.744.052,25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7">
          <table:table-cell office:value-type="string" table:style-name="ce20">
            <text:p>02.01.05</text:p>
          </table:table-cell>
          <table:table-cell office:value-type="string" table:style-name="ce23">
            <text:p>Trasferimenti correnti dall'Unione Europea e dal Resto del Mondo</text:p>
          </table:table-cell>
          <table:table-cell office:value-type="float" office:value="70506354.409999996" table:style-name="ce13">
            <text:p>70.506.354,41</text:p>
          </table:table-cell>
          <table:table-cell office:value-type="float" office:value="6215344.8899999997" table:style-name="ce13">
            <text:p>6.215.344,89</text:p>
          </table:table-cell>
          <table:table-cell office:value-type="float" office:value="71249620" table:style-name="ce13">
            <text:p>71.249.620,00</text:p>
          </table:table-cell>
          <table:table-cell office:value-type="float" office:value="60928638.619999997" table:style-name="ce13">
            <text:p>60.928.638,62</text:p>
          </table:table-cell>
          <table:table-cell office:value-type="float" office:value="7124648.4800000004" table:style-name="ce13">
            <text:p>7.124.648,48</text:p>
          </table:table-cell>
          <table:table-cell office:value-type="float" office:value="61407365.670000002" table:style-name="ce13">
            <text:p>61.407.365,67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4">
            <text:p>Totale Tipologia 02.01</text:p>
          </table:table-cell>
          <table:table-cell office:value-type="float" office:value="1642156717.7600002" table:formula="of:=SUM([.C10:.C14])" table:style-name="ce25">
            <text:p>1.642.156.717,76</text:p>
          </table:table-cell>
          <table:table-cell office:value-type="float" office:value="555976536.45999992" table:formula="of:=SUM([.D10:.D14])" table:style-name="ce25">
            <text:p>555.976.536,46</text:p>
          </table:table-cell>
          <table:table-cell office:value-type="float" office:value="1225324260.1400001" table:formula="of:=SUM([.E10:.E14])" table:style-name="ce25">
            <text:p>1.225.324.260,14</text:p>
          </table:table-cell>
          <table:table-cell office:value-type="float" office:value="1071537843.11" table:formula="of:=SUM([.F10:.F14])" table:style-name="ce25">
            <text:p>1.071.537.843,11</text:p>
          </table:table-cell>
          <table:table-cell office:value-type="float" office:value="140805985.91" table:formula="of:=SUM([.G10:.G14])" table:style-name="ce25">
            <text:p>140.805.985,91</text:p>
          </table:table-cell>
          <table:table-cell office:value-type="float" office:value="1049576483.38" table:formula="of:=SUM([.H10:.H14])" table:style-name="ce25">
            <text:p>1.049.576.483,38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6">
            <text:p>Totale Titolo 02</text:p>
          </table:table-cell>
          <table:table-cell office:value-type="float" office:value="1642156717.7600002" table:formula="of:=[.C15]" table:style-name="ce27">
            <text:p>1.642.156.717,76</text:p>
          </table:table-cell>
          <table:table-cell office:value-type="float" office:value="555976536.45999992" table:formula="of:=[.D15]" table:style-name="ce27">
            <text:p>555.976.536,46</text:p>
          </table:table-cell>
          <table:table-cell office:value-type="float" office:value="1225324260.1400001" table:formula="of:=[.E15]" table:style-name="ce27">
            <text:p>1.225.324.260,14</text:p>
          </table:table-cell>
          <table:table-cell office:value-type="float" office:value="1071537843.11" table:formula="of:=[.F15]" table:style-name="ce27">
            <text:p>1.071.537.843,11</text:p>
          </table:table-cell>
          <table:table-cell office:value-type="float" office:value="140805985.91" table:formula="of:=[.G15]" table:style-name="ce27">
            <text:p>140.805.985,91</text:p>
          </table:table-cell>
          <table:table-cell office:value-type="float" office:value="1049576483.38" table:formula="of:=[.H15]" table:style-name="ce27">
            <text:p>1.049.576.483,38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9">
          <table:table-cell table:style-name="ce20"/>
          <table:table-cell table:style-name="ce28"/>
          <table:table-cell table:number-columns-repeated="6" table:style-name="ce13"/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5">
          <table:table-cell table:style-name="ce12"/>
          <table:table-cell office:value-type="string" table:style-name="ce18">
            <text:p>Titolo 03 - Entrate extratributarie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2"/>
          <table:table-cell office:value-type="string" table:style-name="ce29">
            <text:p>Tipologia 03.01 - Vendita di beni e servizi e proventi derivanti dalla gestione dei beni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6">
          <table:table-cell office:value-type="string" table:style-name="ce20">
            <text:p>03.01.01</text:p>
          </table:table-cell>
          <table:table-cell office:value-type="string" table:style-name="ce20">
            <text:p>Vendita di beni</text:p>
          </table:table-cell>
          <table:table-cell office:value-type="float" office:value="687645.95" table:style-name="ce13">
            <text:p>687.645,95</text:p>
          </table:table-cell>
          <table:table-cell office:value-type="float" office:value="359867.94" table:style-name="ce13">
            <text:p>359.867,94</text:p>
          </table:table-cell>
          <table:table-cell office:value-type="float" office:value="636511.13" table:style-name="ce13">
            <text:p>636.511,13</text:p>
          </table:table-cell>
          <table:table-cell office:value-type="float" office:value="956526.34" table:style-name="ce13">
            <text:p>956.526,34</text:p>
          </table:table-cell>
          <table:table-cell office:value-type="float" office:value="326958.46999999997" table:style-name="ce13">
            <text:p>326.958,47</text:p>
          </table:table-cell>
          <table:table-cell office:value-type="float" office:value="913787.37" table:style-name="ce13">
            <text:p>913.787,37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3.01.02</text:p>
          </table:table-cell>
          <table:table-cell office:value-type="string" table:style-name="ce20">
            <text:p>Entrate dalla vendita e dall'erogazione di servizi</text:p>
          </table:table-cell>
          <table:table-cell office:value-type="float" office:value="49848562.009999998" table:style-name="ce13">
            <text:p>49.848.562,01</text:p>
          </table:table-cell>
          <table:table-cell office:value-type="float" office:value="11350862.52" table:style-name="ce13">
            <text:p>11.350.862,52</text:p>
          </table:table-cell>
          <table:table-cell office:value-type="float" office:value="49474626.390000001" table:style-name="ce13">
            <text:p>49.474.626,39</text:p>
          </table:table-cell>
          <table:table-cell office:value-type="float" office:value="43870700.68" table:style-name="ce13">
            <text:p>43.870.700,68</text:p>
          </table:table-cell>
          <table:table-cell office:value-type="float" office:value="11841139.34" table:style-name="ce13">
            <text:p>11.841.139,34</text:p>
          </table:table-cell>
          <table:table-cell office:value-type="float" office:value="49246831.259999998" table:style-name="ce13">
            <text:p>49.246.831,26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3.01.03</text:p>
          </table:table-cell>
          <table:table-cell office:value-type="string" table:style-name="ce20">
            <text:p>Proventi derivanti dalla gestione dei beni</text:p>
          </table:table-cell>
          <table:table-cell office:value-type="float" office:value="192119.44" table:style-name="ce13">
            <text:p>192.119,44</text:p>
          </table:table-cell>
          <table:table-cell office:value-type="float" office:value="0" table:style-name="ce13">
            <text:p>0,00</text:p>
          </table:table-cell>
          <table:table-cell office:value-type="float" office:value="192119.44" table:style-name="ce13">
            <text:p>192.119,44</text:p>
          </table:table-cell>
          <table:table-cell office:value-type="float" office:value="195252.58" table:style-name="ce13">
            <text:p>195.252,58</text:p>
          </table:table-cell>
          <table:table-cell office:value-type="float" office:value="0" table:style-name="ce13">
            <text:p>0,00</text:p>
          </table:table-cell>
          <table:table-cell office:value-type="float" office:value="195252.58" table:style-name="ce13">
            <text:p>195.252,58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4">
            <text:p>Totale Tipologia 03.01</text:p>
          </table:table-cell>
          <table:table-cell office:value-type="float" office:value="50728327.399999999" table:formula="of:=SUM([.C20:.C22])" table:style-name="ce25">
            <text:p>50.728.327,40</text:p>
          </table:table-cell>
          <table:table-cell office:value-type="float" office:value="11710730.459999999" table:formula="of:=SUM([.D20:.D22])" table:style-name="ce25">
            <text:p>11.710.730,46</text:p>
          </table:table-cell>
          <table:table-cell office:value-type="float" office:value="50303256.960000001" table:formula="of:=SUM([.E20:.E22])" table:style-name="ce25">
            <text:p>50.303.256,96</text:p>
          </table:table-cell>
          <table:table-cell office:value-type="float" office:value="45022479.600000001" table:formula="of:=SUM([.F20:.F22])" table:style-name="ce25">
            <text:p>45.022.479,60</text:p>
          </table:table-cell>
          <table:table-cell office:value-type="float" office:value="12168097.810000001" table:formula="of:=SUM([.G20:.G22])" table:style-name="ce25">
            <text:p>12.168.097,81</text:p>
          </table:table-cell>
          <table:table-cell office:value-type="float" office:value="50355871.209999993" table:formula="of:=SUM([.H20:.H22])" table:style-name="ce25">
            <text:p>50.355.871,21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10">
          <table:table-cell table:style-name="ce20"/>
          <table:table-cell office:value-type="string" table:style-name="ce29">
            <text:p>Tipologia 03.02 - Proventi derivanti dall'attività di controllo e repessione delle irregolarità e degli accertamenti</text:p>
          </table:table-cell>
          <table:table-cell table:number-columns-repeated="6" table:style-name="ce13"/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11">
          <table:table-cell office:value-type="string" table:style-name="ce20">
            <text:p>03.02.03</text:p>
          </table:table-cell>
          <table:table-cell office:value-type="string" table:style-name="ce23">
            <text:p>Entrate da imprese derivanti dall'attività di controllo e repessione delle irregolarità e degli accerta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4">
            <text:p>Totale Tipologia 03.02</text:p>
          </table:table-cell>
          <table:table-cell office:value-type="float" office:value="0" table:formula="of:=SUM([.C25])" table:style-name="ce25">
            <text:p>0,00</text:p>
          </table:table-cell>
          <table:table-cell office:value-type="float" office:value="0" table:formula="of:=SUM([.D25])" table:style-name="ce25">
            <text:p>0,00</text:p>
          </table:table-cell>
          <table:table-cell office:value-type="float" office:value="0" table:formula="of:=SUM([.E25])" table:style-name="ce25">
            <text:p>0,00</text:p>
          </table:table-cell>
          <table:table-cell office:value-type="float" office:value="0" table:formula="of:=SUM([.F25])" table:style-name="ce25">
            <text:p>0,00</text:p>
          </table:table-cell>
          <table:table-cell office:value-type="float" office:value="0" table:formula="of:=SUM([.G25])" table:style-name="ce25">
            <text:p>0,00</text:p>
          </table:table-cell>
          <table:table-cell office:value-type="float" office:value="0" table:formula="of:=SUM([.H25])" table:style-name="ce25">
            <text:p>0,0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5">
          <table:table-cell table:style-name="ce20"/>
          <table:table-cell office:value-type="string" table:style-name="ce19">
            <text:p>Tipologia 03.03 - Interessi attivi</text:p>
          </table:table-cell>
          <table:table-cell table:number-columns-repeated="6" table:style-name="ce13"/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3.03.03</text:p>
          </table:table-cell>
          <table:table-cell office:value-type="string" table:style-name="ce20">
            <text:p>Altri interessi attivi</text:p>
          </table:table-cell>
          <table:table-cell office:value-type="float" office:value="6013.86" table:style-name="ce13">
            <text:p>6.013,86</text:p>
          </table:table-cell>
          <table:table-cell office:value-type="float" office:value="0" table:style-name="ce13">
            <text:p>0,00</text:p>
          </table:table-cell>
          <table:table-cell office:value-type="float" office:value="6013.86" table:style-name="ce13">
            <text:p>6.013,86</text:p>
          </table:table-cell>
          <table:table-cell office:value-type="float" office:value="2245.7399999999998" table:style-name="ce13">
            <text:p>2.245,74</text:p>
          </table:table-cell>
          <table:table-cell office:value-type="float" office:value="0" table:style-name="ce13">
            <text:p>0,00</text:p>
          </table:table-cell>
          <table:table-cell office:value-type="float" office:value="2245.7399999999998" table:style-name="ce13">
            <text:p>2.245,74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4">
            <text:p>Totale Tipologia 03.03</text:p>
          </table:table-cell>
          <table:table-cell office:value-type="float" office:value="6013.86" table:formula="of:=SUM([.C28])" table:style-name="ce25">
            <text:p>6.013,86</text:p>
          </table:table-cell>
          <table:table-cell office:value-type="float" office:value="0" table:formula="of:=SUM([.D28])" table:style-name="ce25">
            <text:p>0,00</text:p>
          </table:table-cell>
          <table:table-cell office:value-type="float" office:value="6013.86" table:formula="of:=SUM([.E28])" table:style-name="ce25">
            <text:p>6.013,86</text:p>
          </table:table-cell>
          <table:table-cell office:value-type="float" office:value="2245.7399999999998" table:formula="of:=SUM([.F28])" table:style-name="ce25">
            <text:p>2.245,74</text:p>
          </table:table-cell>
          <table:table-cell office:value-type="float" office:value="0" table:formula="of:=SUM([.G28])" table:style-name="ce25">
            <text:p>0,00</text:p>
          </table:table-cell>
          <table:table-cell office:value-type="float" office:value="2245.7399999999998" table:formula="of:=SUM([.H28])" table:style-name="ce25">
            <text:p>2.245,74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5">
          <table:table-cell table:style-name="ce20"/>
          <table:table-cell office:value-type="string" table:style-name="ce19">
            <text:p>Tipologia 03.05 - Rimborsi e altre entrate correnti</text:p>
          </table:table-cell>
          <table:table-cell table:number-columns-repeated="6" table:style-name="ce13"/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3.05.01</text:p>
          </table:table-cell>
          <table:table-cell office:value-type="string" table:style-name="ce20">
            <text:p>Indennizzi di assicurazione</text:p>
          </table:table-cell>
          <table:table-cell office:value-type="float" office:value="110946.55" table:style-name="ce13">
            <text:p>110.946,55</text:p>
          </table:table-cell>
          <table:table-cell office:value-type="float" office:value="0" table:style-name="ce13">
            <text:p>0,00</text:p>
          </table:table-cell>
          <table:table-cell office:value-type="float" office:value="110946.55" table:style-name="ce13">
            <text:p>110.946,55</text:p>
          </table:table-cell>
          <table:table-cell office:value-type="float" office:value="79994.350000000006" table:style-name="ce13">
            <text:p>79.994,35</text:p>
          </table:table-cell>
          <table:table-cell office:value-type="float" office:value="0" table:style-name="ce13">
            <text:p>0,00</text:p>
          </table:table-cell>
          <table:table-cell office:value-type="float" office:value="79994.350000000006" table:style-name="ce13">
            <text:p>79.994,35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3.05.02</text:p>
          </table:table-cell>
          <table:table-cell office:value-type="string" table:style-name="ce20">
            <text:p>Rimborsi in entrata</text:p>
          </table:table-cell>
          <table:table-cell office:value-type="float" office:value="12183428.92" table:style-name="ce13">
            <text:p>12.183.428,92</text:p>
          </table:table-cell>
          <table:table-cell office:value-type="float" office:value="227899.33" table:style-name="ce13">
            <text:p>227.899,33</text:p>
          </table:table-cell>
          <table:table-cell office:value-type="float" office:value="12028103.75" table:style-name="ce13">
            <text:p>12.028.103,75</text:p>
          </table:table-cell>
          <table:table-cell office:value-type="float" office:value="9808046.4600000009" table:style-name="ce13">
            <text:p>9.808.046,46</text:p>
          </table:table-cell>
          <table:table-cell office:value-type="float" office:value="73079.259999999995" table:style-name="ce13">
            <text:p>73.079,26</text:p>
          </table:table-cell>
          <table:table-cell office:value-type="float" office:value="9803564.0199999996" table:style-name="ce13">
            <text:p>9.803.564,02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3.05.99</text:p>
          </table:table-cell>
          <table:table-cell office:value-type="string" table:style-name="ce20">
            <text:p>Altre entrate correnti n.a.c.</text:p>
          </table:table-cell>
          <table:table-cell office:value-type="float" office:value="184738.53" table:style-name="ce13">
            <text:p>184.738,53</text:p>
          </table:table-cell>
          <table:table-cell office:value-type="float" office:value="0" table:style-name="ce13">
            <text:p>0,00</text:p>
          </table:table-cell>
          <table:table-cell office:value-type="float" office:value="184738.53" table:style-name="ce13">
            <text:p>184.738,53</text:p>
          </table:table-cell>
          <table:table-cell office:value-type="float" office:value="1492971.45" table:style-name="ce13">
            <text:p>1.492.971,45</text:p>
          </table:table-cell>
          <table:table-cell office:value-type="float" office:value="0" table:style-name="ce13">
            <text:p>0,00</text:p>
          </table:table-cell>
          <table:table-cell office:value-type="float" office:value="1506770.45" table:style-name="ce13">
            <text:p>1.506.770,45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4">
            <text:p>Totale Tipologia 03.05</text:p>
          </table:table-cell>
          <table:table-cell office:value-type="float" office:value="12479114" table:formula="of:=SUM([.C31:.C33])" table:style-name="ce25">
            <text:p>12.479.114,00</text:p>
          </table:table-cell>
          <table:table-cell office:value-type="float" office:value="227899.33" table:formula="of:=SUM([.D31:.D33])" table:style-name="ce25">
            <text:p>227.899,33</text:p>
          </table:table-cell>
          <table:table-cell office:value-type="float" office:value="12323788.83" table:formula="of:=SUM([.E31:.E33])" table:style-name="ce25">
            <text:p>12.323.788,83</text:p>
          </table:table-cell>
          <table:table-cell office:value-type="float" office:value="11381012.26" table:formula="of:=SUM([.F31:.F33])" table:style-name="ce25">
            <text:p>11.381.012,26</text:p>
          </table:table-cell>
          <table:table-cell office:value-type="float" office:value="73079.259999999995" table:formula="of:=SUM([.G31:.G33])" table:style-name="ce25">
            <text:p>73.079,26</text:p>
          </table:table-cell>
          <table:table-cell office:value-type="float" office:value="11390328.819999998" table:formula="of:=SUM([.H31:.H33])" table:style-name="ce25">
            <text:p>11.390.328,82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6">
            <text:p>Totale Titolo 03</text:p>
          </table:table-cell>
          <table:table-cell office:value-type="float" office:value="63213455.259999998" table:formula="of:=[.C34]+[.C23]+[.C29]" table:style-name="ce27">
            <text:p>63.213.455,26</text:p>
          </table:table-cell>
          <table:table-cell office:value-type="float" office:value="11938629.789999999" table:formula="of:=[.D34]+[.D23]+[.D29]" table:style-name="ce27">
            <text:p>11.938.629,79</text:p>
          </table:table-cell>
          <table:table-cell office:value-type="float" office:value="62633059.649999999" table:formula="of:=[.E34]+[.E23]+[.E29]" table:style-name="ce27">
            <text:p>62.633.059,65</text:p>
          </table:table-cell>
          <table:table-cell office:value-type="float" office:value="56405737.600000001" table:formula="of:=[.F34]+[.F23]+[.F29]+[.F26]" table:style-name="ce27">
            <text:p>56.405.737,60</text:p>
          </table:table-cell>
          <table:table-cell office:value-type="float" office:value="12241177.07" table:formula="of:=[.G34]+[.G23]+[.G29]+[.G26]" table:style-name="ce27">
            <text:p>12.241.177,07</text:p>
          </table:table-cell>
          <table:table-cell office:value-type="float" office:value="61748445.769999996" table:formula="of:=[.H34]+[.H23]+[.H29]+[.H26]" table:style-name="ce27">
            <text:p>61.748.445,77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5">
          <table:table-cell table:style-name="ce12"/>
          <table:table-cell office:value-type="string" table:style-name="ce18">
            <text:p>Titolo 04 - Entrate in c/capitale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2"/>
          <table:table-cell office:value-type="string" table:style-name="ce29">
            <text:p>Tipologia 04.02 - Contributi agli investimenti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12">
          <table:table-cell office:value-type="string" table:style-name="ce20">
            <text:p>04.02.01</text:p>
          </table:table-cell>
          <table:table-cell office:value-type="string" table:style-name="ce20">
            <text:p>Contributi agli investimenti da amministrazioni pubbliche</text:p>
          </table:table-cell>
          <table:table-cell office:value-type="float" office:value="31831464.02" table:style-name="ce13">
            <text:p>31.831.464,02</text:p>
          </table:table-cell>
          <table:table-cell office:value-type="float" office:value="79164256.280000001" table:style-name="ce13">
            <text:p>79.164.256,28</text:p>
          </table:table-cell>
          <table:table-cell office:value-type="float" office:value="32462401.84" table:style-name="ce13">
            <text:p>32.462.401,84</text:p>
          </table:table-cell>
          <table:table-cell office:value-type="float" office:value="59767308.149999999" table:style-name="ce13">
            <text:p>59.767.308,15</text:p>
          </table:table-cell>
          <table:table-cell office:value-type="float" office:value="79795194.099999994" table:style-name="ce13">
            <text:p>79.795.194,10</text:p>
          </table:table-cell>
          <table:table-cell office:value-type="float" office:value="62957522.670000002" table:style-name="ce13">
            <text:p>62.957.522,67</text:p>
          </table:table-cell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12">
          <table:table-cell office:value-type="string" table:style-name="ce20">
            <text:p>04.02.03</text:p>
          </table:table-cell>
          <table:table-cell office:value-type="string" table:style-name="ce20">
            <text:p>Contributi agli investimenti da impres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8">
          <table:table-cell table:style-name="ce20"/>
          <table:table-cell office:value-type="string" table:style-name="ce24">
            <text:p>Totale Tipologia 04.02</text:p>
          </table:table-cell>
          <table:table-cell office:value-type="float" office:value="31831464.02" table:formula="of:=SUM([.C38:.C39])" table:style-name="ce25">
            <text:p>31.831.464,02</text:p>
          </table:table-cell>
          <table:table-cell office:value-type="float" office:value="79164256.280000001" table:formula="of:=SUM([.D38:.D39])" table:style-name="ce25">
            <text:p>79.164.256,28</text:p>
          </table:table-cell>
          <table:table-cell office:value-type="float" office:value="32462401.84" table:formula="of:=SUM([.E38:.E39])" table:style-name="ce25">
            <text:p>32.462.401,84</text:p>
          </table:table-cell>
          <table:table-cell office:value-type="float" office:value="59767308.149999999" table:formula="of:=SUM([.F38:.F39])" table:style-name="ce25">
            <text:p>59.767.308,15</text:p>
          </table:table-cell>
          <table:table-cell office:value-type="float" office:value="79795194.099999994" table:formula="of:=SUM([.G38:.G39])" table:style-name="ce25">
            <text:p>79.795.194,10</text:p>
          </table:table-cell>
          <table:table-cell office:value-type="float" office:value="62957522.670000002" table:formula="of:=SUM([.H38:.H39])" table:style-name="ce25">
            <text:p>62.957.522,67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5">
          <table:table-cell table:style-name="ce12"/>
          <table:table-cell office:value-type="string" table:style-name="ce29">
            <text:p>Tipologia 04.04 - Entrate da alienazione di beni materiali e immateriali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6">
          <table:table-cell office:value-type="string" table:style-name="ce20">
            <text:p>04.04.01</text:p>
          </table:table-cell>
          <table:table-cell office:value-type="string" table:style-name="ce20">
            <text:p>Alienazione di beni materiali</text:p>
          </table:table-cell>
          <table:table-cell office:value-type="float" office:value="270952" table:style-name="ce13">
            <text:p>270.952,00</text:p>
          </table:table-cell>
          <table:table-cell office:value-type="float" office:value="14022.24" table:style-name="ce13">
            <text:p>14.022,24</text:p>
          </table:table-cell>
          <table:table-cell office:value-type="float" office:value="270950" table:style-name="ce13">
            <text:p>270.950,00</text:p>
          </table:table-cell>
          <table:table-cell office:value-type="float" office:value="0" table:style-name="ce13">
            <text:p>0,00</text:p>
          </table:table-cell>
          <table:table-cell office:value-type="float" office:value="14020.24" table:style-name="ce13">
            <text:p>14.020,24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4.04.02</text:p>
          </table:table-cell>
          <table:table-cell office:value-type="string" table:style-name="ce20">
            <text:p>Cessione di terreni e di beni materiali non prodot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2.22" table:style-name="ce13">
            <text:p>372,22</text:p>
          </table:table-cell>
          <table:table-cell office:value-type="float" office:value="0" table:style-name="ce13">
            <text:p>0,00</text:p>
          </table:table-cell>
          <table:table-cell office:value-type="float" office:value="372.22" table:style-name="ce13">
            <text:p>372,22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4.04.03</text:p>
          </table:table-cell>
          <table:table-cell office:value-type="string" table:style-name="ce20">
            <text:p>Alienazione di beni immateriali</text:p>
          </table:table-cell>
          <table:table-cell office:value-type="float" office:value="81920" table:style-name="ce13">
            <text:p>81.920,00</text:p>
          </table:table-cell>
          <table:table-cell office:value-type="float" office:value="30500" table:style-name="ce13">
            <text:p>30.500,00</text:p>
          </table:table-cell>
          <table:table-cell office:value-type="float" office:value="68622" table:style-name="ce13">
            <text:p>68.622,00</text:p>
          </table:table-cell>
          <table:table-cell office:value-type="float" office:value="50504" table:style-name="ce13">
            <text:p>50.504,00</text:p>
          </table:table-cell>
          <table:table-cell office:value-type="float" office:value="17202" table:style-name="ce13">
            <text:p>17.202,00</text:p>
          </table:table-cell>
          <table:table-cell office:value-type="float" office:value="112602" table:style-name="ce13">
            <text:p>112.602,0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4">
            <text:p>Totale Tipologia 04.04</text:p>
          </table:table-cell>
          <table:table-cell office:value-type="float" office:value="352872" table:formula="of:=SUM([.C42:.C44])" table:style-name="ce25">
            <text:p>352.872,00</text:p>
          </table:table-cell>
          <table:table-cell office:value-type="float" office:value="44522.239999999998" table:formula="of:=SUM([.D42:.D44])" table:style-name="ce25">
            <text:p>44.522,24</text:p>
          </table:table-cell>
          <table:table-cell office:value-type="float" office:value="339572" table:formula="of:=SUM([.E42:.E44])" table:style-name="ce25">
            <text:p>339.572,00</text:p>
          </table:table-cell>
          <table:table-cell office:value-type="float" office:value="50876.22" table:formula="of:=SUM([.F42:.F44])" table:style-name="ce25">
            <text:p>50.876,22</text:p>
          </table:table-cell>
          <table:table-cell office:value-type="float" office:value="31222.239999999998" table:formula="of:=SUM([.G42:.G44])" table:style-name="ce25">
            <text:p>31.222,24</text:p>
          </table:table-cell>
          <table:table-cell office:value-type="float" office:value="112974.22" table:formula="of:=SUM([.H42:.H44])" table:style-name="ce25">
            <text:p>112.974,22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6">
            <text:p>Totale Titolo 04</text:p>
          </table:table-cell>
          <table:table-cell office:value-type="float" office:value="32184336.02" table:formula="of:=[.C45]+[.C40]" table:style-name="ce27">
            <text:p>32.184.336,02</text:p>
          </table:table-cell>
          <table:table-cell office:value-type="float" office:value="79208778.519999996" table:formula="of:=[.D45]+[.D40]" table:style-name="ce27">
            <text:p>79.208.778,52</text:p>
          </table:table-cell>
          <table:table-cell office:value-type="float" office:value="32801973.84" table:formula="of:=[.E45]+[.E40]" table:style-name="ce27">
            <text:p>32.801.973,84</text:p>
          </table:table-cell>
          <table:table-cell office:value-type="float" office:value="59818184.369999997" table:formula="of:=[.F45]+[.F40]" table:style-name="ce27">
            <text:p>59.818.184,37</text:p>
          </table:table-cell>
          <table:table-cell office:value-type="float" office:value="79826416.339999989" table:formula="of:=[.G45]+[.G40]" table:style-name="ce27">
            <text:p>79.826.416,34</text:p>
          </table:table-cell>
          <table:table-cell office:value-type="float" office:value="63070496.890000001" table:formula="of:=[.H45]+[.H40]" table:style-name="ce27">
            <text:p>63.070.496,89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5">
          <table:table-cell table:style-name="ce12"/>
          <table:table-cell office:value-type="string" table:style-name="ce18">
            <text:p>Titolo 05 -<text:span text:style-name="T2"><text:s/></text:span>Entrate da riduzione di attivita' finanziarie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2"/>
          <table:table-cell office:value-type="string" table:style-name="ce29">
            <text:p>Tipologia 05.01 - Alienazione di attivita' finanziarie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6">
          <table:table-cell office:value-type="string" table:style-name="ce20">
            <text:p>05.01.01</text:p>
          </table:table-cell>
          <table:table-cell office:value-type="string" table:style-name="ce20">
            <text:p>Alienazione di partecipazioni</text:p>
          </table:table-cell>
          <table:table-cell office:value-type="float" office:value="1500" table:style-name="ce13">
            <text:p>1.500,00</text:p>
          </table:table-cell>
          <table:table-cell office:value-type="float" office:value="0" table:style-name="ce13">
            <text:p>0,00</text:p>
          </table:table-cell>
          <table:table-cell office:value-type="float" office:value="1500" table:style-name="ce13">
            <text:p>1.500,00</text:p>
          </table:table-cell>
          <table:table-cell office:value-type="float" office:value="28608" table:style-name="ce13">
            <text:p>28.608,00</text:p>
          </table:table-cell>
          <table:table-cell office:value-type="float" office:value="0" table:style-name="ce13">
            <text:p>0,00</text:p>
          </table:table-cell>
          <table:table-cell office:value-type="float" office:value="28608" table:style-name="ce13">
            <text:p>28.608,0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4">
            <text:p>Totale Tipologia 05.01</text:p>
          </table:table-cell>
          <table:table-cell office:value-type="float" office:value="1500" table:formula="of:=SUM([.C49])" table:style-name="ce25">
            <text:p>1.500,00</text:p>
          </table:table-cell>
          <table:table-cell office:value-type="float" office:value="0" table:formula="of:=SUM([.D49])" table:style-name="ce25">
            <text:p>0,00</text:p>
          </table:table-cell>
          <table:table-cell office:value-type="float" office:value="1500" table:formula="of:=SUM([.E49])" table:style-name="ce25">
            <text:p>1.500,00</text:p>
          </table:table-cell>
          <table:table-cell office:value-type="float" office:value="28608" table:formula="of:=SUM([.F49])" table:style-name="ce25">
            <text:p>28.608,00</text:p>
          </table:table-cell>
          <table:table-cell office:value-type="float" office:value="0" table:formula="of:=SUM([.G49])" table:style-name="ce25">
            <text:p>0,00</text:p>
          </table:table-cell>
          <table:table-cell office:value-type="float" office:value="28608" table:formula="of:=SUM([.H49])" table:style-name="ce25">
            <text:p>28.608,0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6">
            <text:p>Totale Titolo 05</text:p>
          </table:table-cell>
          <table:table-cell office:value-type="float" office:value="1500" table:formula="of:=[.C50]" table:style-name="ce27">
            <text:p>1.500,00</text:p>
          </table:table-cell>
          <table:table-cell office:value-type="float" office:value="0" table:formula="of:=[.D50]" table:style-name="ce27">
            <text:p>0,00</text:p>
          </table:table-cell>
          <table:table-cell office:value-type="float" office:value="1500" table:formula="of:=[.E50]" table:style-name="ce27">
            <text:p>1.500,00</text:p>
          </table:table-cell>
          <table:table-cell office:value-type="float" office:value="28608" table:formula="of:=[.F50]" table:style-name="ce27">
            <text:p>28.608,00</text:p>
          </table:table-cell>
          <table:table-cell office:value-type="float" office:value="0" table:formula="of:=[.G50]" table:style-name="ce27">
            <text:p>0,00</text:p>
          </table:table-cell>
          <table:table-cell office:value-type="float" office:value="28608" table:formula="of:=[.H50]" table:style-name="ce27">
            <text:p>28.608,0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5">
          <table:table-cell table:style-name="ce12"/>
          <table:table-cell office:value-type="string" table:style-name="ce18">
            <text:p>Titolo 06 - Accensione di prestiti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2"/>
          <table:table-cell office:value-type="string" table:style-name="ce29">
            <text:p>Tipologia 06.03 - Accensione mutui e altri finanziamenti a medio lungo termine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6">
          <table:table-cell office:value-type="string" table:style-name="ce20">
            <text:p>06.03.01</text:p>
          </table:table-cell>
          <table:table-cell office:value-type="string" table:style-name="ce20">
            <text:p>Finanziamenti a medio 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4">
            <text:p>Totale Tipologia 06.03</text:p>
          </table:table-cell>
          <table:table-cell office:value-type="float" office:value="0" table:formula="of:=SUM([.C54])" table:style-name="ce25">
            <text:p>0,00</text:p>
          </table:table-cell>
          <table:table-cell office:value-type="float" office:value="0" table:formula="of:=SUM([.D54])" table:style-name="ce25">
            <text:p>0,00</text:p>
          </table:table-cell>
          <table:table-cell office:value-type="float" office:value="0" table:formula="of:=SUM([.E54])" table:style-name="ce25">
            <text:p>0,00</text:p>
          </table:table-cell>
          <table:table-cell office:value-type="float" office:value="0" table:formula="of:=SUM([.F54])" table:style-name="ce25">
            <text:p>0,00</text:p>
          </table:table-cell>
          <table:table-cell office:value-type="float" office:value="0" table:formula="of:=SUM([.G54])" table:style-name="ce25">
            <text:p>0,00</text:p>
          </table:table-cell>
          <table:table-cell office:value-type="float" office:value="0" table:formula="of:=SUM([.H54])" table:style-name="ce25">
            <text:p>0,0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6">
            <text:p>Totale Titolo 06</text:p>
          </table:table-cell>
          <table:table-cell office:value-type="float" office:value="0" table:formula="of:=[.C55]" table:style-name="ce27">
            <text:p>0,00</text:p>
          </table:table-cell>
          <table:table-cell office:value-type="float" office:value="0" table:formula="of:=[.D55]" table:style-name="ce27">
            <text:p>0,00</text:p>
          </table:table-cell>
          <table:table-cell office:value-type="float" office:value="0" table:formula="of:=[.E55]" table:style-name="ce27">
            <text:p>0,00</text:p>
          </table:table-cell>
          <table:table-cell office:value-type="float" office:value="0" table:formula="of:=[.F55]" table:style-name="ce27">
            <text:p>0,00</text:p>
          </table:table-cell>
          <table:table-cell office:value-type="float" office:value="0" table:formula="of:=[.G55]" table:style-name="ce27">
            <text:p>0,00</text:p>
          </table:table-cell>
          <table:table-cell office:value-type="float" office:value="0" table:formula="of:=[.H55]" table:style-name="ce27">
            <text:p>0,00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6">
            <text:p>Totale entrate <text:s/>al netto delle partite di giro</text:p>
          </table:table-cell>
          <table:table-cell office:value-type="float" office:value="1737556009.0400002" table:formula="of:=[.C56]+[.C35]+[.C16]+[.C46]+[.C51]" table:style-name="ce30">
            <text:p>1.737.556.009,04</text:p>
          </table:table-cell>
          <table:table-cell office:value-type="float" office:value="647123944.76999986" table:formula="of:=[.D56]+[.D35]+[.D16]+[.D46]+[.D51]" table:style-name="ce30">
            <text:p>647.123.944,77</text:p>
          </table:table-cell>
          <table:table-cell office:value-type="float" office:value="1320760793.6300001" table:formula="of:=[.E56]+[.E35]+[.E16]+[.E46]+[.E51]" table:style-name="ce30">
            <text:p>1.320.760.793,63</text:p>
          </table:table-cell>
          <table:table-cell office:value-type="float" office:value="1187790373.0799999" table:formula="of:=[.F56]+[.F35]+[.F16]+[.F46]+[.F51]" table:style-name="ce30">
            <text:p>1.187.790.373,08</text:p>
          </table:table-cell>
          <table:table-cell office:value-type="float" office:value="232873579.31999999" table:formula="of:=[.G56]+[.G35]+[.G16]+[.G46]+[.G51]" table:style-name="ce30">
            <text:p>232.873.579,32</text:p>
          </table:table-cell>
          <table:table-cell office:value-type="float" office:value="1174424034.0400002" table:formula="of:=[.H56]+[.H35]+[.H16]+[.H46]+[.H51]" table:style-name="ce30">
            <text:p>1.174.424.034,04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5">
          <table:table-cell table:style-name="ce12"/>
          <table:table-cell office:value-type="string" table:style-name="ce18">
            <text:p>Titolo 09 - Entrate per conto terzi e partite di giro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5">
          <table:table-cell table:style-name="ce12"/>
          <table:table-cell office:value-type="string" table:style-name="ce19">
            <text:p>Tipologia 09.01 - Entrate per partite di giro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6">
          <table:table-cell office:value-type="string" table:style-name="ce20">
            <text:p>09.01.01</text:p>
          </table:table-cell>
          <table:table-cell office:value-type="string" table:style-name="ce20">
            <text:p>Altre ritenute</text:p>
          </table:table-cell>
          <table:table-cell office:value-type="float" office:value="40279053.719999999" table:style-name="ce13">
            <text:p>40.279.053,72</text:p>
          </table:table-cell>
          <table:table-cell office:value-type="float" office:value="1143449.4099999999" table:style-name="ce13">
            <text:p>1.143.449,41</text:p>
          </table:table-cell>
          <table:table-cell office:value-type="float" office:value="40279053.719999999" table:style-name="ce13">
            <text:p>40.279.053,72</text:p>
          </table:table-cell>
          <table:table-cell office:value-type="float" office:value="33361082.719999999" table:style-name="ce13">
            <text:p>33.361.082,72</text:p>
          </table:table-cell>
          <table:table-cell office:value-type="float" office:value="1143449.4099999999" table:style-name="ce13">
            <text:p>1.143.449,41</text:p>
          </table:table-cell>
          <table:table-cell office:value-type="float" office:value="32695231.18" table:style-name="ce13">
            <text:p>32.695.231,18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9.01.02</text:p>
          </table:table-cell>
          <table:table-cell office:value-type="string" table:style-name="ce20">
            <text:p>Ritenute su redditi da lavoro dipendente</text:p>
          </table:table-cell>
          <table:table-cell office:value-type="float" office:value="321912705.69999999" table:style-name="ce13">
            <text:p>321.912.705,70</text:p>
          </table:table-cell>
          <table:table-cell office:value-type="float" office:value="191447.96" table:style-name="ce13">
            <text:p>191.447,96</text:p>
          </table:table-cell>
          <table:table-cell office:value-type="float" office:value="321860664.11000001" table:style-name="ce13">
            <text:p>321.860.664,11</text:p>
          </table:table-cell>
          <table:table-cell office:value-type="float" office:value="272680462.44" table:style-name="ce13">
            <text:p>272.680.462,44</text:p>
          </table:table-cell>
          <table:table-cell office:value-type="float" office:value="139406.37" table:style-name="ce13">
            <text:p>139.406,37</text:p>
          </table:table-cell>
          <table:table-cell office:value-type="float" office:value="272688692.94999999" table:style-name="ce13">
            <text:p>272.688.692,95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9.01.03</text:p>
          </table:table-cell>
          <table:table-cell office:value-type="string" table:style-name="ce20">
            <text:p>Ritenute su redditi da lavoro autonomo</text:p>
          </table:table-cell>
          <table:table-cell office:value-type="float" office:value="1022830.8" table:style-name="ce13">
            <text:p>1.022.830,80</text:p>
          </table:table-cell>
          <table:table-cell office:value-type="float" office:value="0" table:style-name="ce13">
            <text:p>0,00</text:p>
          </table:table-cell>
          <table:table-cell office:value-type="float" office:value="1022830.8" table:style-name="ce13">
            <text:p>1.022.830,80</text:p>
          </table:table-cell>
          <table:table-cell office:value-type="float" office:value="921836.68" table:style-name="ce13">
            <text:p>921.836,68</text:p>
          </table:table-cell>
          <table:table-cell office:value-type="float" office:value="0" table:style-name="ce13">
            <text:p>0,00</text:p>
          </table:table-cell>
          <table:table-cell office:value-type="float" office:value="921836.68" table:style-name="ce13">
            <text:p>921.836,68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6">
          <table:table-cell office:value-type="string" table:style-name="ce20">
            <text:p>09.01.99</text:p>
          </table:table-cell>
          <table:table-cell office:value-type="string" table:style-name="ce20">
            <text:p>Altre entrate per partite di giro</text:p>
          </table:table-cell>
          <table:table-cell office:value-type="float" office:value="76711163.480000004" table:style-name="ce13">
            <text:p>76.711.163,48</text:p>
          </table:table-cell>
          <table:table-cell office:value-type="float" office:value="4559276.2699999996" table:style-name="ce13">
            <text:p>4.559.276,27</text:p>
          </table:table-cell>
          <table:table-cell office:value-type="float" office:value="77047337.560000002" table:style-name="ce13">
            <text:p>77.047.337,56</text:p>
          </table:table-cell>
          <table:table-cell office:value-type="float" office:value="75562826.099999994" table:style-name="ce13">
            <text:p>75.562.826,10</text:p>
          </table:table-cell>
          <table:table-cell office:value-type="float" office:value="4895450.3499999996" table:style-name="ce13">
            <text:p>4.895.450,35</text:p>
          </table:table-cell>
          <table:table-cell office:value-type="float" office:value="75429639.760000005" table:style-name="ce13">
            <text:p>75.429.639,76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4">
            <text:p>Totale Tipologia 09.01</text:p>
          </table:table-cell>
          <table:table-cell office:value-type="float" office:value="439925753.69999999" table:formula="of:=SUM([.C60:.C63])" table:style-name="ce25">
            <text:p>439.925.753,70</text:p>
          </table:table-cell>
          <table:table-cell office:value-type="float" office:value="5894173.6399999997" table:formula="of:=SUM([.D60:.D63])" table:style-name="ce25">
            <text:p>5.894.173,64</text:p>
          </table:table-cell>
          <table:table-cell office:value-type="float" office:value="440209886.19000006" table:formula="of:=SUM([.E60:.E63])" table:style-name="ce25">
            <text:p>440.209.886,19</text:p>
          </table:table-cell>
          <table:table-cell office:value-type="float" office:value="382526207.93999994" table:formula="of:=SUM([.F60:.F63])" table:style-name="ce25">
            <text:p>382.526.207,94</text:p>
          </table:table-cell>
          <table:table-cell office:value-type="float" office:value="6178306.129999999" table:formula="of:=SUM([.G60:.G63])" table:style-name="ce25">
            <text:p>6.178.306,13</text:p>
          </table:table-cell>
          <table:table-cell office:value-type="float" office:value="381735400.56999999" table:formula="of:=SUM([.H60:.H63])" table:style-name="ce25">
            <text:p>381.735.400,57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5">
          <table:table-cell table:style-name="ce12"/>
          <table:table-cell office:value-type="string" table:style-name="ce19">
            <text:p>Tipologia 09.02 - Entrate per conto terzi</text:p>
          </table:table-cell>
          <table:table-cell table:number-columns-repeated="6" table:style-name="ce13"/>
          <table:table-cell table:style-name="ce3"/>
          <table:table-cell table:style-name="ce2"/>
          <table:table-cell table:number-columns-repeated="3" table:style-name="ce3"/>
          <table:table-cell table:number-columns-repeated="16371" table:style-name="ce2"/>
        </table:table-row>
        <table:table-row table:style-name="ro6">
          <table:table-cell office:value-type="string" table:style-name="ce20">
            <text:p>09.02.04</text:p>
          </table:table-cell>
          <table:table-cell office:value-type="string" table:style-name="ce20">
            <text:p>Depositi di/presso terzi</text:p>
          </table:table-cell>
          <table:table-cell office:value-type="float" office:value="319464.03999999998" table:style-name="ce13">
            <text:p>319.464,04</text:p>
          </table:table-cell>
          <table:table-cell office:value-type="float" office:value="70245.350000000006" table:style-name="ce13">
            <text:p>70.245,35</text:p>
          </table:table-cell>
          <table:table-cell office:value-type="float" office:value="304789.03999999998" table:style-name="ce13">
            <text:p>304.789,04</text:p>
          </table:table-cell>
          <table:table-cell office:value-type="float" office:value="203777.61" table:style-name="ce13">
            <text:p>203.777,61</text:p>
          </table:table-cell>
          <table:table-cell office:value-type="float" office:value="55570.35" table:style-name="ce13">
            <text:p>55.570,35</text:p>
          </table:table-cell>
          <table:table-cell office:value-type="float" office:value="203777.61" table:style-name="ce13">
            <text:p>203.777,61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4">
            <text:p>Totale Tipologia 09.02</text:p>
          </table:table-cell>
          <table:table-cell office:value-type="float" office:value="319464.03999999998" table:formula="of:=SUM([.C66:.C66])" table:style-name="ce25">
            <text:p>319.464,04</text:p>
          </table:table-cell>
          <table:table-cell office:value-type="float" office:value="70245.350000000006" table:formula="of:=SUM([.D66:.D66])" table:style-name="ce25">
            <text:p>70.245,35</text:p>
          </table:table-cell>
          <table:table-cell office:value-type="float" office:value="304789.03999999998" table:formula="of:=SUM([.E66:.E66])" table:style-name="ce25">
            <text:p>304.789,04</text:p>
          </table:table-cell>
          <table:table-cell office:value-type="float" office:value="203777.61" table:formula="of:=SUM([.F66:.F66])" table:style-name="ce25">
            <text:p>203.777,61</text:p>
          </table:table-cell>
          <table:table-cell office:value-type="float" office:value="55570.35" table:formula="of:=SUM([.G66:.G66])" table:style-name="ce25">
            <text:p>55.570,35</text:p>
          </table:table-cell>
          <table:table-cell office:value-type="float" office:value="203777.61" table:formula="of:=SUM([.H66:.H66])" table:style-name="ce25">
            <text:p>203.777,61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20"/>
          <table:table-cell office:value-type="string" table:style-name="ce26">
            <text:p>Totale Titolo 09</text:p>
          </table:table-cell>
          <table:table-cell office:value-type="float" office:value="440245217.74000001" table:formula="of:=[.C64]+[.C67]" table:style-name="ce27">
            <text:p>440.245.217,74</text:p>
          </table:table-cell>
          <table:table-cell office:value-type="float" office:value="5964418.9899999993" table:formula="of:=[.D64]+[.D67]" table:style-name="ce27">
            <text:p>5.964.418,99</text:p>
          </table:table-cell>
          <table:table-cell office:value-type="float" office:value="440514675.23000008" table:formula="of:=[.E64]+[.E67]" table:style-name="ce27">
            <text:p>440.514.675,23</text:p>
          </table:table-cell>
          <table:table-cell office:value-type="float" office:value="382729985.54999995" table:formula="of:=[.F64]+[.F67]" table:style-name="ce27">
            <text:p>382.729.985,55</text:p>
          </table:table-cell>
          <table:table-cell office:value-type="float" office:value="6233876.4799999986" table:formula="of:=[.G64]+[.G67]" table:style-name="ce27">
            <text:p>6.233.876,48</text:p>
          </table:table-cell>
          <table:table-cell office:value-type="float" office:value="381939178.18000001" table:formula="of:=[.H64]+[.H67]" table:style-name="ce27">
            <text:p>381.939.178,18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8">
          <table:table-cell table:style-name="ce31"/>
          <table:table-cell office:value-type="string" table:style-name="ce32">
            <text:p>TOTALE GENERALE DELLE ENTRATE</text:p>
          </table:table-cell>
          <table:table-cell office:value-type="float" office:value="2177801226.7800002" table:formula="of:=[.C68]+[.C56]+[.C35]+[.C16]+[.C46]+[.C51]" table:style-name="ce27">
            <text:p>2.177.801.226,78</text:p>
          </table:table-cell>
          <table:table-cell office:value-type="float" office:value="653088363.75999987" table:formula="of:=[.D68]+[.D56]+[.D35]+[.D16]+[.D46]+[.D51]" table:style-name="ce27">
            <text:p>653.088.363,76</text:p>
          </table:table-cell>
          <table:table-cell office:value-type="float" office:value="1761275468.8600001" table:formula="of:=[.E68]+[.E56]+[.E35]+[.E16]+[.E46]+[.E51]" table:style-name="ce27">
            <text:p>1.761.275.468,86</text:p>
          </table:table-cell>
          <table:table-cell office:value-type="float" office:value="1570520358.6299999" table:formula="of:=[.F68]+[.F56]+[.F35]+[.F16]+[.F46]+[.F51]" table:style-name="ce27">
            <text:p>1.570.520.358,63</text:p>
          </table:table-cell>
          <table:table-cell office:value-type="float" office:value="239107455.79999995" table:formula="of:=[.G68]+[.G56]+[.G35]+[.G16]+[.G46]+[.G51]" table:style-name="ce27">
            <text:p>239.107.455,80</text:p>
          </table:table-cell>
          <table:table-cell office:value-type="float" office:value="1556363212.22" table:formula="of:=[.H68]+[.H56]+[.H35]+[.H16]+[.H46]+[.H51]" table:style-name="ce27">
            <text:p>1.556.363.212,22</text:p>
          </table:table-cell>
          <table:table-cell table:number-columns-repeated="2" table:style-name="ce21"/>
          <table:table-cell table:style-name="ce22"/>
          <table:table-cell table:number-columns-repeated="3" table:style-name="ce21"/>
          <table:table-cell table:number-columns-repeated="16370"/>
        </table:table-row>
        <table:table-row table:style-name="ro13">
          <table:table-cell table:style-name="ce33"/>
          <table:table-cell table:number-columns-repeated="4" table:style-name="ce22"/>
          <table:table-cell table:number-columns-repeated="3" table:style-name="ce21"/>
          <table:table-cell table:style-name="ce22"/>
          <table:table-cell table:number-columns-repeated="3" table:style-name="ce21"/>
          <table:table-cell table:number-columns-repeated="16372" table:style-name="ce22"/>
        </table:table-row>
        <table:table-row table:style-name="ro7">
          <table:table-cell table:style-name="ce33"/>
          <table:table-cell table:style-name="ce22"/>
          <table:table-cell office:value-type="float" office:value="2584272635.9700007" table:formula="of:=[.C69]+[.C6]" table:style-name="ce21">
            <text:p>2.584.272.635,97</text:p>
          </table:table-cell>
          <table:table-cell table:style-name="ce21"/>
          <table:table-cell office:value-type="float" office:value="2880532221.6000004" table:formula="of:=[.E69]+[.E7]" table:style-name="ce21">
            <text:p>2.880.532.221,60</text:p>
          </table:table-cell>
          <table:table-cell office:value-type="float" office:value="1767703991.5099998" table:formula="of:=[.F69]+[.F6]" table:style-name="ce21">
            <text:p>1.767.703.991,51</text:p>
          </table:table-cell>
          <table:table-cell table:style-name="ce21"/>
          <table:table-cell office:value-type="float" office:value="2541993077.27" table:formula="of:=[.H69]+[.H7]" table:style-name="ce21">
            <text:p>2.541.993.077,27</text:p>
          </table:table-cell>
          <table:table-cell table:style-name="ce22"/>
          <table:table-cell table:number-columns-repeated="3" table:style-name="ce21"/>
          <table:table-cell table:number-columns-repeated="16372" table:style-name="ce22"/>
        </table:table-row>
        <table:table-row table:number-rows-repeated="1048505" table:style-name="ro7">
          <table:table-cell table:number-columns-repeated="16384"/>
        </table:table-row>
        <table:named-expressions>
          <table:named-range table:name="Print_Area" table:cell-range-address="Entrate.$A$1:Entrate.$H$69" table:base-cell-address="Entrate.$A$1"/>
          <table:named-range table:name="Print_Titles" table:cell-range-address="Entrate.$A$1:Entrate.$IV$4" table:base-cell-address="Entrate.$A$1"/>
        </table:named-expressions>
      </table:table>
      <table:table table:name="Uscite" table:style-name="ta2">
        <table:table-column table:style-name="co10" table:default-cell-style-name="ce84"/>
        <table:table-column table:style-name="co11" table:default-cell-style-name="ce85"/>
        <table:table-column table:style-name="co12" table:number-columns-repeated="3" table:default-cell-style-name="ce85"/>
        <table:table-column table:style-name="co12" table:default-cell-style-name="ce86"/>
        <table:table-column table:style-name="co13" table:default-cell-style-name="ce86"/>
        <table:table-column table:style-name="co12" table:default-cell-style-name="ce86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column table:style-name="co10" table:default-cell-style-name="ce85"/>
        <table:table-column table:style-name="co11" table:default-cell-style-name="ce85"/>
        <table:table-column table:style-name="co12" table:number-columns-repeated="4" table:default-cell-style-name="ce85"/>
        <table:table-column table:style-name="co13" table:default-cell-style-name="ce85"/>
        <table:table-column table:style-name="co12" table:default-cell-style-name="ce85"/>
        <table:table-column table:style-name="co14" table:default-cell-style-name="ce85"/>
        <table:table-column table:style-name="co15" table:number-columns-repeated="247" table:default-cell-style-name="ce85"/>
        <table:table-row table:style-name="ro1">
          <table:table-cell office:value-type="string" table:number-columns-spanned="8" table:number-rows-spanned="1" table:style-name="ce38">
            <text:p>RENDICONTO FINANZIARIO DECISIONALE</text:p>
            <text:p>Parte Uscite</text:p>
          </table:table-cell>
          <table:covered-table-cell table:number-columns-repeated="7"/>
          <table:table-cell office:value-type="string" table:style-name="ce39">
            <text:p>|</text:p>
          </table:table-cell>
          <table:table-cell table:number-columns-repeated="16375" table:style-name="ce39"/>
        </table:table-row>
        <table:table-row table:style-name="ro14">
          <table:table-cell table:style-name="ce40"/>
          <table:table-cell table:number-columns-spanned="7" table:number-rows-spanned="1" table:style-name="ce41"/>
          <table:covered-table-cell table:number-columns-repeated="6"/>
          <table:table-cell office:value-type="string" table:style-name="ce39">
            <text:p>|</text:p>
          </table:table-cell>
          <table:table-cell table:number-columns-repeated="16375" table:style-name="ce39"/>
        </table:table-row>
        <table:table-row table:style-name="ro3">
          <table:table-cell office:value-type="string" table:number-columns-spanned="2" table:number-rows-spanned="1" table:style-name="ce87">
            <text:p>Missioni/Programmi/Titoli /Tipologia</text:p>
          </table:table-cell>
          <table:covered-table-cell/>
          <table:table-cell office:value-type="string" table:number-columns-spanned="3" table:number-rows-spanned="1" table:style-name="ce88">
            <text:p>ESERCIZIO FINANZIARIO 2023</text:p>
          </table:table-cell>
          <table:covered-table-cell table:number-columns-repeated="2"/>
          <table:table-cell office:value-type="string" table:number-columns-spanned="3" table:number-rows-spanned="1" table:style-name="ce47">
            <text:p>ESERCIZIO FINANZIARIO 2022</text:p>
          </table:table-cell>
          <table:covered-table-cell table:number-columns-repeated="2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4">
          <table:table-cell office:value-type="string" table:style-name="ce49">
            <text:p>Codice</text:p>
          </table:table-cell>
          <table:table-cell office:value-type="string" table:style-name="ce50">
            <text:p>Denominazione</text:p>
          </table:table-cell>
          <table:table-cell office:value-type="string" table:style-name="ce51">
            <text:p>Somme<text:s/></text:p>
            <text:p>Impegnate</text:p>
          </table:table-cell>
          <table:table-cell office:value-type="string" table:style-name="ce52">
            <text:p>Residui passivi</text:p>
            <text:p>al termine<text:s/></text:p>
            <text:p>dell'esercizio</text:p>
          </table:table-cell>
          <table:table-cell office:value-type="string" table:style-name="ce51">
            <text:p>Pagamenti<text:s/></text:p>
          </table:table-cell>
          <table:table-cell office:value-type="string" table:style-name="ce51">
            <text:p>Somme<text:s/></text:p>
            <text:p>Impegnate</text:p>
          </table:table-cell>
          <table:table-cell office:value-type="string" table:style-name="ce52">
            <text:p>Residui passivi</text:p>
            <text:p>al termine<text:s/></text:p>
            <text:p>dell'esercizio</text:p>
          </table:table-cell>
          <table:table-cell office:value-type="string" table:style-name="ce51">
            <text:p>Pagamenti<text:s/>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5">
          <table:table-cell table:style-name="ce53"/>
          <table:table-cell table:style-name="ce54"/>
          <table:table-cell table:number-columns-repeated="6" table:style-name="ce55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6">
          <table:table-cell office:value-type="float" office:value="17" table:style-name="ce56">
            <text:p>17</text:p>
          </table:table-cell>
          <table:table-cell office:value-type="string" table:style-name="ce57">
            <text:p>Missione 17 - RI -Ricerca e Innovazione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59">
            <text:p>TA</text:p>
          </table:table-cell>
          <table:table-cell office:value-type="string" table:style-name="ce60">
            <text:p>Programma Scienze del Sistema Terra e Tecnologie per l'Ambiente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61">
            <text:p>01</text:p>
          </table:table-cell>
          <table:table-cell office:value-type="string" table:style-name="ce62">
            <text:p>Titolo 01 - Spese Correnti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1</text:p>
          </table:table-cell>
          <table:table-cell office:value-type="string" table:style-name="ce62">
            <text:p>Redditi da lavoro dipendente</text:p>
          </table:table-cell>
          <table:table-cell office:value-type="float" office:value="103294818.98999999" table:style-name="ce58">
            <text:p>103.294.818,99</text:p>
          </table:table-cell>
          <table:table-cell office:value-type="float" office:value="48653322.93" table:style-name="ce58">
            <text:p>48.653.322,93</text:p>
          </table:table-cell>
          <table:table-cell office:value-type="float" office:value="88415334.709999993" table:style-name="ce58">
            <text:p>88.415.334,71</text:p>
          </table:table-cell>
          <table:table-cell office:value-type="float" office:value="83768023.400000006" table:style-name="ce58">
            <text:p>83.768.023,40</text:p>
          </table:table-cell>
          <table:table-cell office:value-type="float" office:value="36147349.350000001" table:style-name="ce58">
            <text:p>36.147.349,35</text:p>
          </table:table-cell>
          <table:table-cell office:value-type="float" office:value="84696703.209999993" table:style-name="ce58">
            <text:p>84.696.703,21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2</text:p>
          </table:table-cell>
          <table:table-cell office:value-type="string" table:style-name="ce62">
            <text:p>Imposte e tasse a carico dell'ente</text:p>
          </table:table-cell>
          <table:table-cell office:value-type="float" office:value="6501875.8700000001" table:style-name="ce58">
            <text:p>6.501.875,87</text:p>
          </table:table-cell>
          <table:table-cell office:value-type="float" office:value="2442711.81" table:style-name="ce58">
            <text:p>2.442.711,81</text:p>
          </table:table-cell>
          <table:table-cell office:value-type="float" office:value="5911252.8600000003" table:style-name="ce58">
            <text:p>5.911.252,86</text:p>
          </table:table-cell>
          <table:table-cell office:value-type="float" office:value="5532414.8499999996" table:style-name="ce58">
            <text:p>5.532.414,85</text:p>
          </table:table-cell>
          <table:table-cell office:value-type="float" office:value="1692802.4" table:style-name="ce58">
            <text:p>1.692.802,40</text:p>
          </table:table-cell>
          <table:table-cell office:value-type="float" office:value="5344219.8" table:style-name="ce58">
            <text:p>5.344.219,8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3</text:p>
          </table:table-cell>
          <table:table-cell office:value-type="string" table:style-name="ce62">
            <text:p>Acquisto di beni e servizi</text:p>
          </table:table-cell>
          <table:table-cell office:value-type="float" office:value="31923553.559999999" table:style-name="ce58">
            <text:p>31.923.553,56</text:p>
          </table:table-cell>
          <table:table-cell office:value-type="float" office:value="53688038.57" table:style-name="ce58">
            <text:p>53.688.038,57</text:p>
          </table:table-cell>
          <table:table-cell office:value-type="float" office:value="25077783.359999999" table:style-name="ce58">
            <text:p>25.077.783,36</text:p>
          </table:table-cell>
          <table:table-cell office:value-type="float" office:value="7594155.21" table:style-name="ce58">
            <text:p>7.594.155,21</text:p>
          </table:table-cell>
          <table:table-cell office:value-type="float" office:value="53118728.039999999" table:style-name="ce58">
            <text:p>53.118.728,04</text:p>
          </table:table-cell>
          <table:table-cell office:value-type="float" office:value="23825236.190000001" table:style-name="ce58">
            <text:p>23.825.236,19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4</text:p>
          </table:table-cell>
          <table:table-cell office:value-type="string" table:style-name="ce62">
            <text:p>Trasferimenti correnti</text:p>
          </table:table-cell>
          <table:table-cell office:value-type="float" office:value="15335564.34" table:style-name="ce58">
            <text:p>15.335.564,34</text:p>
          </table:table-cell>
          <table:table-cell office:value-type="float" office:value="22833803.640000001" table:style-name="ce58">
            <text:p>22.833.803,64</text:p>
          </table:table-cell>
          <table:table-cell office:value-type="float" office:value="27736275.890000001" table:style-name="ce58">
            <text:p>27.736.275,89</text:p>
          </table:table-cell>
          <table:table-cell office:value-type="float" office:value="37686993.600000001" table:style-name="ce58">
            <text:p>37.686.993,60</text:p>
          </table:table-cell>
          <table:table-cell office:value-type="float" office:value="34419022.68" table:style-name="ce58">
            <text:p>34.419.022,68</text:p>
          </table:table-cell>
          <table:table-cell office:value-type="float" office:value="54500875.539999999" table:style-name="ce58">
            <text:p>54.500.875,54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7</text:p>
          </table:table-cell>
          <table:table-cell office:value-type="string" table:style-name="ce62">
            <text:p>Interessi passivi</text:p>
          </table:table-cell>
          <table:table-cell office:value-type="float" office:value="0" table:style-name="ce58">
            <text:p>0,00</text:p>
          </table:table-cell>
          <table:table-cell office:value-type="float" office:value="1.76" table:style-name="ce58">
            <text:p>1,76</text:p>
          </table:table-cell>
          <table:table-cell office:value-type="float" office:value="519.9" table:style-name="ce58">
            <text:p>519,9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9</text:p>
          </table:table-cell>
          <table:table-cell office:value-type="string" table:style-name="ce62">
            <text:p>Rimborsi e poste correttive delle entrate</text:p>
          </table:table-cell>
          <table:table-cell office:value-type="float" office:value="11761.13" table:style-name="ce58">
            <text:p>11.761,13</text:p>
          </table:table-cell>
          <table:table-cell office:value-type="float" office:value="377079.57" table:style-name="ce58">
            <text:p>377.079,57</text:p>
          </table:table-cell>
          <table:table-cell office:value-type="float" office:value="96042.5" table:style-name="ce58">
            <text:p>96.042,50</text:p>
          </table:table-cell>
          <table:table-cell office:value-type="float" office:value="0" table:style-name="ce58">
            <text:p>0,00</text:p>
          </table:table-cell>
          <table:table-cell office:value-type="float" office:value="384738.29" table:style-name="ce58">
            <text:p>384.738,29</text:p>
          </table:table-cell>
          <table:table-cell office:value-type="float" office:value="36257.620000000003" table:style-name="ce58">
            <text:p>36.257,62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10</text:p>
          </table:table-cell>
          <table:table-cell office:value-type="string" table:style-name="ce62">
            <text:p>Altre spese correnti</text:p>
          </table:table-cell>
          <table:table-cell office:value-type="float" office:value="289809.52" table:style-name="ce58">
            <text:p>289.809,52</text:p>
          </table:table-cell>
          <table:table-cell office:value-type="float" office:value="483151.52" table:style-name="ce58">
            <text:p>483.151,52</text:p>
          </table:table-cell>
          <table:table-cell office:value-type="float" office:value="103332.69" table:style-name="ce58">
            <text:p>103.332,69</text:p>
          </table:table-cell>
          <table:table-cell office:value-type="float" office:value="47853.919999999998" table:style-name="ce58">
            <text:p>47.853,92</text:p>
          </table:table-cell>
          <table:table-cell office:value-type="float" office:value="403020.59" table:style-name="ce58">
            <text:p>403.020,59</text:p>
          </table:table-cell>
          <table:table-cell office:value-type="float" office:value="88885.78" table:style-name="ce58">
            <text:p>88.885,78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59"/>
          <table:table-cell office:value-type="string" table:style-name="ce63">
            <text:p>Totale Titolo 01</text:p>
          </table:table-cell>
          <table:table-cell office:value-type="float" office:value="157357383.41" table:formula="of:=SUM([.C9:.C15])" table:style-name="ce64">
            <text:p>157.357.383,41</text:p>
          </table:table-cell>
          <table:table-cell office:value-type="float" office:value="128478109.8" table:formula="of:=SUM([.D9:.D15])" table:style-name="ce64">
            <text:p>128.478.109,80</text:p>
          </table:table-cell>
          <table:table-cell office:value-type="float" office:value="147340541.91" table:formula="of:=SUM([.E9:.E15])" table:style-name="ce64">
            <text:p>147.340.541,91</text:p>
          </table:table-cell>
          <table:table-cell office:value-type="float" office:value="134629440.97999999" table:formula="of:=SUM([.F9:.F15])" table:style-name="ce64">
            <text:p>134.629.440,98</text:p>
          </table:table-cell>
          <table:table-cell office:value-type="float" office:value="126165661.35000001" table:formula="of:=SUM([.G9:.G15])" table:style-name="ce64">
            <text:p>126.165.661,35</text:p>
          </table:table-cell>
          <table:table-cell office:value-type="float" office:value="168492178.13999999" table:formula="of:=SUM([.H9:.H15])" table:style-name="ce64">
            <text:p>168.492.178,14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65">
            <text:p>02</text:p>
          </table:table-cell>
          <table:table-cell office:value-type="string" table:style-name="ce62">
            <text:p>Titolo 02 -Spese in c/capitale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2.02</text:p>
          </table:table-cell>
          <table:table-cell office:value-type="string" table:style-name="ce62">
            <text:p>Investimenti fissi lordi e acquisto di terreni</text:p>
          </table:table-cell>
          <table:table-cell office:value-type="float" office:value="4139669.31" table:style-name="ce58">
            <text:p>4.139.669,31</text:p>
          </table:table-cell>
          <table:table-cell office:value-type="float" office:value="12444637.310000001" table:style-name="ce58">
            <text:p>12.444.637,31</text:p>
          </table:table-cell>
          <table:table-cell office:value-type="float" office:value="15494797.449999999" table:style-name="ce58">
            <text:p>15.494.797,45</text:p>
          </table:table-cell>
          <table:table-cell office:value-type="float" office:value="1813187.04" table:style-name="ce58">
            <text:p>1.813.187,04</text:p>
          </table:table-cell>
          <table:table-cell office:value-type="float" office:value="22691241.41" table:style-name="ce58">
            <text:p>22.691.241,41</text:p>
          </table:table-cell>
          <table:table-cell office:value-type="float" office:value="13365563.630000001" table:style-name="ce58">
            <text:p>13.365.563,63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2.03</text:p>
          </table:table-cell>
          <table:table-cell office:value-type="string" table:style-name="ce62">
            <text:p>Contributi agli investimenti</text:p>
          </table:table-cell>
          <table:table-cell office:value-type="float" office:value="598095.56000000006" table:style-name="ce58">
            <text:p>598.095,56</text:p>
          </table:table-cell>
          <table:table-cell office:value-type="float" office:value="1891830.11" table:style-name="ce58">
            <text:p>1.891.830,11</text:p>
          </table:table-cell>
          <table:table-cell office:value-type="float" office:value="2133871.83" table:style-name="ce58">
            <text:p>2.133.871,83</text:p>
          </table:table-cell>
          <table:table-cell office:value-type="float" office:value="0" table:style-name="ce58">
            <text:p>0,00</text:p>
          </table:table-cell>
          <table:table-cell office:value-type="float" office:value="3427606.38" table:style-name="ce58">
            <text:p>3.427.606,38</text:p>
          </table:table-cell>
          <table:table-cell office:value-type="float" office:value="3007722.19" table:style-name="ce58">
            <text:p>3.007.722,19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Titolo 02</text:p>
          </table:table-cell>
          <table:table-cell office:value-type="float" office:value="4737764.87" table:formula="of:=[.C18]+[.C19]" table:style-name="ce64">
            <text:p>4.737.764,87</text:p>
          </table:table-cell>
          <table:table-cell office:value-type="float" office:value="14336467.42" table:formula="of:=[.D18]+[.D19]" table:style-name="ce64">
            <text:p>14.336.467,42</text:p>
          </table:table-cell>
          <table:table-cell office:value-type="float" office:value="17628669.280000001" table:formula="of:=[.E18]+[.E19]" table:style-name="ce64">
            <text:p>17.628.669,28</text:p>
          </table:table-cell>
          <table:table-cell office:value-type="float" office:value="1813187.04" table:formula="of:=[.F18]+[.F19]" table:style-name="ce64">
            <text:p>1.813.187,04</text:p>
          </table:table-cell>
          <table:table-cell office:value-type="float" office:value="26118847.789999999" table:formula="of:=[.G18]+[.G19]" table:style-name="ce64">
            <text:p>26.118.847,79</text:p>
          </table:table-cell>
          <table:table-cell office:value-type="float" office:value="16373285.82" table:formula="of:=[.H18]+[.H19]" table:style-name="ce64">
            <text:p>16.373.285,82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Programma TA<text:s/></text:p>
          </table:table-cell>
          <table:table-cell office:value-type="float" office:value="162095148.28" table:formula="of:=[.C16]+[.C20]" table:style-name="ce66">
            <text:p>162.095.148,28</text:p>
          </table:table-cell>
          <table:table-cell office:value-type="float" office:value="142814577.22" table:formula="of:=[.D16]+[.D20]" table:style-name="ce66">
            <text:p>142.814.577,22</text:p>
          </table:table-cell>
          <table:table-cell office:value-type="float" office:value="164969211.19" table:formula="of:=[.E16]+[.E20]" table:style-name="ce66">
            <text:p>164.969.211,19</text:p>
          </table:table-cell>
          <table:table-cell office:value-type="float" office:value="136442628.01999998" table:formula="of:=[.F16]+[.F20]" table:style-name="ce66">
            <text:p>136.442.628,02</text:p>
          </table:table-cell>
          <table:table-cell office:value-type="float" office:value="152284509.14000002" table:formula="of:=[.G16]+[.G20]" table:style-name="ce66">
            <text:p>152.284.509,14</text:p>
          </table:table-cell>
          <table:table-cell office:value-type="float" office:value="184865463.95999998" table:formula="of:=[.H16]+[.H20]" table:style-name="ce66">
            <text:p>184.865.463,96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8">
          <table:table-cell office:value-type="string" table:style-name="ce59">
            <text:p>IT</text:p>
          </table:table-cell>
          <table:table-cell office:value-type="string" table:style-name="ce60">
            <text:p>Programma Ingegneria, ICT e Tecnologie per l'Energia e i Trasporti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61">
            <text:p>01</text:p>
          </table:table-cell>
          <table:table-cell office:value-type="string" table:style-name="ce62">
            <text:p>Titolo 01 - Spese Correnti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1</text:p>
          </table:table-cell>
          <table:table-cell office:value-type="string" table:style-name="ce62">
            <text:p>Redditi da lavoro dipendente</text:p>
          </table:table-cell>
          <table:table-cell office:value-type="float" office:value="104788460.73999999" table:style-name="ce58">
            <text:p>104.788.460,74</text:p>
          </table:table-cell>
          <table:table-cell office:value-type="float" office:value="60006174.210000001" table:style-name="ce58">
            <text:p>60.006.174,21</text:p>
          </table:table-cell>
          <table:table-cell office:value-type="float" office:value="87882947.930000007" table:style-name="ce58">
            <text:p>87.882.947,93</text:p>
          </table:table-cell>
          <table:table-cell office:value-type="float" office:value="86596844.219999999" table:style-name="ce58">
            <text:p>86.596.844,22</text:p>
          </table:table-cell>
          <table:table-cell office:value-type="float" office:value="45914390.93" table:style-name="ce58">
            <text:p>45.914.390,93</text:p>
          </table:table-cell>
          <table:table-cell office:value-type="float" office:value="89868929.700000003" table:style-name="ce58">
            <text:p>89.868.929,7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2</text:p>
          </table:table-cell>
          <table:table-cell office:value-type="string" table:style-name="ce62">
            <text:p>Imposte e tasse a carico dell'ente</text:p>
          </table:table-cell>
          <table:table-cell office:value-type="float" office:value="6439871.4299999997" table:style-name="ce58">
            <text:p>6.439.871,43</text:p>
          </table:table-cell>
          <table:table-cell office:value-type="float" office:value="2433758.65" table:style-name="ce58">
            <text:p>2.433.758,65</text:p>
          </table:table-cell>
          <table:table-cell office:value-type="float" office:value="5779525.46" table:style-name="ce58">
            <text:p>5.779.525,46</text:p>
          </table:table-cell>
          <table:table-cell office:value-type="float" office:value="5824502.5199999996" table:style-name="ce58">
            <text:p>5.824.502,52</text:p>
          </table:table-cell>
          <table:table-cell office:value-type="float" office:value="1357892.54" table:style-name="ce58">
            <text:p>1.357.892,54</text:p>
          </table:table-cell>
          <table:table-cell office:value-type="float" office:value="5683020.0700000003" table:style-name="ce58">
            <text:p>5.683.020,07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3</text:p>
          </table:table-cell>
          <table:table-cell office:value-type="string" table:style-name="ce62">
            <text:p>Acquisto di beni e servizi</text:p>
          </table:table-cell>
          <table:table-cell office:value-type="float" office:value="18692547.739999998" table:style-name="ce58">
            <text:p>18.692.547,74</text:p>
          </table:table-cell>
          <table:table-cell office:value-type="float" office:value="61114879.670000002" table:style-name="ce58">
            <text:p>61.114.879,67</text:p>
          </table:table-cell>
          <table:table-cell office:value-type="float" office:value="16054316.52" table:style-name="ce58">
            <text:p>16.054.316,52</text:p>
          </table:table-cell>
          <table:table-cell office:value-type="float" office:value="4850731.96" table:style-name="ce58">
            <text:p>4.850.731,96</text:p>
          </table:table-cell>
          <table:table-cell office:value-type="float" office:value="61108947.509999998" table:style-name="ce58">
            <text:p>61.108.947,51</text:p>
          </table:table-cell>
          <table:table-cell office:value-type="float" office:value="18317323.210000001" table:style-name="ce58">
            <text:p>18.317.323,21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4</text:p>
          </table:table-cell>
          <table:table-cell office:value-type="string" table:style-name="ce62">
            <text:p>Trasferimenti correnti</text:p>
          </table:table-cell>
          <table:table-cell office:value-type="float" office:value="10223934.65" table:style-name="ce58">
            <text:p>10.223.934,65</text:p>
          </table:table-cell>
          <table:table-cell office:value-type="float" office:value="14033387.59" table:style-name="ce58">
            <text:p>14.033.387,59</text:p>
          </table:table-cell>
          <table:table-cell office:value-type="float" office:value="6897338.9699999997" table:style-name="ce58">
            <text:p>6.897.338,97</text:p>
          </table:table-cell>
          <table:table-cell office:value-type="float" office:value="6629636.9400000004" table:style-name="ce58">
            <text:p>6.629.636,94</text:p>
          </table:table-cell>
          <table:table-cell office:value-type="float" office:value="9064948.6199999992" table:style-name="ce58">
            <text:p>9.064.948,62</text:p>
          </table:table-cell>
          <table:table-cell office:value-type="float" office:value="11236254.439999999" table:style-name="ce58">
            <text:p>11.236.254,44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7</text:p>
          </table:table-cell>
          <table:table-cell office:value-type="string" table:style-name="ce62">
            <text:p>Interessi passivi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9</text:p>
          </table:table-cell>
          <table:table-cell office:value-type="string" table:style-name="ce62">
            <text:p>Rimborsi e poste correttive delle entrate</text:p>
          </table:table-cell>
          <table:table-cell office:value-type="float" office:value="15281.54" table:style-name="ce58">
            <text:p>15.281,54</text:p>
          </table:table-cell>
          <table:table-cell office:value-type="float" office:value="526764.53" table:style-name="ce58">
            <text:p>526.764,53</text:p>
          </table:table-cell>
          <table:table-cell office:value-type="float" office:value="112132.7" table:style-name="ce58">
            <text:p>112.132,70</text:p>
          </table:table-cell>
          <table:table-cell office:value-type="float" office:value="80403.75" table:style-name="ce58">
            <text:p>80.403,75</text:p>
          </table:table-cell>
          <table:table-cell office:value-type="float" office:value="728157.91" table:style-name="ce58">
            <text:p>728.157,91</text:p>
          </table:table-cell>
          <table:table-cell office:value-type="float" office:value="218285.62" table:style-name="ce58">
            <text:p>218.285,62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10</text:p>
          </table:table-cell>
          <table:table-cell office:value-type="string" table:style-name="ce62">
            <text:p>Altre spese correnti</text:p>
          </table:table-cell>
          <table:table-cell office:value-type="float" office:value="478656.61" table:style-name="ce58">
            <text:p>478.656,61</text:p>
          </table:table-cell>
          <table:table-cell office:value-type="float" office:value="775901.18" table:style-name="ce58">
            <text:p>775.901,18</text:p>
          </table:table-cell>
          <table:table-cell office:value-type="float" office:value="102585.25" table:style-name="ce58">
            <text:p>102.585,25</text:p>
          </table:table-cell>
          <table:table-cell office:value-type="float" office:value="269259.76" table:style-name="ce58">
            <text:p>269.259,76</text:p>
          </table:table-cell>
          <table:table-cell office:value-type="float" office:value="703526.06" table:style-name="ce58">
            <text:p>703.526,06</text:p>
          </table:table-cell>
          <table:table-cell office:value-type="float" office:value="699070.64" table:style-name="ce58">
            <text:p>699.070,64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59"/>
          <table:table-cell office:value-type="string" table:style-name="ce63">
            <text:p>Totale Titolo 01</text:p>
          </table:table-cell>
          <table:table-cell office:value-type="float" office:value="140638752.70999998" table:formula="of:=SUM([.C24:.C30])" table:style-name="ce64">
            <text:p>140.638.752,71</text:p>
          </table:table-cell>
          <table:table-cell office:value-type="float" office:value="138890865.83000001" table:formula="of:=SUM([.D24:.D30])" table:style-name="ce64">
            <text:p>138.890.865,83</text:p>
          </table:table-cell>
          <table:table-cell office:value-type="float" office:value="116828846.83" table:formula="of:=SUM([.E24:.E30])" table:style-name="ce64">
            <text:p>116.828.846,83</text:p>
          </table:table-cell>
          <table:table-cell office:value-type="float" office:value="104251379.14999999" table:formula="of:=SUM([.F24:.F30])" table:style-name="ce64">
            <text:p>104.251.379,15</text:p>
          </table:table-cell>
          <table:table-cell office:value-type="float" office:value="118877863.56999999" table:formula="of:=SUM([.G24:.G30])" table:style-name="ce64">
            <text:p>118.877.863,57</text:p>
          </table:table-cell>
          <table:table-cell office:value-type="float" office:value="126022883.68000002" table:formula="of:=SUM([.H24:.H30])" table:style-name="ce64">
            <text:p>126.022.883,68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5">
            <text:p>02</text:p>
          </table:table-cell>
          <table:table-cell office:value-type="string" table:style-name="ce62">
            <text:p>Titolo 02 -Spese in c/capitale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2.02</text:p>
          </table:table-cell>
          <table:table-cell office:value-type="string" table:style-name="ce62">
            <text:p>Investimenti fissi lordi e acquisto di terreni</text:p>
          </table:table-cell>
          <table:table-cell office:value-type="float" office:value="3341147.07" table:style-name="ce58">
            <text:p>3.341.147,07</text:p>
          </table:table-cell>
          <table:table-cell office:value-type="float" office:value="12670835.640000001" table:style-name="ce58">
            <text:p>12.670.835,64</text:p>
          </table:table-cell>
          <table:table-cell office:value-type="float" office:value="4968081.0199999996" table:style-name="ce58">
            <text:p>4.968.081,02</text:p>
          </table:table-cell>
          <table:table-cell office:value-type="float" office:value="1071575.1200000001" table:style-name="ce58">
            <text:p>1.071.575,12</text:p>
          </table:table-cell>
          <table:table-cell office:value-type="float" office:value="13276958.1" table:style-name="ce58">
            <text:p>13.276.958,10</text:p>
          </table:table-cell>
          <table:table-cell office:value-type="float" office:value="3926782.67" table:style-name="ce58">
            <text:p>3.926.782,67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Titolo 02</text:p>
          </table:table-cell>
          <table:table-cell office:value-type="float" office:value="3341147.07" table:formula="of:=[.C33]" table:style-name="ce64">
            <text:p>3.341.147,07</text:p>
          </table:table-cell>
          <table:table-cell office:value-type="float" office:value="12670835.640000001" table:formula="of:=[.D33]" table:style-name="ce64">
            <text:p>12.670.835,64</text:p>
          </table:table-cell>
          <table:table-cell office:value-type="float" office:value="4968081.0199999996" table:formula="of:=[.E33]" table:style-name="ce64">
            <text:p>4.968.081,02</text:p>
          </table:table-cell>
          <table:table-cell office:value-type="float" office:value="1071575.1200000001" table:formula="of:=[.F33]" table:style-name="ce64">
            <text:p>1.071.575,12</text:p>
          </table:table-cell>
          <table:table-cell office:value-type="float" office:value="13276958.1" table:formula="of:=[.G33]" table:style-name="ce64">
            <text:p>13.276.958,10</text:p>
          </table:table-cell>
          <table:table-cell office:value-type="float" office:value="3926782.67" table:formula="of:=[.H33]" table:style-name="ce64">
            <text:p>3.926.782,67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Programma IT<text:s/></text:p>
          </table:table-cell>
          <table:table-cell office:value-type="float" office:value="143979899.77999997" table:formula="of:=[.C31]+[.C34]" table:style-name="ce66">
            <text:p>143.979.899,78</text:p>
          </table:table-cell>
          <table:table-cell office:value-type="float" office:value="151561701.47000003" table:formula="of:=[.D31]+[.D34]" table:style-name="ce66">
            <text:p>151.561.701,47</text:p>
          </table:table-cell>
          <table:table-cell office:value-type="float" office:value="121796927.84999999" table:formula="of:=[.E31]+[.E34]" table:style-name="ce66">
            <text:p>121.796.927,85</text:p>
          </table:table-cell>
          <table:table-cell office:value-type="float" office:value="105322954.27" table:formula="of:=[.F31]+[.F34]" table:style-name="ce66">
            <text:p>105.322.954,27</text:p>
          </table:table-cell>
          <table:table-cell office:value-type="float" office:value="132154821.66999999" table:formula="of:=[.G31]+[.G34]" table:style-name="ce66">
            <text:p>132.154.821,67</text:p>
          </table:table-cell>
          <table:table-cell office:value-type="float" office:value="129949666.35000002" table:formula="of:=[.H31]+[.H34]" table:style-name="ce66">
            <text:p>129.949.666,35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8">
          <table:table-cell office:value-type="string" table:style-name="ce59">
            <text:p>AG</text:p>
          </table:table-cell>
          <table:table-cell office:value-type="string" table:style-name="ce60">
            <text:p>Programma Scienze Bio-Agroalimentari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61">
            <text:p>01</text:p>
          </table:table-cell>
          <table:table-cell office:value-type="string" table:style-name="ce62">
            <text:p>Titolo 01 - Spese Correnti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1</text:p>
          </table:table-cell>
          <table:table-cell office:value-type="string" table:style-name="ce62">
            <text:p>Redditi da lavoro dipendente</text:p>
          </table:table-cell>
          <table:table-cell office:value-type="float" office:value="67786844.579999998" table:style-name="ce58">
            <text:p>67.786.844,58</text:p>
          </table:table-cell>
          <table:table-cell office:value-type="float" office:value="23613378.77" table:style-name="ce58">
            <text:p>23.613.378,77</text:p>
          </table:table-cell>
          <table:table-cell office:value-type="float" office:value="59436463.82" table:style-name="ce58">
            <text:p>59.436.463,82</text:p>
          </table:table-cell>
          <table:table-cell office:value-type="float" office:value="57363641.289999999" table:style-name="ce58">
            <text:p>57.363.641,29</text:p>
          </table:table-cell>
          <table:table-cell office:value-type="float" office:value="14556522.220000001" table:style-name="ce58">
            <text:p>14.556.522,22</text:p>
          </table:table-cell>
          <table:table-cell office:value-type="float" office:value="57185840.130000003" table:style-name="ce58">
            <text:p>57.185.840,13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2</text:p>
          </table:table-cell>
          <table:table-cell office:value-type="string" table:style-name="ce62">
            <text:p>Imposte e tasse a carico dell'ente</text:p>
          </table:table-cell>
          <table:table-cell office:value-type="float" office:value="4257213.29" table:style-name="ce58">
            <text:p>4.257.213,29</text:p>
          </table:table-cell>
          <table:table-cell office:value-type="float" office:value="1210342.8899999999" table:style-name="ce58">
            <text:p>1.210.342,89</text:p>
          </table:table-cell>
          <table:table-cell office:value-type="float" office:value="3861322.77" table:style-name="ce58">
            <text:p>3.861.322,77</text:p>
          </table:table-cell>
          <table:table-cell office:value-type="float" office:value="3811488.55" table:style-name="ce58">
            <text:p>3.811.488,55</text:p>
          </table:table-cell>
          <table:table-cell office:value-type="float" office:value="614935.96" table:style-name="ce58">
            <text:p>614.935,96</text:p>
          </table:table-cell>
          <table:table-cell office:value-type="float" office:value="3681351.97" table:style-name="ce58">
            <text:p>3.681.351,97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3</text:p>
          </table:table-cell>
          <table:table-cell office:value-type="string" table:style-name="ce62">
            <text:p>Acquisto di beni e servizi</text:p>
          </table:table-cell>
          <table:table-cell office:value-type="float" office:value="9612552.3200000003" table:style-name="ce58">
            <text:p>9.612.552,32</text:p>
          </table:table-cell>
          <table:table-cell office:value-type="float" office:value="18148824.98" table:style-name="ce58">
            <text:p>18.148.824,98</text:p>
          </table:table-cell>
          <table:table-cell office:value-type="float" office:value="9146743.0099999998" table:style-name="ce58">
            <text:p>9.146.743,01</text:p>
          </table:table-cell>
          <table:table-cell office:value-type="float" office:value="3942076.98" table:style-name="ce58">
            <text:p>3.942.076,98</text:p>
          </table:table-cell>
          <table:table-cell office:value-type="float" office:value="12151879.470000001" table:style-name="ce58">
            <text:p>12.151.879,47</text:p>
          </table:table-cell>
          <table:table-cell office:value-type="float" office:value="7538616.2199999997" table:style-name="ce58">
            <text:p>7.538.616,22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4</text:p>
          </table:table-cell>
          <table:table-cell office:value-type="string" table:style-name="ce62">
            <text:p>Trasferimenti correnti</text:p>
          </table:table-cell>
          <table:table-cell office:value-type="float" office:value="756494.96" table:style-name="ce58">
            <text:p>756.494,96</text:p>
          </table:table-cell>
          <table:table-cell office:value-type="float" office:value="1297872.3600000001" table:style-name="ce58">
            <text:p>1.297.872,36</text:p>
          </table:table-cell>
          <table:table-cell office:value-type="float" office:value="2011656.29" table:style-name="ce58">
            <text:p>2.011.656,29</text:p>
          </table:table-cell>
          <table:table-cell office:value-type="float" office:value="1409481.31" table:style-name="ce58">
            <text:p>1.409.481,31</text:p>
          </table:table-cell>
          <table:table-cell office:value-type="float" office:value="2372665.4700000002" table:style-name="ce58">
            <text:p>2.372.665,47</text:p>
          </table:table-cell>
          <table:table-cell office:value-type="float" office:value="1519553.42" table:style-name="ce58">
            <text:p>1.519.553,42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7</text:p>
          </table:table-cell>
          <table:table-cell office:value-type="string" table:style-name="ce62">
            <text:p>Interessi passivi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7">
            <text:p>01.09</text:p>
          </table:table-cell>
          <table:table-cell office:value-type="string" table:style-name="ce68">
            <text:p>Rimborsi e poste correttive delle entrate</text:p>
          </table:table-cell>
          <table:table-cell office:value-type="float" office:value="0" table:style-name="ce58">
            <text:p>0,00</text:p>
          </table:table-cell>
          <table:table-cell office:value-type="float" office:value="190730.8" table:style-name="ce58">
            <text:p>190.730,80</text:p>
          </table:table-cell>
          <table:table-cell office:value-type="float" office:value="100569.47" table:style-name="ce58">
            <text:p>100.569,47</text:p>
          </table:table-cell>
          <table:table-cell office:value-type="float" office:value="4880" table:style-name="ce58">
            <text:p>4.880,00</text:p>
          </table:table-cell>
          <table:table-cell office:value-type="float" office:value="198829.34" table:style-name="ce58">
            <text:p>198.829,34</text:p>
          </table:table-cell>
          <table:table-cell office:value-type="float" office:value="3020468.52" table:style-name="ce58">
            <text:p>3.020.468,52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10</text:p>
          </table:table-cell>
          <table:table-cell office:value-type="string" table:style-name="ce62">
            <text:p>Altre spese correnti</text:p>
          </table:table-cell>
          <table:table-cell office:value-type="float" office:value="46900.74" table:style-name="ce58">
            <text:p>46.900,74</text:p>
          </table:table-cell>
          <table:table-cell office:value-type="float" office:value="75661.41" table:style-name="ce58">
            <text:p>75.661,41</text:p>
          </table:table-cell>
          <table:table-cell office:value-type="float" office:value="24179.49" table:style-name="ce58">
            <text:p>24.179,49</text:p>
          </table:table-cell>
          <table:table-cell office:value-type="float" office:value="53183.31" table:style-name="ce58">
            <text:p>53.183,31</text:p>
          </table:table-cell>
          <table:table-cell office:value-type="float" office:value="82791.89" table:style-name="ce58">
            <text:p>82.791,89</text:p>
          </table:table-cell>
          <table:table-cell office:value-type="float" office:value="27407.93" table:style-name="ce58">
            <text:p>27.407,93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59"/>
          <table:table-cell office:value-type="string" table:style-name="ce63">
            <text:p>Totale Titolo 01</text:p>
          </table:table-cell>
          <table:table-cell office:value-type="float" office:value="82460005.889999986" table:formula="of:=SUM([.C38:.C44])" table:style-name="ce64">
            <text:p>82.460.005,89</text:p>
          </table:table-cell>
          <table:table-cell office:value-type="float" office:value="44536811.209999993" table:formula="of:=SUM([.D38:.D44])" table:style-name="ce64">
            <text:p>44.536.811,21</text:p>
          </table:table-cell>
          <table:table-cell office:value-type="float" office:value="74580934.850000009" table:formula="of:=SUM([.E38:.E44])" table:style-name="ce64">
            <text:p>74.580.934,85</text:p>
          </table:table-cell>
          <table:table-cell office:value-type="float" office:value="66584751.439999998" table:formula="of:=SUM([.F38:.F44])" table:style-name="ce64">
            <text:p>66.584.751,44</text:p>
          </table:table-cell>
          <table:table-cell office:value-type="float" office:value="29977624.349999998" table:formula="of:=SUM([.G38:.G44])" table:style-name="ce64">
            <text:p>29.977.624,35</text:p>
          </table:table-cell>
          <table:table-cell office:value-type="float" office:value="72973238.190000013" table:formula="of:=SUM([.H38:.H44])" table:style-name="ce64">
            <text:p>72.973.238,19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5">
            <text:p>02</text:p>
          </table:table-cell>
          <table:table-cell office:value-type="string" table:style-name="ce62">
            <text:p>Titolo 02 -Spese in c/capitale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2.02</text:p>
          </table:table-cell>
          <table:table-cell office:value-type="string" table:style-name="ce62">
            <text:p>Investimenti fissi lordi e acquisto di terreni</text:p>
          </table:table-cell>
          <table:table-cell office:value-type="float" office:value="1752067.82" table:style-name="ce58">
            <text:p>1.752.067,82</text:p>
          </table:table-cell>
          <table:table-cell office:value-type="float" office:value="8359088.29" table:style-name="ce58">
            <text:p>8.359.088,29</text:p>
          </table:table-cell>
          <table:table-cell office:value-type="float" office:value="2862183.83" table:style-name="ce58">
            <text:p>2.862.183,83</text:p>
          </table:table-cell>
          <table:table-cell office:value-type="float" office:value="5063884.1500000004" table:style-name="ce58">
            <text:p>5.063.884,15</text:p>
          </table:table-cell>
          <table:table-cell office:value-type="float" office:value="16617707.720000001" table:style-name="ce58">
            <text:p>16.617.707,72</text:p>
          </table:table-cell>
          <table:table-cell office:value-type="float" office:value="1756631.69" table:style-name="ce58">
            <text:p>1.756.631,69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Titolo 02</text:p>
          </table:table-cell>
          <table:table-cell office:value-type="float" office:value="1752067.82" table:formula="of:=[.C47]" table:style-name="ce64">
            <text:p>1.752.067,82</text:p>
          </table:table-cell>
          <table:table-cell office:value-type="float" office:value="8359088.29" table:formula="of:=[.D47]" table:style-name="ce64">
            <text:p>8.359.088,29</text:p>
          </table:table-cell>
          <table:table-cell office:value-type="float" office:value="2862183.83" table:formula="of:=[.E47]" table:style-name="ce64">
            <text:p>2.862.183,83</text:p>
          </table:table-cell>
          <table:table-cell office:value-type="float" office:value="5063884.1500000004" table:formula="of:=[.F47]" table:style-name="ce64">
            <text:p>5.063.884,15</text:p>
          </table:table-cell>
          <table:table-cell office:value-type="float" office:value="16617707.720000001" table:formula="of:=[.G47]" table:style-name="ce64">
            <text:p>16.617.707,72</text:p>
          </table:table-cell>
          <table:table-cell office:value-type="float" office:value="1756631.69" table:formula="of:=[.H47]" table:style-name="ce64">
            <text:p>1.756.631,69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Programma AG<text:s/></text:p>
          </table:table-cell>
          <table:table-cell office:value-type="float" office:value="84212073.709999979" table:formula="of:=[.C45]+[.C48]" table:style-name="ce66">
            <text:p>84.212.073,71</text:p>
          </table:table-cell>
          <table:table-cell office:value-type="float" office:value="52895899.499999993" table:formula="of:=[.D45]+[.D48]" table:style-name="ce66">
            <text:p>52.895.899,50</text:p>
          </table:table-cell>
          <table:table-cell office:value-type="float" office:value="77443118.680000007" table:formula="of:=[.E45]+[.E48]" table:style-name="ce66">
            <text:p>77.443.118,68</text:p>
          </table:table-cell>
          <table:table-cell office:value-type="float" office:value="71648635.590000004" table:formula="of:=[.F45]+[.F48]" table:style-name="ce66">
            <text:p>71.648.635,59</text:p>
          </table:table-cell>
          <table:table-cell office:value-type="float" office:value="46595332.07" table:formula="of:=[.G45]+[.G48]" table:style-name="ce66">
            <text:p>46.595.332,07</text:p>
          </table:table-cell>
          <table:table-cell office:value-type="float" office:value="74729869.88000001" table:formula="of:=[.H45]+[.H48]" table:style-name="ce66">
            <text:p>74.729.869,88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9">
          <table:table-cell office:value-type="string" table:style-name="ce59">
            <text:p>BM</text:p>
          </table:table-cell>
          <table:table-cell office:value-type="string" table:style-name="ce60">
            <text:p>Programma Scienze Biomediche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61">
            <text:p>01</text:p>
          </table:table-cell>
          <table:table-cell office:value-type="string" table:style-name="ce62">
            <text:p>Titolo 01 - Spese Correnti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1</text:p>
          </table:table-cell>
          <table:table-cell office:value-type="string" table:style-name="ce62">
            <text:p>Redditi da lavoro dipendente</text:p>
          </table:table-cell>
          <table:table-cell office:value-type="float" office:value="99378037.040000007" table:style-name="ce58">
            <text:p>99.378.037,04</text:p>
          </table:table-cell>
          <table:table-cell office:value-type="float" office:value="41810436.710000001" table:style-name="ce58">
            <text:p>41.810.436,71</text:p>
          </table:table-cell>
          <table:table-cell office:value-type="float" office:value="83412418.810000002" table:style-name="ce58">
            <text:p>83.412.418,81</text:p>
          </table:table-cell>
          <table:table-cell office:value-type="float" office:value="78704773.819999993" table:style-name="ce58">
            <text:p>78.704.773,82</text:p>
          </table:table-cell>
          <table:table-cell office:value-type="float" office:value="26142049.52" table:style-name="ce58">
            <text:p>26.142.049,52</text:p>
          </table:table-cell>
          <table:table-cell office:value-type="float" office:value="78118147.299999997" table:style-name="ce58">
            <text:p>78.118.147,3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2</text:p>
          </table:table-cell>
          <table:table-cell office:value-type="string" table:style-name="ce62">
            <text:p>Imposte e tasse a carico dell'ente</text:p>
          </table:table-cell>
          <table:table-cell office:value-type="float" office:value="5976199.4400000004" table:style-name="ce58">
            <text:p>5.976.199,44</text:p>
          </table:table-cell>
          <table:table-cell office:value-type="float" office:value="2008020.26" table:style-name="ce58">
            <text:p>2.008.020,26</text:p>
          </table:table-cell>
          <table:table-cell office:value-type="float" office:value="5321345.7699999996" table:style-name="ce58">
            <text:p>5.321.345,77</text:p>
          </table:table-cell>
          <table:table-cell office:value-type="float" office:value="5077173.03" table:style-name="ce58">
            <text:p>5.077.173,03</text:p>
          </table:table-cell>
          <table:table-cell office:value-type="float" office:value="1295370.49" table:style-name="ce58">
            <text:p>1.295.370,49</text:p>
          </table:table-cell>
          <table:table-cell office:value-type="float" office:value="4899216.6500000004" table:style-name="ce58">
            <text:p>4.899.216,65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3</text:p>
          </table:table-cell>
          <table:table-cell office:value-type="string" table:style-name="ce62">
            <text:p>Acquisto di beni e servizi</text:p>
          </table:table-cell>
          <table:table-cell office:value-type="float" office:value="30117941.059999999" table:style-name="ce58">
            <text:p>30.117.941,06</text:p>
          </table:table-cell>
          <table:table-cell office:value-type="float" office:value="35506367.659999996" table:style-name="ce58">
            <text:p>35.506.367,66</text:p>
          </table:table-cell>
          <table:table-cell office:value-type="float" office:value="17055758.760000002" table:style-name="ce58">
            <text:p>17.055.758,76</text:p>
          </table:table-cell>
          <table:table-cell office:value-type="float" office:value="8671830.7599999998" table:style-name="ce58">
            <text:p>8.671.830,76</text:p>
          </table:table-cell>
          <table:table-cell office:value-type="float" office:value="22989034.969999999" table:style-name="ce58">
            <text:p>22.989.034,97</text:p>
          </table:table-cell>
          <table:table-cell office:value-type="float" office:value="18640587.170000002" table:style-name="ce58">
            <text:p>18.640.587,17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4</text:p>
          </table:table-cell>
          <table:table-cell office:value-type="string" table:style-name="ce62">
            <text:p>Trasferimenti correnti</text:p>
          </table:table-cell>
          <table:table-cell office:value-type="float" office:value="28341844.98" table:style-name="ce58">
            <text:p>28.341.844,98</text:p>
          </table:table-cell>
          <table:table-cell office:value-type="float" office:value="21447193.66" table:style-name="ce58">
            <text:p>21.447.193,66</text:p>
          </table:table-cell>
          <table:table-cell office:value-type="float" office:value="17040559.899999999" table:style-name="ce58">
            <text:p>17.040.559,90</text:p>
          </table:table-cell>
          <table:table-cell office:value-type="float" office:value="2605270.0299999998" table:style-name="ce58">
            <text:p>2.605.270,03</text:p>
          </table:table-cell>
          <table:table-cell office:value-type="float" office:value="11321563.65" table:style-name="ce58">
            <text:p>11.321.563,65</text:p>
          </table:table-cell>
          <table:table-cell office:value-type="float" office:value="16425875.85" table:style-name="ce58">
            <text:p>16.425.875,85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7</text:p>
          </table:table-cell>
          <table:table-cell office:value-type="string" table:style-name="ce62">
            <text:p>Interessi passivi</text:p>
          </table:table-cell>
          <table:table-cell office:value-type="float" office:value="889.45" table:style-name="ce58">
            <text:p>889,45</text:p>
          </table:table-cell>
          <table:table-cell office:value-type="float" office:value="272.33999999999997" table:style-name="ce58">
            <text:p>272,34</text:p>
          </table:table-cell>
          <table:table-cell office:value-type="float" office:value="752.49" table:style-name="ce58">
            <text:p>752,49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9</text:p>
          </table:table-cell>
          <table:table-cell office:value-type="string" table:style-name="ce62">
            <text:p>Rimborsi e poste correttive delle entrate</text:p>
          </table:table-cell>
          <table:table-cell office:value-type="float" office:value="102202.59" table:style-name="ce58">
            <text:p>102.202,59</text:p>
          </table:table-cell>
          <table:table-cell office:value-type="float" office:value="575669.06999999995" table:style-name="ce58">
            <text:p>575.669,07</text:p>
          </table:table-cell>
          <table:table-cell office:value-type="float" office:value="118538.27" table:style-name="ce58">
            <text:p>118.538,27</text:p>
          </table:table-cell>
          <table:table-cell office:value-type="float" office:value="4640.58" table:style-name="ce58">
            <text:p>4.640,58</text:p>
          </table:table-cell>
          <table:table-cell office:value-type="float" office:value="789292.25" table:style-name="ce58">
            <text:p>789.292,25</text:p>
          </table:table-cell>
          <table:table-cell office:value-type="float" office:value="55840.56" table:style-name="ce58">
            <text:p>55.840,56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10</text:p>
          </table:table-cell>
          <table:table-cell office:value-type="string" table:style-name="ce62">
            <text:p>Altre spese correnti</text:p>
          </table:table-cell>
          <table:table-cell office:value-type="float" office:value="1635447.95" table:style-name="ce58">
            <text:p>1.635.447,95</text:p>
          </table:table-cell>
          <table:table-cell office:value-type="float" office:value="1230432.3500000001" table:style-name="ce58">
            <text:p>1.230.432,35</text:p>
          </table:table-cell>
          <table:table-cell office:value-type="float" office:value="533543.68000000005" table:style-name="ce58">
            <text:p>533.543,68</text:p>
          </table:table-cell>
          <table:table-cell office:value-type="float" office:value="23676.44" table:style-name="ce58">
            <text:p>23.676,44</text:p>
          </table:table-cell>
          <table:table-cell office:value-type="float" office:value="287070.09000000003" table:style-name="ce58">
            <text:p>287.070,09</text:p>
          </table:table-cell>
          <table:table-cell office:value-type="float" office:value="28978.99" table:style-name="ce58">
            <text:p>28.978,99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59"/>
          <table:table-cell office:value-type="string" table:style-name="ce63">
            <text:p>Totale Titolo 01</text:p>
          </table:table-cell>
          <table:table-cell office:value-type="float" office:value="165552562.50999996" table:formula="of:=SUM([.C52:.C58])" table:style-name="ce64">
            <text:p>165.552.562,51</text:p>
          </table:table-cell>
          <table:table-cell office:value-type="float" office:value="102578392.04999998" table:formula="of:=SUM([.D52:.D58])" table:style-name="ce64">
            <text:p>102.578.392,05</text:p>
          </table:table-cell>
          <table:table-cell office:value-type="float" office:value="123482917.68000001" table:formula="of:=SUM([.E52:.E58])" table:style-name="ce64">
            <text:p>123.482.917,68</text:p>
          </table:table-cell>
          <table:table-cell office:value-type="float" office:value="95087364.659999996" table:formula="of:=SUM([.F52:.F58])" table:style-name="ce64">
            <text:p>95.087.364,66</text:p>
          </table:table-cell>
          <table:table-cell office:value-type="float" office:value="62824380.969999999" table:formula="of:=SUM([.G52:.G58])" table:style-name="ce64">
            <text:p>62.824.380,97</text:p>
          </table:table-cell>
          <table:table-cell office:value-type="float" office:value="118168646.52" table:formula="of:=SUM([.H52:.H58])" table:style-name="ce64">
            <text:p>118.168.646,52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65">
            <text:p>02</text:p>
          </table:table-cell>
          <table:table-cell office:value-type="string" table:style-name="ce62">
            <text:p>Titolo 02 -Spese in c/capitale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2.02</text:p>
          </table:table-cell>
          <table:table-cell office:value-type="string" table:style-name="ce62">
            <text:p>Investimenti fissi lordi e acquisto di terreni</text:p>
          </table:table-cell>
          <table:table-cell office:value-type="float" office:value="2553307.37" table:style-name="ce58">
            <text:p>2.553.307,37</text:p>
          </table:table-cell>
          <table:table-cell office:value-type="float" office:value="4969349.63" table:style-name="ce58">
            <text:p>4.969.349,63</text:p>
          </table:table-cell>
          <table:table-cell office:value-type="float" office:value="15119923.99" table:style-name="ce58">
            <text:p>15.119.923,99</text:p>
          </table:table-cell>
          <table:table-cell office:value-type="float" office:value="13440215.33" table:style-name="ce58">
            <text:p>13.440.215,33</text:p>
          </table:table-cell>
          <table:table-cell office:value-type="float" office:value="17666099.93" table:style-name="ce58">
            <text:p>17.666.099,93</text:p>
          </table:table-cell>
          <table:table-cell office:value-type="float" office:value="13494794.49" table:style-name="ce58">
            <text:p>13.494.794,49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2.03</text:p>
          </table:table-cell>
          <table:table-cell office:value-type="string" table:style-name="ce62">
            <text:p>Contributi agli investimenti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978469.63" table:style-name="ce58">
            <text:p>978.469,63</text:p>
          </table:table-cell>
          <table:table-cell office:value-type="float" office:value="0" table:style-name="ce58">
            <text:p>0,00</text:p>
          </table:table-cell>
          <table:table-cell office:value-type="float" office:value="978469.63" table:style-name="ce58">
            <text:p>978.469,63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Titolo 02</text:p>
          </table:table-cell>
          <table:table-cell office:value-type="float" office:value="2553307.37" table:formula="of:=[.C61]+[.C62]" table:style-name="ce64">
            <text:p>2.553.307,37</text:p>
          </table:table-cell>
          <table:table-cell office:value-type="float" office:value="4969349.63" table:formula="of:=[.D61]+[.D62]" table:style-name="ce64">
            <text:p>4.969.349,63</text:p>
          </table:table-cell>
          <table:table-cell office:value-type="float" office:value="15119923.99" table:formula="of:=[.E61]+[.E62]" table:style-name="ce64">
            <text:p>15.119.923,99</text:p>
          </table:table-cell>
          <table:table-cell office:value-type="float" office:value="14418684.960000001" table:formula="of:=[.F61]+[.F62]" table:style-name="ce64">
            <text:p>14.418.684,96</text:p>
          </table:table-cell>
          <table:table-cell office:value-type="float" office:value="17666099.93" table:formula="of:=[.G61]+[.G62]" table:style-name="ce64">
            <text:p>17.666.099,93</text:p>
          </table:table-cell>
          <table:table-cell office:value-type="float" office:value="14473264.120000001" table:formula="of:=[.H61]+[.H62]" table:style-name="ce64">
            <text:p>14.473.264,12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Programma BM<text:s/></text:p>
          </table:table-cell>
          <table:table-cell office:value-type="float" office:value="168105869.87999997" table:formula="of:=[.C63]+[.C59]" table:style-name="ce66">
            <text:p>168.105.869,88</text:p>
          </table:table-cell>
          <table:table-cell office:value-type="float" office:value="107547741.67999998" table:formula="of:=[.D63]+[.D59]" table:style-name="ce66">
            <text:p>107.547.741,68</text:p>
          </table:table-cell>
          <table:table-cell office:value-type="float" office:value="138602841.67000002" table:formula="of:=[.E63]+[.E59]" table:style-name="ce66">
            <text:p>138.602.841,67</text:p>
          </table:table-cell>
          <table:table-cell office:value-type="float" office:value="109506049.62" table:formula="of:=[.F63]+[.F59]" table:style-name="ce66">
            <text:p>109.506.049,62</text:p>
          </table:table-cell>
          <table:table-cell office:value-type="float" office:value="80490480.900000006" table:formula="of:=[.G63]+[.G59]" table:style-name="ce66">
            <text:p>80.490.480,90</text:p>
          </table:table-cell>
          <table:table-cell office:value-type="float" office:value="132641910.64" table:formula="of:=[.H63]+[.H59]" table:style-name="ce66">
            <text:p>132.641.910,64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8">
          <table:table-cell office:value-type="string" table:style-name="ce59">
            <text:p>PM</text:p>
          </table:table-cell>
          <table:table-cell office:value-type="string" table:style-name="ce60">
            <text:p>Programma Scienze Chimiche e Tecnologie dei Materiali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61">
            <text:p>01</text:p>
          </table:table-cell>
          <table:table-cell office:value-type="string" table:style-name="ce62">
            <text:p>Titolo 01 - Spese Correnti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1</text:p>
          </table:table-cell>
          <table:table-cell office:value-type="string" table:style-name="ce62">
            <text:p>Redditi da lavoro dipendente</text:p>
          </table:table-cell>
          <table:table-cell office:value-type="float" office:value="75833904.079999998" table:style-name="ce58">
            <text:p>75.833.904,08</text:p>
          </table:table-cell>
          <table:table-cell office:value-type="float" office:value="27691311.359999999" table:style-name="ce58">
            <text:p>27.691.311,36</text:p>
          </table:table-cell>
          <table:table-cell office:value-type="float" office:value="65735968.869999997" table:style-name="ce58">
            <text:p>65.735.968,87</text:p>
          </table:table-cell>
          <table:table-cell office:value-type="float" office:value="58086102.18" table:style-name="ce58">
            <text:p>58.086.102,18</text:p>
          </table:table-cell>
          <table:table-cell office:value-type="float" office:value="18756847.93" table:style-name="ce58">
            <text:p>18.756.847,93</text:p>
          </table:table-cell>
          <table:table-cell office:value-type="float" office:value="59836352.07" table:style-name="ce58">
            <text:p>59.836.352,07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2</text:p>
          </table:table-cell>
          <table:table-cell office:value-type="string" table:style-name="ce62">
            <text:p>Imposte e tasse a carico dell'ente</text:p>
          </table:table-cell>
          <table:table-cell office:value-type="float" office:value="4746428.66" table:style-name="ce58">
            <text:p>4.746.428,66</text:p>
          </table:table-cell>
          <table:table-cell office:value-type="float" office:value="1202325.3799999999" table:style-name="ce58">
            <text:p>1.202.325,38</text:p>
          </table:table-cell>
          <table:table-cell office:value-type="float" office:value="4209505.29" table:style-name="ce58">
            <text:p>4.209.505,29</text:p>
          </table:table-cell>
          <table:table-cell office:value-type="float" office:value="3886533.53" table:style-name="ce58">
            <text:p>3.886.533,53</text:p>
          </table:table-cell>
          <table:table-cell office:value-type="float" office:value="635312.26" table:style-name="ce58">
            <text:p>635.312,26</text:p>
          </table:table-cell>
          <table:table-cell office:value-type="float" office:value="3770566.99" table:style-name="ce58">
            <text:p>3.770.566,99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3</text:p>
          </table:table-cell>
          <table:table-cell office:value-type="string" table:style-name="ce62">
            <text:p>Acquisto di beni e servizi</text:p>
          </table:table-cell>
          <table:table-cell office:value-type="float" office:value="13892156.41" table:style-name="ce58">
            <text:p>13.892.156,41</text:p>
          </table:table-cell>
          <table:table-cell office:value-type="float" office:value="18949831.539999999" table:style-name="ce58">
            <text:p>18.949.831,54</text:p>
          </table:table-cell>
          <table:table-cell office:value-type="float" office:value="11287297.17" table:style-name="ce58">
            <text:p>11.287.297,17</text:p>
          </table:table-cell>
          <table:table-cell office:value-type="float" office:value="6791789.8399999999" table:style-name="ce58">
            <text:p>6.791.789,84</text:p>
          </table:table-cell>
          <table:table-cell office:value-type="float" office:value="16466402.07" table:style-name="ce58">
            <text:p>16.466.402,07</text:p>
          </table:table-cell>
          <table:table-cell office:value-type="float" office:value="12043227.189999999" table:style-name="ce58">
            <text:p>12.043.227,19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4</text:p>
          </table:table-cell>
          <table:table-cell office:value-type="string" table:style-name="ce62">
            <text:p>Trasferimenti correnti</text:p>
          </table:table-cell>
          <table:table-cell office:value-type="float" office:value="2416767.13" table:style-name="ce58">
            <text:p>2.416.767,13</text:p>
          </table:table-cell>
          <table:table-cell office:value-type="float" office:value="1509972" table:style-name="ce58">
            <text:p>1.509.972,00</text:p>
          </table:table-cell>
          <table:table-cell office:value-type="float" office:value="2834998.92" table:style-name="ce58">
            <text:p>2.834.998,92</text:p>
          </table:table-cell>
          <table:table-cell office:value-type="float" office:value="4018696.86" table:style-name="ce58">
            <text:p>4.018.696,86</text:p>
          </table:table-cell>
          <table:table-cell office:value-type="float" office:value="1651205.89" table:style-name="ce58">
            <text:p>1.651.205,89</text:p>
          </table:table-cell>
          <table:table-cell office:value-type="float" office:value="4762038.63" table:style-name="ce58">
            <text:p>4.762.038,63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7</text:p>
          </table:table-cell>
          <table:table-cell office:value-type="string" table:style-name="ce62">
            <text:p>Interessi passivi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50" table:style-name="ce58">
            <text:p>5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9</text:p>
          </table:table-cell>
          <table:table-cell office:value-type="string" table:style-name="ce62">
            <text:p>Rimborsi e poste correttive delle entrate</text:p>
          </table:table-cell>
          <table:table-cell office:value-type="float" office:value="0" table:style-name="ce58">
            <text:p>0,00</text:p>
          </table:table-cell>
          <table:table-cell office:value-type="float" office:value="196885.02" table:style-name="ce58">
            <text:p>196.885,02</text:p>
          </table:table-cell>
          <table:table-cell office:value-type="float" office:value="10647.36" table:style-name="ce58">
            <text:p>10.647,36</text:p>
          </table:table-cell>
          <table:table-cell office:value-type="float" office:value="9526.4500000000007" table:style-name="ce58">
            <text:p>9.526,45</text:p>
          </table:table-cell>
          <table:table-cell office:value-type="float" office:value="205458.83" table:style-name="ce48">
            <text:p>205458,83</text:p>
          </table:table-cell>
          <table:table-cell office:value-type="float" office:value="17755.02" table:style-name="ce58">
            <text:p>17.755,02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10</text:p>
          </table:table-cell>
          <table:table-cell office:value-type="string" table:style-name="ce62">
            <text:p>Altre spese correnti</text:p>
          </table:table-cell>
          <table:table-cell office:value-type="float" office:value="40216.51" table:style-name="ce58">
            <text:p>40.216,51</text:p>
          </table:table-cell>
          <table:table-cell office:value-type="float" office:value="65765.13" table:style-name="ce58">
            <text:p>65.765,13</text:p>
          </table:table-cell>
          <table:table-cell office:value-type="float" office:value="12188.76" table:style-name="ce58">
            <text:p>12.188,76</text:p>
          </table:table-cell>
          <table:table-cell office:value-type="float" office:value="74033.759999999995" table:style-name="ce58">
            <text:p>74.033,76</text:p>
          </table:table-cell>
          <table:table-cell office:value-type="float" office:value="111675.64" table:style-name="ce58">
            <text:p>111.675,64</text:p>
          </table:table-cell>
          <table:table-cell office:value-type="float" office:value="18126.28" table:style-name="ce58">
            <text:p>18.126,28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59"/>
          <table:table-cell office:value-type="string" table:style-name="ce63">
            <text:p>Totale Titolo 01</text:p>
          </table:table-cell>
          <table:table-cell office:value-type="float" office:value="96929472.789999992" table:formula="of:=SUM([.C67:.C73])" table:style-name="ce64">
            <text:p>96.929.472,79</text:p>
          </table:table-cell>
          <table:table-cell office:value-type="float" office:value="49616090.430000007" table:formula="of:=SUM([.D67:.D73])" table:style-name="ce64">
            <text:p>49.616.090,43</text:p>
          </table:table-cell>
          <table:table-cell office:value-type="float" office:value="84090656.370000005" table:formula="of:=SUM([.E67:.E73])" table:style-name="ce64">
            <text:p>84.090.656,37</text:p>
          </table:table-cell>
          <table:table-cell office:value-type="float" office:value="72866682.620000005" table:formula="of:=SUM([.F67:.F73])" table:style-name="ce64">
            <text:p>72.866.682,62</text:p>
          </table:table-cell>
          <table:table-cell office:value-type="float" office:value="37826902.620000005" table:formula="of:=SUM([.G67:.G73])" table:style-name="ce64">
            <text:p>37.826.902,62</text:p>
          </table:table-cell>
          <table:table-cell office:value-type="float" office:value="80448066.179999992" table:formula="of:=SUM([.H67:.H73])" table:style-name="ce64">
            <text:p>80.448.066,18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65">
            <text:p>02</text:p>
          </table:table-cell>
          <table:table-cell office:value-type="string" table:style-name="ce62">
            <text:p>Titolo 02 -Spese in c/capitale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2.02</text:p>
          </table:table-cell>
          <table:table-cell office:value-type="string" table:style-name="ce62">
            <text:p>Investimenti fissi lordi e acquisto di terreni</text:p>
          </table:table-cell>
          <table:table-cell office:value-type="float" office:value="882317.94" table:style-name="ce58">
            <text:p>882.317,94</text:p>
          </table:table-cell>
          <table:table-cell office:value-type="float" office:value="3027366.45" table:style-name="ce58">
            <text:p>3.027.366,45</text:p>
          </table:table-cell>
          <table:table-cell office:value-type="float" office:value="2245931.58" table:style-name="ce58">
            <text:p>2.245.931,58</text:p>
          </table:table-cell>
          <table:table-cell office:value-type="float" office:value="801689.72" table:style-name="ce58">
            <text:p>801.689,72</text:p>
          </table:table-cell>
          <table:table-cell office:value-type="float" office:value="4432587.57" table:style-name="ce58">
            <text:p>4.432.587,57</text:p>
          </table:table-cell>
          <table:table-cell office:value-type="float" office:value="2528055.29" table:style-name="ce58">
            <text:p>2.528.055,29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Titolo 02</text:p>
          </table:table-cell>
          <table:table-cell office:value-type="float" office:value="882317.94" table:formula="of:=[.C76]" table:style-name="ce64">
            <text:p>882.317,94</text:p>
          </table:table-cell>
          <table:table-cell office:value-type="float" office:value="3027366.45" table:formula="of:=[.D76]" table:style-name="ce64">
            <text:p>3.027.366,45</text:p>
          </table:table-cell>
          <table:table-cell office:value-type="float" office:value="2245931.58" table:formula="of:=[.E76]" table:style-name="ce64">
            <text:p>2.245.931,58</text:p>
          </table:table-cell>
          <table:table-cell office:value-type="float" office:value="801689.72" table:formula="of:=[.F76]" table:style-name="ce64">
            <text:p>801.689,72</text:p>
          </table:table-cell>
          <table:table-cell office:value-type="float" office:value="4432587.57" table:formula="of:=[.G76]" table:style-name="ce64">
            <text:p>4.432.587,57</text:p>
          </table:table-cell>
          <table:table-cell office:value-type="float" office:value="2528055.29" table:formula="of:=[.H76]" table:style-name="ce64">
            <text:p>2.528.055,29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Programma PM<text:s/></text:p>
          </table:table-cell>
          <table:table-cell office:value-type="float" office:value="97811790.729999989" table:formula="of:=[.C74]+[.C77]" table:style-name="ce66">
            <text:p>97.811.790,73</text:p>
          </table:table-cell>
          <table:table-cell office:value-type="float" office:value="52643456.88000001" table:formula="of:=[.D74]+[.D77]" table:style-name="ce66">
            <text:p>52.643.456,88</text:p>
          </table:table-cell>
          <table:table-cell office:value-type="float" office:value="86336587.950000003" table:formula="of:=[.E74]+[.E77]" table:style-name="ce66">
            <text:p>86.336.587,95</text:p>
          </table:table-cell>
          <table:table-cell office:value-type="float" office:value="73668372.340000004" table:formula="of:=[.F74]+[.F77]" table:style-name="ce66">
            <text:p>73.668.372,34</text:p>
          </table:table-cell>
          <table:table-cell office:value-type="float" office:value="42259490.190000005" table:formula="of:=[.G74]+[.G77]" table:style-name="ce66">
            <text:p>42.259.490,19</text:p>
          </table:table-cell>
          <table:table-cell office:value-type="float" office:value="82976121.469999999" table:formula="of:=[.H74]+[.H77]" table:style-name="ce66">
            <text:p>82.976.121,47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8">
          <table:table-cell office:value-type="string" table:style-name="ce59">
            <text:p>MD</text:p>
          </table:table-cell>
          <table:table-cell office:value-type="string" table:style-name="ce60">
            <text:p>Programma Scienze Fisiche e Tecnologie della Materia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61">
            <text:p>01</text:p>
          </table:table-cell>
          <table:table-cell office:value-type="string" table:style-name="ce62">
            <text:p>Titolo 01 - Spese Correnti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1</text:p>
          </table:table-cell>
          <table:table-cell office:value-type="string" table:style-name="ce62">
            <text:p>Redditi da lavoro dipendente</text:p>
          </table:table-cell>
          <table:table-cell office:value-type="float" office:value="94480514.670000002" table:style-name="ce58">
            <text:p>94.480.514,67</text:p>
          </table:table-cell>
          <table:table-cell office:value-type="float" office:value="40722239.539999999" table:style-name="ce58">
            <text:p>40.722.239,54</text:p>
          </table:table-cell>
          <table:table-cell office:value-type="float" office:value="80369253.849999994" table:style-name="ce58">
            <text:p>80.369.253,85</text:p>
          </table:table-cell>
          <table:table-cell office:value-type="float" office:value="72733638.209999993" table:style-name="ce58">
            <text:p>72.733.638,21</text:p>
          </table:table-cell>
          <table:table-cell office:value-type="float" office:value="29306071.620000001" table:style-name="ce58">
            <text:p>29.306.071,62</text:p>
          </table:table-cell>
          <table:table-cell office:value-type="float" office:value="73633916.469999999" table:style-name="ce58">
            <text:p>73.633.916,47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2</text:p>
          </table:table-cell>
          <table:table-cell office:value-type="string" table:style-name="ce62">
            <text:p>Imposte e tasse a carico dell'ente</text:p>
          </table:table-cell>
          <table:table-cell office:value-type="float" office:value="5808672.0499999998" table:style-name="ce58">
            <text:p>5.808.672,05</text:p>
          </table:table-cell>
          <table:table-cell office:value-type="float" office:value="1716901.06" table:style-name="ce58">
            <text:p>1.716.901,06</text:p>
          </table:table-cell>
          <table:table-cell office:value-type="float" office:value="5074931.8" table:style-name="ce58">
            <text:p>5.074.931,80</text:p>
          </table:table-cell>
          <table:table-cell office:value-type="float" office:value="4696528.9000000004" table:style-name="ce58">
            <text:p>4.696.528,90</text:p>
          </table:table-cell>
          <table:table-cell office:value-type="float" office:value="941064.61" table:style-name="ce58">
            <text:p>941.064,61</text:p>
          </table:table-cell>
          <table:table-cell office:value-type="float" office:value="4509796.3600000003" table:style-name="ce58">
            <text:p>4.509.796,36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3</text:p>
          </table:table-cell>
          <table:table-cell office:value-type="string" table:style-name="ce62">
            <text:p>Acquisto di beni e servizi</text:p>
          </table:table-cell>
          <table:table-cell office:value-type="float" office:value="17038399.050000001" table:style-name="ce58">
            <text:p>17.038.399,05</text:p>
          </table:table-cell>
          <table:table-cell office:value-type="float" office:value="25690973.879999999" table:style-name="ce58">
            <text:p>25.690.973,88</text:p>
          </table:table-cell>
          <table:table-cell office:value-type="float" office:value="12993245.439999999" table:style-name="ce58">
            <text:p>12.993.245,44</text:p>
          </table:table-cell>
          <table:table-cell office:value-type="float" office:value="5292807.82" table:style-name="ce58">
            <text:p>5.292.807,82</text:p>
          </table:table-cell>
          <table:table-cell office:value-type="float" office:value="21538568.940000001" table:style-name="ce58">
            <text:p>21.538.568,94</text:p>
          </table:table-cell>
          <table:table-cell office:value-type="float" office:value="11940868.800000001" table:style-name="ce58">
            <text:p>11.940.868,8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4</text:p>
          </table:table-cell>
          <table:table-cell office:value-type="string" table:style-name="ce62">
            <text:p>Trasferimenti correnti</text:p>
          </table:table-cell>
          <table:table-cell office:value-type="float" office:value="38108648.259999998" table:style-name="ce58">
            <text:p>38.108.648,26</text:p>
          </table:table-cell>
          <table:table-cell office:value-type="float" office:value="13573179.699999999" table:style-name="ce58">
            <text:p>13.573.179,70</text:p>
          </table:table-cell>
          <table:table-cell office:value-type="float" office:value="34688025.289999999" table:style-name="ce58">
            <text:p>34.688.025,29</text:p>
          </table:table-cell>
          <table:table-cell office:value-type="float" office:value="22437524.030000001" table:style-name="ce58">
            <text:p>22.437.524,03</text:p>
          </table:table-cell>
          <table:table-cell office:value-type="float" office:value="10447695.32" table:style-name="ce58">
            <text:p>10.447.695,32</text:p>
          </table:table-cell>
          <table:table-cell office:value-type="float" office:value="28243518.210000001" table:style-name="ce58">
            <text:p>28.243.518,21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7</text:p>
          </table:table-cell>
          <table:table-cell office:value-type="string" table:style-name="ce62">
            <text:p>Interessi passivi</text:p>
          </table:table-cell>
          <table:table-cell office:value-type="float" office:value="0" table:style-name="ce58">
            <text:p>0,00</text:p>
          </table:table-cell>
          <table:table-cell office:value-type="float" office:value="0.05" table:style-name="ce58">
            <text:p>0,05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5402.49" table:style-name="ce58">
            <text:p>5.402,49</text:p>
          </table:table-cell>
          <table:table-cell office:value-type="float" office:value="0" table:style-name="ce58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9</text:p>
          </table:table-cell>
          <table:table-cell office:value-type="string" table:style-name="ce62">
            <text:p>Rimborsi e poste correttive delle entrate</text:p>
          </table:table-cell>
          <table:table-cell office:value-type="float" office:value="74264.83" table:style-name="ce58">
            <text:p>74.264,83</text:p>
          </table:table-cell>
          <table:table-cell office:value-type="float" office:value="407320.19" table:style-name="ce58">
            <text:p>407.320,19</text:p>
          </table:table-cell>
          <table:table-cell office:value-type="float" office:value="6381416.7199999997" table:style-name="ce58">
            <text:p>6.381.416,72</text:p>
          </table:table-cell>
          <table:table-cell office:value-type="float" office:value="0" table:style-name="ce58">
            <text:p>0,00</text:p>
          </table:table-cell>
          <table:table-cell office:value-type="float" office:value="319402.88" table:style-name="ce58">
            <text:p>319.402,88</text:p>
          </table:table-cell>
          <table:table-cell office:value-type="float" office:value="42751.1" table:style-name="ce58">
            <text:p>42.751,1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10</text:p>
          </table:table-cell>
          <table:table-cell office:value-type="string" table:style-name="ce62">
            <text:p>Altre spese correnti</text:p>
          </table:table-cell>
          <table:table-cell office:value-type="float" office:value="156215.94" table:style-name="ce58">
            <text:p>156.215,94</text:p>
          </table:table-cell>
          <table:table-cell office:value-type="float" office:value="199938.42" table:style-name="ce58">
            <text:p>199.938,42</text:p>
          </table:table-cell>
          <table:table-cell office:value-type="float" office:value="74344.149999999994" table:style-name="ce58">
            <text:p>74.344,15</text:p>
          </table:table-cell>
          <table:table-cell office:value-type="float" office:value="10298.9" table:style-name="ce58">
            <text:p>10.298,90</text:p>
          </table:table-cell>
          <table:table-cell office:value-type="float" office:value="112876.55" table:style-name="ce58">
            <text:p>112.876,55</text:p>
          </table:table-cell>
          <table:table-cell office:value-type="float" office:value="25490.79" table:style-name="ce58">
            <text:p>25.490,79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59"/>
          <table:table-cell office:value-type="string" table:style-name="ce63">
            <text:p>Totale Titolo 01</text:p>
          </table:table-cell>
          <table:table-cell office:value-type="float" office:value="155666714.80000001" table:formula="of:=SUM([.C81:.C87])" table:style-name="ce64">
            <text:p>155.666.714,80</text:p>
          </table:table-cell>
          <table:table-cell office:value-type="float" office:value="82310552.840000004" table:formula="of:=SUM([.D81:.D87])" table:style-name="ce64">
            <text:p>82.310.552,84</text:p>
          </table:table-cell>
          <table:table-cell office:value-type="float" office:value="139581217.25" table:formula="of:=SUM([.E81:.E87])" table:style-name="ce64">
            <text:p>139.581.217,25</text:p>
          </table:table-cell>
          <table:table-cell office:value-type="float" office:value="105170797.86000001" table:formula="of:=SUM([.F81:.F87])" table:style-name="ce64">
            <text:p>105.170.797,86</text:p>
          </table:table-cell>
          <table:table-cell office:value-type="float" office:value="62671082.410000004" table:formula="of:=SUM([.G81:.G87])" table:style-name="ce64">
            <text:p>62.671.082,41</text:p>
          </table:table-cell>
          <table:table-cell office:value-type="float" office:value="118396341.73" table:formula="of:=SUM([.H81:.H87])" table:style-name="ce64">
            <text:p>118.396.341,73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5">
          <table:table-cell office:value-type="string" table:style-name="ce65">
            <text:p>02</text:p>
          </table:table-cell>
          <table:table-cell office:value-type="string" table:style-name="ce62">
            <text:p>Titolo 02 -Spese in c/capitale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2.02</text:p>
          </table:table-cell>
          <table:table-cell office:value-type="string" table:style-name="ce62">
            <text:p>Investimenti fissi lordi e acquisto di terreni</text:p>
          </table:table-cell>
          <table:table-cell office:value-type="float" office:value="7761826.3499999996" table:style-name="ce58">
            <text:p>7.761.826,35</text:p>
          </table:table-cell>
          <table:table-cell office:value-type="float" office:value="13441066.439999999" table:style-name="ce58">
            <text:p>13.441.066,44</text:p>
          </table:table-cell>
          <table:table-cell office:value-type="float" office:value="25143072.48" table:style-name="ce58">
            <text:p>25.143.072,48</text:p>
          </table:table-cell>
          <table:table-cell office:value-type="float" office:value="11980922.310000001" table:style-name="ce58">
            <text:p>11.980.922,31</text:p>
          </table:table-cell>
          <table:table-cell office:value-type="float" office:value="34435971.829999998" table:style-name="ce58">
            <text:p>34.435.971,83</text:p>
          </table:table-cell>
          <table:table-cell office:value-type="float" office:value="9481752.3599999994" table:style-name="ce58">
            <text:p>9.481.752,36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2.03</text:p>
          </table:table-cell>
          <table:table-cell office:value-type="string" table:style-name="ce62">
            <text:p>Contributi agli investimenti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600000" table:style-name="ce58">
            <text:p>600.000,00</text:p>
          </table:table-cell>
          <table:table-cell office:value-type="float" office:value="0" table:style-name="ce58">
            <text:p>0,00</text:p>
          </table:table-cell>
          <table:table-cell office:value-type="float" office:value="600000" table:style-name="ce58">
            <text:p>600.00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Titolo 02</text:p>
          </table:table-cell>
          <table:table-cell office:value-type="float" office:value="7761826.3499999996" table:formula="of:=SUM([.C90:.C91])" table:style-name="ce64">
            <text:p>7.761.826,35</text:p>
          </table:table-cell>
          <table:table-cell office:value-type="float" office:value="13441066.439999999" table:formula="of:=SUM([.D90:.D91])" table:style-name="ce64">
            <text:p>13.441.066,44</text:p>
          </table:table-cell>
          <table:table-cell office:value-type="float" office:value="25143072.48" table:formula="of:=SUM([.E90:.E91])" table:style-name="ce64">
            <text:p>25.143.072,48</text:p>
          </table:table-cell>
          <table:table-cell office:value-type="float" office:value="12580922.310000001" table:formula="of:=SUM([.F90:.F91])" table:style-name="ce64">
            <text:p>12.580.922,31</text:p>
          </table:table-cell>
          <table:table-cell office:value-type="float" office:value="34435971.829999998" table:formula="of:=SUM([.G90:.G91])" table:style-name="ce64">
            <text:p>34.435.971,83</text:p>
          </table:table-cell>
          <table:table-cell office:value-type="float" office:value="10081752.359999999" table:formula="of:=SUM([.H90:.H91])" table:style-name="ce64">
            <text:p>10.081.752,36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Programma MD<text:s/></text:p>
          </table:table-cell>
          <table:table-cell office:value-type="float" office:value="163428541.15000001" table:formula="of:=[.C88]+[.C92]" table:style-name="ce66">
            <text:p>163.428.541,15</text:p>
          </table:table-cell>
          <table:table-cell office:value-type="float" office:value="95751619.280000001" table:formula="of:=[.D88]+[.D92]" table:style-name="ce66">
            <text:p>95.751.619,28</text:p>
          </table:table-cell>
          <table:table-cell office:value-type="float" office:value="164724289.72999999" table:formula="of:=[.E88]+[.E92]" table:style-name="ce66">
            <text:p>164.724.289,73</text:p>
          </table:table-cell>
          <table:table-cell office:value-type="float" office:value="117751720.17000002" table:formula="of:=[.F88]+[.F92]" table:style-name="ce66">
            <text:p>117.751.720,17</text:p>
          </table:table-cell>
          <table:table-cell office:value-type="float" office:value="97107054.24000001" table:formula="of:=[.G88]+[.G92]" table:style-name="ce66">
            <text:p>97.107.054,24</text:p>
          </table:table-cell>
          <table:table-cell office:value-type="float" office:value="128478094.09" table:formula="of:=[.H88]+[.H92]" table:style-name="ce66">
            <text:p>128.478.094,09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9">
          <table:table-cell office:value-type="string" table:style-name="ce59">
            <text:p>US</text:p>
          </table:table-cell>
          <table:table-cell office:value-type="string" table:style-name="ce60">
            <text:p>Programma Scienze Umane e Sociali, Patrimonio Culturale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</text:p>
          </table:table-cell>
          <table:table-cell office:value-type="string" table:style-name="ce62">
            <text:p>Titolo 01 - Spese Correnti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1</text:p>
          </table:table-cell>
          <table:table-cell office:value-type="string" table:style-name="ce62">
            <text:p>Redditi da lavoro dipendente</text:p>
          </table:table-cell>
          <table:table-cell office:value-type="float" office:value="55985629.960000001" table:style-name="ce58">
            <text:p>55.985.629,96</text:p>
          </table:table-cell>
          <table:table-cell office:value-type="float" office:value="20611105" table:style-name="ce58">
            <text:p>20.611.105,00</text:p>
          </table:table-cell>
          <table:table-cell office:value-type="float" office:value="51032489.969999999" table:style-name="ce58">
            <text:p>51.032.489,97</text:p>
          </table:table-cell>
          <table:table-cell office:value-type="float" office:value="43524612.729999997" table:style-name="ce58">
            <text:p>43.524.612,73</text:p>
          </table:table-cell>
          <table:table-cell office:value-type="float" office:value="16249363.699999999" table:style-name="ce58">
            <text:p>16.249.363,70</text:p>
          </table:table-cell>
          <table:table-cell office:value-type="float" office:value="43864618.700000003" table:style-name="ce58">
            <text:p>43.864.618,7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2</text:p>
          </table:table-cell>
          <table:table-cell office:value-type="string" table:style-name="ce62">
            <text:p>Imposte e tasse a carico dell'ente</text:p>
          </table:table-cell>
          <table:table-cell office:value-type="float" office:value="3517568.43" table:style-name="ce58">
            <text:p>3.517.568,43</text:p>
          </table:table-cell>
          <table:table-cell office:value-type="float" office:value="900972.98" table:style-name="ce58">
            <text:p>900.972,98</text:p>
          </table:table-cell>
          <table:table-cell office:value-type="float" office:value="3166186.51" table:style-name="ce58">
            <text:p>3.166.186,51</text:p>
          </table:table-cell>
          <table:table-cell office:value-type="float" office:value="2746669.45" table:style-name="ce58">
            <text:p>2.746.669,45</text:p>
          </table:table-cell>
          <table:table-cell office:value-type="float" office:value="503252.6" table:style-name="ce58">
            <text:p>503.252,60</text:p>
          </table:table-cell>
          <table:table-cell office:value-type="float" office:value="2753330.68" table:style-name="ce58">
            <text:p>2.753.330,68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3</text:p>
          </table:table-cell>
          <table:table-cell office:value-type="string" table:style-name="ce62">
            <text:p>Acquisto di beni e servizi</text:p>
          </table:table-cell>
          <table:table-cell office:value-type="float" office:value="8212156.8600000003" table:style-name="ce58">
            <text:p>8.212.156,86</text:p>
          </table:table-cell>
          <table:table-cell office:value-type="float" office:value="12706927.27" table:style-name="ce58">
            <text:p>12.706.927,27</text:p>
          </table:table-cell>
          <table:table-cell office:value-type="float" office:value="6270746.8200000003" table:style-name="ce58">
            <text:p>6.270.746,82</text:p>
          </table:table-cell>
          <table:table-cell office:value-type="float" office:value="2257588.79" table:style-name="ce58">
            <text:p>2.257.588,79</text:p>
          </table:table-cell>
          <table:table-cell office:value-type="float" office:value="10200828.77" table:style-name="ce58">
            <text:p>10.200.828,77</text:p>
          </table:table-cell>
          <table:table-cell office:value-type="float" office:value="5154306.76" table:style-name="ce58">
            <text:p>5.154.306,76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4</text:p>
          </table:table-cell>
          <table:table-cell office:value-type="string" table:style-name="ce62">
            <text:p>Trasferimenti correnti</text:p>
          </table:table-cell>
          <table:table-cell office:value-type="float" office:value="8340261.2999999998" table:style-name="ce58">
            <text:p>8.340.261,30</text:p>
          </table:table-cell>
          <table:table-cell office:value-type="float" office:value="8999116.9499999993" table:style-name="ce58">
            <text:p>8.999.116,95</text:p>
          </table:table-cell>
          <table:table-cell office:value-type="float" office:value="3590669.8" table:style-name="ce58">
            <text:p>3.590.669,80</text:p>
          </table:table-cell>
          <table:table-cell office:value-type="float" office:value="753546.09" table:style-name="ce58">
            <text:p>753.546,09</text:p>
          </table:table-cell>
          <table:table-cell office:value-type="float" office:value="3834288.7" table:style-name="ce58">
            <text:p>3.834.288,70</text:p>
          </table:table-cell>
          <table:table-cell office:value-type="float" office:value="2407353.35" table:style-name="ce58">
            <text:p>2.407.353,35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7">
            <text:p>01.07</text:p>
          </table:table-cell>
          <table:table-cell office:value-type="string" table:style-name="ce68">
            <text:p>Interessi passivi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9</text:p>
          </table:table-cell>
          <table:table-cell office:value-type="string" table:style-name="ce62">
            <text:p>Rimborsi e poste correttive delle entrate</text:p>
          </table:table-cell>
          <table:table-cell office:value-type="float" office:value="12114.41" table:style-name="ce58">
            <text:p>12.114,41</text:p>
          </table:table-cell>
          <table:table-cell office:value-type="float" office:value="171453.32" table:style-name="ce58">
            <text:p>171.453,32</text:p>
          </table:table-cell>
          <table:table-cell office:value-type="float" office:value="15751.59" table:style-name="ce58">
            <text:p>15.751,59</text:p>
          </table:table-cell>
          <table:table-cell office:value-type="float" office:value="1300" table:style-name="ce58">
            <text:p>1.300,00</text:p>
          </table:table-cell>
          <table:table-cell office:value-type="float" office:value="207834.13" table:style-name="ce58">
            <text:p>207.834,13</text:p>
          </table:table-cell>
          <table:table-cell office:value-type="float" office:value="20130.009999999998" table:style-name="ce58">
            <text:p>20.130,01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10</text:p>
          </table:table-cell>
          <table:table-cell office:value-type="string" table:style-name="ce62">
            <text:p>Altre spese correnti</text:p>
          </table:table-cell>
          <table:table-cell office:value-type="float" office:value="200364.12" table:style-name="ce58">
            <text:p>200.364,12</text:p>
          </table:table-cell>
          <table:table-cell office:value-type="float" office:value="221152.45" table:style-name="ce58">
            <text:p>221.152,45</text:p>
          </table:table-cell>
          <table:table-cell office:value-type="float" office:value="24566.080000000002" table:style-name="ce58">
            <text:p>24.566,08</text:p>
          </table:table-cell>
          <table:table-cell office:value-type="float" office:value="2090" table:style-name="ce58">
            <text:p>2.090,00</text:p>
          </table:table-cell>
          <table:table-cell office:value-type="float" office:value="20791.54" table:style-name="ce58">
            <text:p>20.791,54</text:p>
          </table:table-cell>
          <table:table-cell office:value-type="float" office:value="10681.05" table:style-name="ce58">
            <text:p>10.681,05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59"/>
          <table:table-cell office:value-type="string" table:style-name="ce63">
            <text:p>Totale Titolo 01</text:p>
          </table:table-cell>
          <table:table-cell office:value-type="float" office:value="76268095.079999998" table:formula="of:=SUM([.C96:.C102])" table:style-name="ce64">
            <text:p>76.268.095,08</text:p>
          </table:table-cell>
          <table:table-cell office:value-type="float" office:value="43610727.970000006" table:formula="of:=SUM([.D96:.D102])" table:style-name="ce64">
            <text:p>43.610.727,97</text:p>
          </table:table-cell>
          <table:table-cell office:value-type="float" office:value="64100410.769999996" table:formula="of:=SUM([.E96:.E102])" table:style-name="ce64">
            <text:p>64.100.410,77</text:p>
          </table:table-cell>
          <table:table-cell office:value-type="float" office:value="49285807.060000002" table:formula="of:=SUM([.F96:.F102])" table:style-name="ce64">
            <text:p>49.285.807,06</text:p>
          </table:table-cell>
          <table:table-cell office:value-type="float" office:value="31016359.439999998" table:formula="of:=SUM([.G96:.G102])" table:style-name="ce64">
            <text:p>31.016.359,44</text:p>
          </table:table-cell>
          <table:table-cell office:value-type="float" office:value="54210420.549999997" table:formula="of:=SUM([.H96:.H102])" table:style-name="ce64">
            <text:p>54.210.420,55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5">
            <text:p>02</text:p>
          </table:table-cell>
          <table:table-cell office:value-type="string" table:style-name="ce62">
            <text:p>Titolo 02 -Spese in c/capitale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2.02</text:p>
          </table:table-cell>
          <table:table-cell office:value-type="string" table:style-name="ce62">
            <text:p>Investimenti fissi lordi e acquisto di terreni</text:p>
          </table:table-cell>
          <table:table-cell office:value-type="float" office:value="1089006.33" table:style-name="ce58">
            <text:p>1.089.006,33</text:p>
          </table:table-cell>
          <table:table-cell office:value-type="float" office:value="1931103.33" table:style-name="ce58">
            <text:p>1.931.103,33</text:p>
          </table:table-cell>
          <table:table-cell office:value-type="float" office:value="16488327.130000001" table:style-name="ce58">
            <text:p>16.488.327,13</text:p>
          </table:table-cell>
          <table:table-cell office:value-type="float" office:value="3959384.03" table:style-name="ce58">
            <text:p>3.959.384,03</text:p>
          </table:table-cell>
          <table:table-cell office:value-type="float" office:value="17243032.300000001" table:style-name="ce58">
            <text:p>17.243.032,30</text:p>
          </table:table-cell>
          <table:table-cell office:value-type="float" office:value="6220819.54" table:style-name="ce58">
            <text:p>6.220.819,54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2.03</text:p>
          </table:table-cell>
          <table:table-cell office:value-type="string" table:style-name="ce62">
            <text:p>Contributi agli investimenti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517200" table:style-name="ce58">
            <text:p>517.200,00</text:p>
          </table:table-cell>
          <table:table-cell office:value-type="float" office:value="0" table:style-name="ce58">
            <text:p>0,00</text:p>
          </table:table-cell>
          <table:table-cell office:value-type="float" office:value="638558.36" table:style-name="ce58">
            <text:p>638.558,36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Titolo 02</text:p>
          </table:table-cell>
          <table:table-cell office:value-type="float" office:value="1089006.33" table:formula="of:=SUM([.C105:.C106])" table:style-name="ce64">
            <text:p>1.089.006,33</text:p>
          </table:table-cell>
          <table:table-cell office:value-type="float" office:value="1931103.33" table:formula="of:=SUM([.D105:.D106])" table:style-name="ce64">
            <text:p>1.931.103,33</text:p>
          </table:table-cell>
          <table:table-cell office:value-type="float" office:value="16488327.130000001" table:formula="of:=SUM([.E105:.E106])" table:style-name="ce64">
            <text:p>16.488.327,13</text:p>
          </table:table-cell>
          <table:table-cell office:value-type="float" office:value="4476584.0299999993" table:formula="of:=SUM([.F105:.F106])" table:style-name="ce64">
            <text:p>4.476.584,03</text:p>
          </table:table-cell>
          <table:table-cell office:value-type="float" office:value="17243032.300000001" table:formula="of:=SUM([.G105:.G106])" table:style-name="ce64">
            <text:p>17.243.032,30</text:p>
          </table:table-cell>
          <table:table-cell office:value-type="float" office:value="6859377.9000000004" table:formula="of:=SUM([.H105:.H106])" table:style-name="ce64">
            <text:p>6.859.377,9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Programma US<text:s/></text:p>
          </table:table-cell>
          <table:table-cell office:value-type="float" office:value="77357101.409999996" table:formula="of:=[.C103]+[.C107]" table:style-name="ce66">
            <text:p>77.357.101,41</text:p>
          </table:table-cell>
          <table:table-cell office:value-type="float" office:value="45541831.300000004" table:formula="of:=[.D103]+[.D107]" table:style-name="ce66">
            <text:p>45.541.831,30</text:p>
          </table:table-cell>
          <table:table-cell office:value-type="float" office:value="80588737.899999991" table:formula="of:=[.E103]+[.E107]" table:style-name="ce66">
            <text:p>80.588.737,90</text:p>
          </table:table-cell>
          <table:table-cell office:value-type="float" office:value="53762391.090000004" table:formula="of:=[.F103]+[.F107]" table:style-name="ce66">
            <text:p>53.762.391,09</text:p>
          </table:table-cell>
          <table:table-cell office:value-type="float" office:value="48259391.739999995" table:formula="of:=[.G103]+[.G107]" table:style-name="ce66">
            <text:p>48.259.391,74</text:p>
          </table:table-cell>
          <table:table-cell office:value-type="float" office:value="61069798.449999996" table:formula="of:=[.H103]+[.H107]" table:style-name="ce66">
            <text:p>61.069.798,45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8">
          <table:table-cell office:value-type="string" table:style-name="ce59">
            <text:p>PRR</text:p>
          </table:table-cell>
          <table:table-cell office:value-type="string" table:style-name="ce60">
            <text:p>Piano Nazionale di Ripresa e Resilienza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</text:p>
          </table:table-cell>
          <table:table-cell office:value-type="string" table:style-name="ce62">
            <text:p>Titolo 01 - Spese Correnti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1</text:p>
          </table:table-cell>
          <table:table-cell office:value-type="string" table:style-name="ce62">
            <text:p>Redditi da lavoro dipendente</text:p>
          </table:table-cell>
          <table:table-cell office:value-type="float" office:value="78924048.269999996" table:style-name="ce58">
            <text:p>78.924.048,27</text:p>
          </table:table-cell>
          <table:table-cell office:value-type="float" office:value="95521220.280000001" table:style-name="ce58">
            <text:p>95.521.220,28</text:p>
          </table:table-cell>
          <table:table-cell office:value-type="float" office:value="23129600.289999999" table:style-name="ce58">
            <text:p>23.129.600,29</text:p>
          </table:table-cell>
          <table:table-cell office:value-type="float" office:value="41973228.880000003" table:style-name="ce58">
            <text:p>41.973.228,88</text:p>
          </table:table-cell>
          <table:table-cell office:value-type="float" office:value="41973228.880000003" table:style-name="ce58">
            <text:p>41.973.228,88</text:p>
          </table:table-cell>
          <table:table-cell office:value-type="float" office:value="0" table:style-name="ce58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2</text:p>
          </table:table-cell>
          <table:table-cell office:value-type="string" table:style-name="ce62">
            <text:p>Imposte e tasse a carico dell'ente</text:p>
          </table:table-cell>
          <table:table-cell office:value-type="float" office:value="2819407.38" table:style-name="ce58">
            <text:p>2.819.407,38</text:p>
          </table:table-cell>
          <table:table-cell office:value-type="float" office:value="3291119.28" table:style-name="ce58">
            <text:p>3.291.119,28</text:p>
          </table:table-cell>
          <table:table-cell office:value-type="float" office:value="1488409.92" table:style-name="ce58">
            <text:p>1.488.409,92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3</text:p>
          </table:table-cell>
          <table:table-cell office:value-type="string" table:style-name="ce62">
            <text:p>Acquisto di beni e servizi</text:p>
          </table:table-cell>
          <table:table-cell office:value-type="float" office:value="56129105.710000001" table:style-name="ce58">
            <text:p>56.129.105,71</text:p>
          </table:table-cell>
          <table:table-cell office:value-type="float" office:value="56138442.859999999" table:style-name="ce58">
            <text:p>56.138.442,86</text:p>
          </table:table-cell>
          <table:table-cell office:value-type="float" office:value="1087438.8" table:style-name="ce58">
            <text:p>1.087.438,80</text:p>
          </table:table-cell>
          <table:table-cell office:value-type="float" office:value="862359.23" table:style-name="ce58">
            <text:p>862.359,23</text:p>
          </table:table-cell>
          <table:table-cell office:value-type="float" office:value="862359.23" table:style-name="ce58">
            <text:p>862.359,23</text:p>
          </table:table-cell>
          <table:table-cell office:value-type="float" office:value="0" table:style-name="ce58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4</text:p>
          </table:table-cell>
          <table:table-cell office:value-type="string" table:style-name="ce62">
            <text:p>Trasferimenti correnti</text:p>
          </table:table-cell>
          <table:table-cell office:value-type="float" office:value="76426994.900000006" table:style-name="ce58">
            <text:p>76.426.994,90</text:p>
          </table:table-cell>
          <table:table-cell office:value-type="float" office:value="75537322.109999999" table:style-name="ce58">
            <text:p>75.537.322,11</text:p>
          </table:table-cell>
          <table:table-cell office:value-type="float" office:value="2637961.34" table:style-name="ce58">
            <text:p>2.637.961,34</text:p>
          </table:table-cell>
          <table:table-cell office:value-type="float" office:value="1736842.81" table:style-name="ce58">
            <text:p>1.736.842,81</text:p>
          </table:table-cell>
          <table:table-cell office:value-type="float" office:value="1691350.51" table:style-name="ce58">
            <text:p>1.691.350,51</text:p>
          </table:table-cell>
          <table:table-cell office:value-type="float" office:value="45492.3" table:style-name="ce58">
            <text:p>45.492,3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7">
            <text:p>01.07</text:p>
          </table:table-cell>
          <table:table-cell office:value-type="string" table:style-name="ce68">
            <text:p>Interessi passivi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9</text:p>
          </table:table-cell>
          <table:table-cell office:value-type="string" table:style-name="ce62">
            <text:p>Rimborsi e poste correttive delle entrate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10</text:p>
          </table:table-cell>
          <table:table-cell office:value-type="string" table:style-name="ce62">
            <text:p>Altre spese correnti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59"/>
          <table:table-cell office:value-type="string" table:style-name="ce63">
            <text:p>Totale Titolo 01</text:p>
          </table:table-cell>
          <table:table-cell office:value-type="float" office:value="214299556.25999999" table:formula="of:=SUM([.C111:.C117])" table:style-name="ce64">
            <text:p>214.299.556,26</text:p>
          </table:table-cell>
          <table:table-cell office:value-type="float" office:value="230488104.53000003" table:formula="of:=SUM([.D111:.D117])" table:style-name="ce64">
            <text:p>230.488.104,53</text:p>
          </table:table-cell>
          <table:table-cell office:value-type="float" office:value="28343410.350000001" table:formula="of:=SUM([.E111:.E117])" table:style-name="ce64">
            <text:p>28.343.410,35</text:p>
          </table:table-cell>
          <table:table-cell office:value-type="float" office:value="44572430.920000002" table:formula="of:=SUM([.F111:.F117])" table:style-name="ce64">
            <text:p>44.572.430,92</text:p>
          </table:table-cell>
          <table:table-cell office:value-type="float" office:value="44526938.619999997" table:formula="of:=SUM([.G111:.G117])" table:style-name="ce64">
            <text:p>44.526.938,62</text:p>
          </table:table-cell>
          <table:table-cell office:value-type="float" office:value="45492.3" table:formula="of:=SUM([.H111:.H117])" table:style-name="ce64">
            <text:p>45.492,3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5">
            <text:p>02</text:p>
          </table:table-cell>
          <table:table-cell office:value-type="string" table:style-name="ce62">
            <text:p>Titolo 02 -Spese in c/capitale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2.02</text:p>
          </table:table-cell>
          <table:table-cell office:value-type="string" table:style-name="ce62">
            <text:p>Investimenti fissi lordi e acquisto di terreni</text:p>
          </table:table-cell>
          <table:table-cell office:value-type="float" office:value="287101477.81" table:style-name="ce58">
            <text:p>287.101.477,81</text:p>
          </table:table-cell>
          <table:table-cell office:value-type="float" office:value="289534533.10000002" table:style-name="ce58">
            <text:p>289.534.533,10</text:p>
          </table:table-cell>
          <table:table-cell office:value-type="float" office:value="11188899.710000001" table:style-name="ce58">
            <text:p>11.188.899,71</text:p>
          </table:table-cell>
          <table:table-cell office:value-type="float" office:value="13626975" table:style-name="ce58">
            <text:p>13.626.975,00</text:p>
          </table:table-cell>
          <table:table-cell office:value-type="float" office:value="13626975" table:style-name="ce58">
            <text:p>13.626.975,00</text:p>
          </table:table-cell>
          <table:table-cell office:value-type="float" office:value="0" table:style-name="ce58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Titolo 02</text:p>
          </table:table-cell>
          <table:table-cell office:value-type="float" office:value="287101477.81" table:formula="of:=[.C120]" table:style-name="ce64">
            <text:p>287.101.477,81</text:p>
          </table:table-cell>
          <table:table-cell office:value-type="float" office:value="289534533.10000002" table:formula="of:=[.D120]" table:style-name="ce64">
            <text:p>289.534.533,10</text:p>
          </table:table-cell>
          <table:table-cell office:value-type="float" office:value="11188899.710000001" table:formula="of:=[.E120]" table:style-name="ce64">
            <text:p>11.188.899,71</text:p>
          </table:table-cell>
          <table:table-cell office:value-type="float" office:value="13626975" table:formula="of:=[.F120]" table:style-name="ce64">
            <text:p>13.626.975,00</text:p>
          </table:table-cell>
          <table:table-cell office:value-type="float" office:value="13626975" table:formula="of:=[.G120]" table:style-name="ce64">
            <text:p>13.626.975,00</text:p>
          </table:table-cell>
          <table:table-cell office:value-type="float" office:value="0" table:formula="of:=[.H120]" table:style-name="ce64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Programma PRR</text:p>
          </table:table-cell>
          <table:table-cell office:value-type="float" office:value="501401034.06999999" table:formula="of:=[.C118]+[.C121]" table:style-name="ce66">
            <text:p>501.401.034,07</text:p>
          </table:table-cell>
          <table:table-cell office:value-type="float" office:value="520022637.63000005" table:formula="of:=[.D118]+[.D121]" table:style-name="ce66">
            <text:p>520.022.637,63</text:p>
          </table:table-cell>
          <table:table-cell office:value-type="float" office:value="39532310.060000002" table:formula="of:=[.E118]+[.E121]" table:style-name="ce66">
            <text:p>39.532.310,06</text:p>
          </table:table-cell>
          <table:table-cell office:value-type="float" office:value="58199405.920000002" table:formula="of:=[.F118]+[.F121]" table:style-name="ce66">
            <text:p>58.199.405,92</text:p>
          </table:table-cell>
          <table:table-cell office:value-type="float" office:value="58153913.619999997" table:formula="of:=[.G118]+[.G121]" table:style-name="ce66">
            <text:p>58.153.913,62</text:p>
          </table:table-cell>
          <table:table-cell office:value-type="float" office:value="45492.3" table:formula="of:=[.H118]+[.H121]" table:style-name="ce66">
            <text:p>45.492,3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8">
          <table:table-cell office:value-type="string" table:style-name="ce59">
            <text:p>SAC</text:p>
          </table:table-cell>
          <table:table-cell office:value-type="string" table:style-name="ce60">
            <text:p>Programma Amministrazione dell'Ente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</text:p>
          </table:table-cell>
          <table:table-cell office:value-type="string" table:style-name="ce62">
            <text:p>Titolo 01 - Spese Correnti</text:p>
          </table:table-cell>
          <table:table-cell table:style-name="ce58"/>
          <table:table-cell table:style-name="ce48"/>
          <table:table-cell table:number-columns-repeated="2" table:style-name="ce58"/>
          <table:table-cell table:style-name="ce48"/>
          <table:table-cell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1</text:p>
          </table:table-cell>
          <table:table-cell office:value-type="string" table:style-name="ce62">
            <text:p>Redditi da lavoro dipendente</text:p>
          </table:table-cell>
          <table:table-cell office:value-type="float" office:value="5268104.49" table:style-name="ce58">
            <text:p>5.268.104,49</text:p>
          </table:table-cell>
          <table:table-cell office:value-type="float" office:value="8321949.5300000003" table:style-name="ce58">
            <text:p>8.321.949,53</text:p>
          </table:table-cell>
          <table:table-cell office:value-type="float" office:value="9059688.2300000004" table:style-name="ce58">
            <text:p>9.059.688,23</text:p>
          </table:table-cell>
          <table:table-cell office:value-type="float" office:value="14977495.59" table:style-name="ce58">
            <text:p>14.977.495,59</text:p>
          </table:table-cell>
          <table:table-cell office:value-type="float" office:value="12376661.300000001" table:style-name="ce58">
            <text:p>12.376.661,30</text:p>
          </table:table-cell>
          <table:table-cell office:value-type="float" office:value="8079559.1200000001" table:style-name="ce58">
            <text:p>8.079.559,12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2</text:p>
          </table:table-cell>
          <table:table-cell office:value-type="string" table:style-name="ce62">
            <text:p>Imposte e tasse a carico dell'ente</text:p>
          </table:table-cell>
          <table:table-cell office:value-type="float" office:value="183394.17" table:style-name="ce58">
            <text:p>183.394,17</text:p>
          </table:table-cell>
          <table:table-cell office:value-type="float" office:value="540701.48" table:style-name="ce58">
            <text:p>540.701,48</text:p>
          </table:table-cell>
          <table:table-cell office:value-type="float" office:value="166449.35" table:style-name="ce58">
            <text:p>166.449,35</text:p>
          </table:table-cell>
          <table:table-cell office:value-type="float" office:value="559330.78" table:style-name="ce58">
            <text:p>559.330,78</text:p>
          </table:table-cell>
          <table:table-cell office:value-type="float" office:value="403264.45" table:style-name="ce58">
            <text:p>403.264,45</text:p>
          </table:table-cell>
          <table:table-cell office:value-type="float" office:value="402690.7" table:style-name="ce58">
            <text:p>402.690,7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3</text:p>
          </table:table-cell>
          <table:table-cell office:value-type="string" table:style-name="ce62">
            <text:p>Acquisto di beni e servizi</text:p>
          </table:table-cell>
          <table:table-cell office:value-type="float" office:value="83472060.519999996" table:style-name="ce58">
            <text:p>83.472.060,52</text:p>
          </table:table-cell>
          <table:table-cell office:value-type="float" office:value="59254946.520000003" table:style-name="ce58">
            <text:p>59.254.946,52</text:p>
          </table:table-cell>
          <table:table-cell office:value-type="float" office:value="70139805.540000007" table:style-name="ce58">
            <text:p>70.139.805,54</text:p>
          </table:table-cell>
          <table:table-cell office:value-type="float" office:value="71016682.799999997" table:style-name="ce58">
            <text:p>71.016.682,80</text:p>
          </table:table-cell>
          <table:table-cell office:value-type="float" office:value="45829470.979999997" table:style-name="ce58">
            <text:p>45.829.470,98</text:p>
          </table:table-cell>
          <table:table-cell office:value-type="float" office:value="57060029.109999999" table:style-name="ce58">
            <text:p>57.060.029,11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4</text:p>
          </table:table-cell>
          <table:table-cell office:value-type="string" table:style-name="ce62">
            <text:p>Trasferimenti correnti</text:p>
          </table:table-cell>
          <table:table-cell office:value-type="float" office:value="6886377.1200000001" table:style-name="ce58">
            <text:p>6.886.377,12</text:p>
          </table:table-cell>
          <table:table-cell office:value-type="float" office:value="9867744.5299999993" table:style-name="ce58">
            <text:p>9.867.744,53</text:p>
          </table:table-cell>
          <table:table-cell office:value-type="float" office:value="5986851.2300000004" table:style-name="ce58">
            <text:p>5.986.851,23</text:p>
          </table:table-cell>
          <table:table-cell office:value-type="float" office:value="6330427.9400000004" table:style-name="ce58">
            <text:p>6.330.427,94</text:p>
          </table:table-cell>
          <table:table-cell office:value-type="float" office:value="13799002.59" table:style-name="ce58">
            <text:p>13.799.002,59</text:p>
          </table:table-cell>
          <table:table-cell office:value-type="float" office:value="6832843.7000000002" table:style-name="ce58">
            <text:p>6.832.843,7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7</text:p>
          </table:table-cell>
          <table:table-cell office:value-type="string" table:style-name="ce62">
            <text:p>Interessi passivi</text:p>
          </table:table-cell>
          <table:table-cell office:value-type="float" office:value="100000" table:style-name="ce58">
            <text:p>100.000,00</text:p>
          </table:table-cell>
          <table:table-cell office:value-type="float" office:value="2448685.2999999998" table:style-name="ce58">
            <text:p>2.448.685,30</text:p>
          </table:table-cell>
          <table:table-cell office:value-type="float" office:value="108851.86" table:style-name="ce58">
            <text:p>108.851,86</text:p>
          </table:table-cell>
          <table:table-cell office:value-type="float" office:value="7448338.0800000001" table:style-name="ce58">
            <text:p>7.448.338,08</text:p>
          </table:table-cell>
          <table:table-cell office:value-type="float" office:value="2457566.2599999998" table:style-name="ce58">
            <text:p>2.457.566,26</text:p>
          </table:table-cell>
          <table:table-cell office:value-type="float" office:value="7428750.46" table:style-name="ce58">
            <text:p>7.428.750,46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9</text:p>
          </table:table-cell>
          <table:table-cell office:value-type="string" table:style-name="ce62">
            <text:p>Rimborsi e poste correttive delle entrate</text:p>
          </table:table-cell>
          <table:table-cell office:value-type="float" office:value="0" table:style-name="ce58">
            <text:p>0,00</text:p>
          </table:table-cell>
          <table:table-cell office:value-type="float" office:value="388.92" table:style-name="ce58">
            <text:p>388,92</text:p>
          </table:table-cell>
          <table:table-cell office:value-type="float" office:value="0" table:style-name="ce58">
            <text:p>0,00</text:p>
          </table:table-cell>
          <table:table-cell office:value-type="float" office:value="14901025.9" table:style-name="ce58">
            <text:p>14.901.025,90</text:p>
          </table:table-cell>
          <table:table-cell office:value-type="float" office:value="10657.24" table:style-name="ce58">
            <text:p>10.657,24</text:p>
          </table:table-cell>
          <table:table-cell office:value-type="float" office:value="14904525.189999999" table:style-name="ce58">
            <text:p>14.904.525,19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10</text:p>
          </table:table-cell>
          <table:table-cell office:value-type="string" table:style-name="ce62">
            <text:p>Altre spese correnti</text:p>
          </table:table-cell>
          <table:table-cell office:value-type="float" office:value="3658201.4" table:style-name="ce58">
            <text:p>3.658.201,40</text:p>
          </table:table-cell>
          <table:table-cell office:value-type="float" office:value="3690158.1" table:style-name="ce58">
            <text:p>3.690.158,10</text:p>
          </table:table-cell>
          <table:table-cell office:value-type="float" office:value="12300.7" table:style-name="ce58">
            <text:p>12.300,70</text:p>
          </table:table-cell>
          <table:table-cell office:value-type="float" office:value="210825.91" table:style-name="ce58">
            <text:p>210.825,91</text:p>
          </table:table-cell>
          <table:table-cell office:value-type="float" office:value="107931.68" table:style-name="ce58">
            <text:p>107.931,68</text:p>
          </table:table-cell>
          <table:table-cell office:value-type="float" office:value="220526.35" table:style-name="ce58">
            <text:p>220.526,35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59"/>
          <table:table-cell office:value-type="string" table:style-name="ce63">
            <text:p>Totale Titolo 01</text:p>
          </table:table-cell>
          <table:table-cell office:value-type="float" office:value="99568137.700000003" table:formula="of:=SUM([.C125:.C131])" table:style-name="ce64">
            <text:p>99.568.137,70</text:p>
          </table:table-cell>
          <table:table-cell office:value-type="float" office:value="84124574.379999995" table:formula="of:=SUM([.D125:.D131])" table:style-name="ce64">
            <text:p>84.124.574,38</text:p>
          </table:table-cell>
          <table:table-cell office:value-type="float" office:value="85473946.910000011" table:formula="of:=SUM([.E125:.E131])" table:style-name="ce64">
            <text:p>85.473.946,91</text:p>
          </table:table-cell>
          <table:table-cell office:value-type="float" office:value="115444127" table:formula="of:=SUM([.F125:.F131])" table:style-name="ce64">
            <text:p>115.444.127,00</text:p>
          </table:table-cell>
          <table:table-cell office:value-type="float" office:value="74984554.5" table:formula="of:=SUM([.G125:.G131])" table:style-name="ce64">
            <text:p>74.984.554,50</text:p>
          </table:table-cell>
          <table:table-cell office:value-type="float" office:value="94928924.62999998" table:formula="of:=SUM([.H125:.H131])" table:style-name="ce64">
            <text:p>94.928.924,63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5">
            <text:p>02</text:p>
          </table:table-cell>
          <table:table-cell office:value-type="string" table:style-name="ce62">
            <text:p>Titolo 02 -Spese in c/capitale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2.02</text:p>
          </table:table-cell>
          <table:table-cell office:value-type="string" table:style-name="ce62">
            <text:p>Investimenti fissi lordi e acquisto di terreni</text:p>
          </table:table-cell>
          <table:table-cell office:value-type="float" office:value="68378633.510000005" table:style-name="ce58">
            <text:p>68.378.633,51</text:p>
          </table:table-cell>
          <table:table-cell office:value-type="float" office:value="135170287.53" table:style-name="ce58">
            <text:p>135.170.287,53</text:p>
          </table:table-cell>
          <table:table-cell office:value-type="float" office:value="20552367.739999998" table:style-name="ce58">
            <text:p>20.552.367,74</text:p>
          </table:table-cell>
          <table:table-cell office:value-type="float" office:value="20756570.469999999" table:style-name="ce58">
            <text:p>20.756.570,47</text:p>
          </table:table-cell>
          <table:table-cell office:value-type="float" office:value="88362611.140000001" table:style-name="ce58">
            <text:p>88.362.611,14</text:p>
          </table:table-cell>
          <table:table-cell office:value-type="float" office:value="33487826.09" table:style-name="ce58">
            <text:p>33.487.826,09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2.03</text:p>
          </table:table-cell>
          <table:table-cell office:value-type="string" table:style-name="ce62">
            <text:p>Contributi agli investimenti</text:p>
          </table:table-cell>
          <table:table-cell office:value-type="float" office:value="6000000" table:style-name="ce58">
            <text:p>6.000.000,00</text:p>
          </table:table-cell>
          <table:table-cell office:value-type="float" office:value="6000000" table:style-name="ce58">
            <text:p>6.000.00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Titolo 02</text:p>
          </table:table-cell>
          <table:table-cell office:value-type="float" office:value="74378633.510000005" table:formula="of:=SUM([.C134:.C135])" table:style-name="ce64">
            <text:p>74.378.633,51</text:p>
          </table:table-cell>
          <table:table-cell office:value-type="float" office:value="141170287.53" table:formula="of:=SUM([.D134:.D135])" table:style-name="ce64">
            <text:p>141.170.287,53</text:p>
          </table:table-cell>
          <table:table-cell office:value-type="float" office:value="20552367.739999998" table:formula="of:=SUM([.E134:.E135])" table:style-name="ce64">
            <text:p>20.552.367,74</text:p>
          </table:table-cell>
          <table:table-cell office:value-type="float" office:value="20756570.469999999" table:formula="of:=SUM([.F134:.F135])" table:style-name="ce64">
            <text:p>20.756.570,47</text:p>
          </table:table-cell>
          <table:table-cell office:value-type="float" office:value="88362611.140000001" table:formula="of:=SUM([.G134:.G135])" table:style-name="ce64">
            <text:p>88.362.611,14</text:p>
          </table:table-cell>
          <table:table-cell office:value-type="float" office:value="33487826.09" table:formula="of:=SUM([.H134:.H135])" table:style-name="ce64">
            <text:p>33.487.826,09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5">
            <text:p>03</text:p>
          </table:table-cell>
          <table:table-cell office:value-type="string" table:style-name="ce62">
            <text:p>Titolo 03 - Spese per incremento attività finanziarie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3.01</text:p>
          </table:table-cell>
          <table:table-cell office:value-type="string" table:style-name="ce62">
            <text:p>Acquisizioni di attivita' finanziarie</text:p>
          </table:table-cell>
          <table:table-cell office:value-type="float" office:value="22000" table:style-name="ce58">
            <text:p>22.000,00</text:p>
          </table:table-cell>
          <table:table-cell office:value-type="float" office:value="56842" table:style-name="ce58">
            <text:p>56.842,00</text:p>
          </table:table-cell>
          <table:table-cell office:value-type="float" office:value="22000" table:style-name="ce69">
            <text:p>22.000,00</text:p>
          </table:table-cell>
          <table:table-cell office:value-type="float" office:value="100842" table:style-name="ce58">
            <text:p>100.842,00</text:p>
          </table:table-cell>
          <table:table-cell office:value-type="float" office:value="48842" table:style-name="ce58">
            <text:p>48.842,00</text:p>
          </table:table-cell>
          <table:table-cell office:value-type="float" office:value="251500" table:style-name="ce58">
            <text:p>251.50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Titolo 03</text:p>
          </table:table-cell>
          <table:table-cell office:value-type="float" office:value="22000" table:formula="of:=[.C138]" table:style-name="ce64">
            <text:p>22.000,00</text:p>
          </table:table-cell>
          <table:table-cell office:value-type="float" office:value="56842" table:formula="of:=[.D138]" table:style-name="ce64">
            <text:p>56.842,00</text:p>
          </table:table-cell>
          <table:table-cell office:value-type="float" office:value="22000" table:formula="of:=[.E138]" table:style-name="ce64">
            <text:p>22.000,00</text:p>
          </table:table-cell>
          <table:table-cell office:value-type="float" office:value="100842" table:formula="of:=[.F138]" table:style-name="ce64">
            <text:p>100.842,00</text:p>
          </table:table-cell>
          <table:table-cell office:value-type="float" office:value="48842" table:formula="of:=[.G138]" table:style-name="ce64">
            <text:p>48.842,00</text:p>
          </table:table-cell>
          <table:table-cell office:value-type="float" office:value="251500" table:formula="of:=[.H138]" table:style-name="ce64">
            <text:p>251.50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Programma SAC<text:s/></text:p>
          </table:table-cell>
          <table:table-cell office:value-type="float" office:value="173968771.21000001" table:formula="of:=[.C132]+[.C136]+[.C139]" table:style-name="ce66">
            <text:p>173.968.771,21</text:p>
          </table:table-cell>
          <table:table-cell office:value-type="float" office:value="225351703.91" table:formula="of:=[.D132]+[.D136]+[.D139]" table:style-name="ce66">
            <text:p>225.351.703,91</text:p>
          </table:table-cell>
          <table:table-cell office:value-type="float" office:value="106048314.65000001" table:formula="of:=[.E132]+[.E136]+[.E139]" table:style-name="ce66">
            <text:p>106.048.314,65</text:p>
          </table:table-cell>
          <table:table-cell office:value-type="float" office:value="136301539.47" table:formula="of:=[.F132]+[.F136]+[.F139]" table:style-name="ce66">
            <text:p>136.301.539,47</text:p>
          </table:table-cell>
          <table:table-cell office:value-type="float" office:value="163396007.63999999" table:formula="of:=[.G132]+[.G136]+[.G139]" table:style-name="ce66">
            <text:p>163.396.007,64</text:p>
          </table:table-cell>
          <table:table-cell office:value-type="float" office:value="128668250.71999998" table:formula="of:=[.H132]+[.H136]+[.H139]" table:style-name="ce66">
            <text:p>128.668.250,72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20">
          <table:table-cell table:style-name="ce61"/>
          <table:table-cell office:value-type="string" table:style-name="ce70">
            <text:p>Totale Missione 17 - Ricerca e Innovazione</text:p>
          </table:table-cell>
          <table:table-cell office:value-type="float" office:value="1572360230.2199998" table:formula="of:=[.C140]+[.C108]+[.C93]+[.C78]+[.C64]+[.C49]+[.C35]+[.C21]+[.C122]" table:style-name="ce71">
            <text:p>1.572.360.230,22</text:p>
          </table:table-cell>
          <table:table-cell office:value-type="float" office:value="1394131168.8700001" table:formula="of:=[.D140]+[.D108]+[.D93]+[.D78]+[.D64]+[.D49]+[.D35]+[.D21]+[.D122]" table:style-name="ce71">
            <text:p>1.394.131.168,87</text:p>
          </table:table-cell>
          <table:table-cell office:value-type="float" office:value="980042339.67999983" table:formula="of:=[.E140]+[.E108]+[.E93]+[.E78]+[.E64]+[.E49]+[.E35]+[.E21]+[.E122]" table:style-name="ce71">
            <text:p>980.042.339,68</text:p>
          </table:table-cell>
          <table:table-cell office:value-type="float" office:value="862603696.49000001" table:formula="of:=[.F140]+[.F108]+[.F93]+[.F78]+[.F64]+[.F49]+[.F35]+[.F21]+[.F122]" table:style-name="ce71">
            <text:p>862.603.696,49</text:p>
          </table:table-cell>
          <table:table-cell office:value-type="float" office:value="820701001.21000004" table:formula="of:=[.G140]+[.G108]+[.G93]+[.G78]+[.G64]+[.G49]+[.G35]+[.G21]+[.G122]" table:style-name="ce71">
            <text:p>820.701.001,21</text:p>
          </table:table-cell>
          <table:table-cell office:value-type="float" office:value="923424667.8599999" table:formula="of:=[.H140]+[.H108]+[.H93]+[.H78]+[.H64]+[.H49]+[.H35]+[.H21]+[.H122]" table:style-name="ce71">
            <text:p>923.424.667,86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21">
          <table:table-cell table:style-name="ce61"/>
          <table:table-cell table:style-name="ce63"/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6">
          <table:table-cell office:value-type="string" table:style-name="ce72">
            <text:p>32</text:p>
          </table:table-cell>
          <table:table-cell office:value-type="string" table:style-name="ce73">
            <text:p>Missione 32 - SIG -Servizi istituzionali e generali delle amministrazioni pubbliche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56"/>
          <table:table-cell table:style-name="ce74"/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59">
            <text:p>SAC</text:p>
          </table:table-cell>
          <table:table-cell office:value-type="string" table:style-name="ce60">
            <text:p>Programma Amministrazione dell'Ente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</text:p>
          </table:table-cell>
          <table:table-cell office:value-type="string" table:style-name="ce62">
            <text:p>Titolo 01 - Spese Correnti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1</text:p>
          </table:table-cell>
          <table:table-cell office:value-type="string" table:style-name="ce62">
            <text:p>Redditi da lavoro dipendente</text:p>
          </table:table-cell>
          <table:table-cell office:value-type="float" office:value="113313825.95999999" table:style-name="ce58">
            <text:p>113.313.825,96</text:p>
          </table:table-cell>
          <table:table-cell office:value-type="float" office:value="42274722.909999996" table:style-name="ce58">
            <text:p>42.274.722,91</text:p>
          </table:table-cell>
          <table:table-cell office:value-type="float" office:value="104565857.65000001" table:style-name="ce58">
            <text:p>104.565.857,65</text:p>
          </table:table-cell>
          <table:table-cell office:value-type="float" office:value="85492776.319999993" table:style-name="ce58">
            <text:p>85.492.776,32</text:p>
          </table:table-cell>
          <table:table-cell office:value-type="float" office:value="33685819.009999998" table:style-name="ce58">
            <text:p>33.685.819,01</text:p>
          </table:table-cell>
          <table:table-cell office:value-type="float" office:value="75725273.530000001" table:style-name="ce58">
            <text:p>75.725.273,53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2</text:p>
          </table:table-cell>
          <table:table-cell office:value-type="string" table:style-name="ce62">
            <text:p>Imposte e tasse a carico dell'ente</text:p>
          </table:table-cell>
          <table:table-cell office:value-type="float" office:value="8998085.0999999996" table:style-name="ce58">
            <text:p>8.998.085,10</text:p>
          </table:table-cell>
          <table:table-cell office:value-type="float" office:value="8794576.6799999997" table:style-name="ce58">
            <text:p>8.794.576,68</text:p>
          </table:table-cell>
          <table:table-cell office:value-type="float" office:value="5619736.9900000002" table:style-name="ce58">
            <text:p>5.619.736,99</text:p>
          </table:table-cell>
          <table:table-cell office:value-type="float" office:value="6460183.7400000002" table:style-name="ce58">
            <text:p>6.460.183,74</text:p>
          </table:table-cell>
          <table:table-cell office:value-type="float" office:value="5490695.71" table:style-name="ce58">
            <text:p>5.490.695,71</text:p>
          </table:table-cell>
          <table:table-cell office:value-type="float" office:value="5204674.49" table:style-name="ce58">
            <text:p>5.204.674,49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3</text:p>
          </table:table-cell>
          <table:table-cell office:value-type="string" table:style-name="ce62">
            <text:p>Acquisto di beni e servizi</text:p>
          </table:table-cell>
          <table:table-cell office:value-type="float" office:value="17465634.84" table:style-name="ce58">
            <text:p>17.465.634,84</text:p>
          </table:table-cell>
          <table:table-cell office:value-type="float" office:value="22863498.350000001" table:style-name="ce58">
            <text:p>22.863.498,35</text:p>
          </table:table-cell>
          <table:table-cell office:value-type="float" office:value="13972840.08" table:style-name="ce58">
            <text:p>13.972.840,08</text:p>
          </table:table-cell>
          <table:table-cell office:value-type="float" office:value="14111337.91" table:style-name="ce58">
            <text:p>14.111.337,91</text:p>
          </table:table-cell>
          <table:table-cell office:value-type="float" office:value="22768139.57" table:style-name="ce58">
            <text:p>22.768.139,57</text:p>
          </table:table-cell>
          <table:table-cell office:value-type="float" office:value="12953376.609999999" table:style-name="ce58">
            <text:p>12.953.376,61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4</text:p>
          </table:table-cell>
          <table:table-cell office:value-type="string" table:style-name="ce62">
            <text:p>Trasferimenti correnti</text:p>
          </table:table-cell>
          <table:table-cell office:value-type="float" office:value="4822646.03" table:style-name="ce58">
            <text:p>4.822.646,03</text:p>
          </table:table-cell>
          <table:table-cell office:value-type="float" office:value="4569502.07" table:style-name="ce58">
            <text:p>4.569.502,07</text:p>
          </table:table-cell>
          <table:table-cell office:value-type="float" office:value="3300853.89" table:style-name="ce58">
            <text:p>3.300.853,89</text:p>
          </table:table-cell>
          <table:table-cell office:value-type="float" office:value="3964039.19" table:style-name="ce58">
            <text:p>3.964.039,19</text:p>
          </table:table-cell>
          <table:table-cell office:value-type="float" office:value="3153091.39" table:style-name="ce58">
            <text:p>3.153.091,39</text:p>
          </table:table-cell>
          <table:table-cell office:value-type="float" office:value="3173573.71" table:style-name="ce58">
            <text:p>3.173.573,71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7</text:p>
          </table:table-cell>
          <table:table-cell office:value-type="string" table:style-name="ce62">
            <text:p>Interessi passivi</text:p>
          </table:table-cell>
          <table:table-cell office:value-type="float" office:value="10027.540000000001" table:style-name="ce58">
            <text:p>10.027,54</text:p>
          </table:table-cell>
          <table:table-cell office:value-type="float" office:value="10004.06" table:style-name="ce58">
            <text:p>10.004,06</text:p>
          </table:table-cell>
          <table:table-cell office:value-type="float" office:value="27.54" table:style-name="ce58">
            <text:p>27,54</text:p>
          </table:table-cell>
          <table:table-cell office:value-type="float" office:value="0" table:style-name="ce58">
            <text:p>0,00</text:p>
          </table:table-cell>
          <table:table-cell office:value-type="float" office:value="4.0599999999999996" table:style-name="ce58">
            <text:p>4,06</text:p>
          </table:table-cell>
          <table:table-cell office:value-type="float" office:value="0" table:style-name="ce58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9</text:p>
          </table:table-cell>
          <table:table-cell office:value-type="string" table:style-name="ce62">
            <text:p>Rimborsi e poste correttive delle entrate</text:p>
          </table:table-cell>
          <table:table-cell office:value-type="float" office:value="423569.84" table:style-name="ce58">
            <text:p>423.569,84</text:p>
          </table:table-cell>
          <table:table-cell office:value-type="float" office:value="1698732.18" table:style-name="ce58">
            <text:p>1.698.732,18</text:p>
          </table:table-cell>
          <table:table-cell office:value-type="float" office:value="4386.47" table:style-name="ce58">
            <text:p>4.386,47</text:p>
          </table:table-cell>
          <table:table-cell office:value-type="float" office:value="267200.13" table:style-name="ce58">
            <text:p>267.200,13</text:p>
          </table:table-cell>
          <table:table-cell office:value-type="float" office:value="1320732.77" table:style-name="ce58">
            <text:p>1.320.732,77</text:p>
          </table:table-cell>
          <table:table-cell office:value-type="float" office:value="237.46" table:style-name="ce58">
            <text:p>237,46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10</text:p>
          </table:table-cell>
          <table:table-cell office:value-type="string" table:style-name="ce62">
            <text:p>Altre spese correnti</text:p>
          </table:table-cell>
          <table:table-cell office:value-type="float" office:value="5153200.07" table:style-name="ce58">
            <text:p>5.153.200,07</text:p>
          </table:table-cell>
          <table:table-cell office:value-type="float" office:value="450487.05" table:style-name="ce58">
            <text:p>450.487,05</text:p>
          </table:table-cell>
          <table:table-cell office:value-type="float" office:value="6086678.5800000001" table:style-name="ce58">
            <text:p>6.086.678,58</text:p>
          </table:table-cell>
          <table:table-cell office:value-type="float" office:value="4226115.9400000004" table:style-name="ce58">
            <text:p>4.226.115,94</text:p>
          </table:table-cell>
          <table:table-cell office:value-type="float" office:value="352162.8" table:style-name="ce58">
            <text:p>352.162,80</text:p>
          </table:table-cell>
          <table:table-cell office:value-type="float" office:value="5662617.3200000003" table:style-name="ce58">
            <text:p>5.662.617,32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59"/>
          <table:table-cell office:value-type="string" table:style-name="ce63">
            <text:p>Totale Titolo 01</text:p>
          </table:table-cell>
          <table:table-cell office:value-type="float" office:value="150186989.37999997" table:formula="of:=SUM([.C147:.C153])" table:style-name="ce64">
            <text:p>150.186.989,38</text:p>
          </table:table-cell>
          <table:table-cell office:value-type="float" office:value="80661523.299999997" table:formula="of:=SUM([.D147:.D153])" table:style-name="ce64">
            <text:p>80.661.523,30</text:p>
          </table:table-cell>
          <table:table-cell office:value-type="float" office:value="133550381.2" table:formula="of:=SUM([.E147:.E153])" table:style-name="ce64">
            <text:p>133.550.381,20</text:p>
          </table:table-cell>
          <table:table-cell office:value-type="float" office:value="114521653.22999997" table:formula="of:=SUM([.F147:.F153])" table:style-name="ce64">
            <text:p>114.521.653,23</text:p>
          </table:table-cell>
          <table:table-cell office:value-type="float" office:value="66770645.310000002" table:formula="of:=SUM([.G147:.G153])" table:style-name="ce64">
            <text:p>66.770.645,31</text:p>
          </table:table-cell>
          <table:table-cell office:value-type="float" office:value="102719753.11999997" table:formula="of:=SUM([.H147:.H153])" table:style-name="ce64">
            <text:p>102.719.753,12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5">
            <text:p>02</text:p>
          </table:table-cell>
          <table:table-cell office:value-type="string" table:style-name="ce62">
            <text:p>Titolo 02 -Spese in c/capitale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2.02</text:p>
          </table:table-cell>
          <table:table-cell office:value-type="string" table:style-name="ce62">
            <text:p>Investimenti fissi lordi e acquisto di terreni</text:p>
          </table:table-cell>
          <table:table-cell office:value-type="float" office:value="2565529.94" table:style-name="ce58">
            <text:p>2.565.529,94</text:p>
          </table:table-cell>
          <table:table-cell office:value-type="float" office:value="12241206.16" table:style-name="ce58">
            <text:p>12.241.206,16</text:p>
          </table:table-cell>
          <table:table-cell office:value-type="float" office:value="3705292.17" table:style-name="ce58">
            <text:p>3.705.292,17</text:p>
          </table:table-cell>
          <table:table-cell office:value-type="float" office:value="1655227.96" table:style-name="ce58">
            <text:p>1.655.227,96</text:p>
          </table:table-cell>
          <table:table-cell office:value-type="float" office:value="12548938.609999999" table:style-name="ce58">
            <text:p>12.548.938,61</text:p>
          </table:table-cell>
          <table:table-cell office:value-type="float" office:value="2742690.44" table:style-name="ce58">
            <text:p>2.742.690,44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Titolo 02</text:p>
          </table:table-cell>
          <table:table-cell office:value-type="float" office:value="2565529.94" table:formula="of:=[.C156]" table:style-name="ce64">
            <text:p>2.565.529,94</text:p>
          </table:table-cell>
          <table:table-cell office:value-type="float" office:value="12241206.16" table:formula="of:=[.D156]" table:style-name="ce64">
            <text:p>12.241.206,16</text:p>
          </table:table-cell>
          <table:table-cell office:value-type="float" office:value="3705292.17" table:formula="of:=[.E156]" table:style-name="ce64">
            <text:p>3.705.292,17</text:p>
          </table:table-cell>
          <table:table-cell office:value-type="float" office:value="1655227.96" table:formula="of:=[.F156]" table:style-name="ce64">
            <text:p>1.655.227,96</text:p>
          </table:table-cell>
          <table:table-cell office:value-type="float" office:value="12548938.609999999" table:formula="of:=[.G156]" table:style-name="ce64">
            <text:p>12.548.938,61</text:p>
          </table:table-cell>
          <table:table-cell office:value-type="float" office:value="2742690.44" table:formula="of:=[.H156]" table:style-name="ce64">
            <text:p>2.742.690,44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5">
            <text:p>03</text:p>
          </table:table-cell>
          <table:table-cell office:value-type="string" table:style-name="ce62">
            <text:p>Titolo 03 - Spese per incremento attività finanziarie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3.01</text:p>
          </table:table-cell>
          <table:table-cell office:value-type="string" table:style-name="ce62">
            <text:p>Acquisizioni di attivita' finanziarie</text:p>
          </table:table-cell>
          <table:table-cell office:value-type="float" office:value="250000" table:style-name="ce58">
            <text:p>250.000,00</text:p>
          </table:table-cell>
          <table:table-cell office:value-type="float" office:value="448045.56" table:style-name="ce58">
            <text:p>448.045,56</text:p>
          </table:table-cell>
          <table:table-cell office:value-type="float" office:value="0" table:style-name="ce58">
            <text:p>0,00</text:p>
          </table:table-cell>
          <table:table-cell office:value-type="float" office:value="240156.74" table:style-name="ce58">
            <text:p>240.156,74</text:p>
          </table:table-cell>
          <table:table-cell office:value-type="float" office:value="198045.56" table:style-name="ce58">
            <text:p>198.045,56</text:p>
          </table:table-cell>
          <table:table-cell office:value-type="float" office:value="180156.74" table:style-name="ce58">
            <text:p>180.156,74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Titolo 03</text:p>
          </table:table-cell>
          <table:table-cell office:value-type="float" office:value="250000" table:formula="of:=[.C159]" table:style-name="ce64">
            <text:p>250.000,00</text:p>
          </table:table-cell>
          <table:table-cell office:value-type="float" office:value="448045.56" table:formula="of:=[.D159]" table:style-name="ce64">
            <text:p>448.045,56</text:p>
          </table:table-cell>
          <table:table-cell office:value-type="float" office:value="0" table:formula="of:=[.E159]" table:style-name="ce64">
            <text:p>0,00</text:p>
          </table:table-cell>
          <table:table-cell office:value-type="float" office:value="240156.74" table:formula="of:=[.F159]" table:style-name="ce64">
            <text:p>240.156,74</text:p>
          </table:table-cell>
          <table:table-cell office:value-type="float" office:value="198045.56" table:formula="of:=[.G159]" table:style-name="ce64">
            <text:p>198.045,56</text:p>
          </table:table-cell>
          <table:table-cell office:value-type="float" office:value="180156.74" table:formula="of:=[.H159]" table:style-name="ce64">
            <text:p>180.156,74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5">
            <text:p>04</text:p>
          </table:table-cell>
          <table:table-cell office:value-type="string" table:style-name="ce62">
            <text:p>Titolo 04 - Rimborso Prestiti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4.03</text:p>
          </table:table-cell>
          <table:table-cell office:value-type="string" table:style-name="ce62">
            <text:p>Rimborso mutui e altri finanziamenti a medio lungo termine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Titolo 04</text:p>
          </table:table-cell>
          <table:table-cell office:value-type="float" office:value="0" table:formula="of:=[.C162]" table:style-name="ce64">
            <text:p>0,00</text:p>
          </table:table-cell>
          <table:table-cell office:value-type="float" office:value="0" table:formula="of:=[.D162]" table:style-name="ce64">
            <text:p>0,00</text:p>
          </table:table-cell>
          <table:table-cell office:value-type="float" office:value="0" table:formula="of:=[.E162]" table:style-name="ce64">
            <text:p>0,00</text:p>
          </table:table-cell>
          <table:table-cell office:value-type="float" office:value="0" table:formula="of:=[.F162]" table:style-name="ce64">
            <text:p>0,00</text:p>
          </table:table-cell>
          <table:table-cell office:value-type="float" office:value="0" table:formula="of:=[.G162]" table:style-name="ce64">
            <text:p>0,00</text:p>
          </table:table-cell>
          <table:table-cell office:value-type="float" office:value="0" table:formula="of:=[.H162]" table:style-name="ce64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Programma SAC<text:s/></text:p>
          </table:table-cell>
          <table:table-cell office:value-type="float" office:value="153002519.31999996" table:formula="of:=[.C154]+[.C157]+[.C160]+[.C163]" table:style-name="ce66">
            <text:p>153.002.519,32</text:p>
          </table:table-cell>
          <table:table-cell office:value-type="float" office:value="93350775.019999996" table:formula="of:=[.D154]+[.D157]+[.D160]+[.D163]" table:style-name="ce66">
            <text:p>93.350.775,02</text:p>
          </table:table-cell>
          <table:table-cell office:value-type="float" office:value="137255673.37" table:formula="of:=[.E154]+[.E157]+[.E160]+[.E163]" table:style-name="ce66">
            <text:p>137.255.673,37</text:p>
          </table:table-cell>
          <table:table-cell office:value-type="float" office:value="116417037.92999996" table:formula="of:=[.F154]+[.F157]+[.F160]+[.F163]" table:style-name="ce66">
            <text:p>116.417.037,93</text:p>
          </table:table-cell>
          <table:table-cell office:value-type="float" office:value="79517629.480000004" table:formula="of:=[.G154]+[.G157]+[.G160]+[.G163]" table:style-name="ce66">
            <text:p>79.517.629,48</text:p>
          </table:table-cell>
          <table:table-cell office:value-type="float" office:value="105642600.29999997" table:formula="of:=[.H154]+[.H157]+[.H160]+[.H163]" table:style-name="ce66">
            <text:p>105.642.600,3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20">
          <table:table-cell table:style-name="ce61"/>
          <table:table-cell office:value-type="string" table:style-name="ce75">
            <text:p>Totale Missione 32 - Servizi istituzionali e generali delle amministrazioni pubbliche</text:p>
          </table:table-cell>
          <table:table-cell office:value-type="float" office:value="153002519.31999996" table:formula="of:=[.C164]" table:style-name="ce71">
            <text:p>153.002.519,32</text:p>
          </table:table-cell>
          <table:table-cell office:value-type="float" office:value="93350775.019999996" table:formula="of:=[.D164]" table:style-name="ce71">
            <text:p>93.350.775,02</text:p>
          </table:table-cell>
          <table:table-cell office:value-type="float" office:value="137255673.37" table:formula="of:=[.E164]" table:style-name="ce71">
            <text:p>137.255.673,37</text:p>
          </table:table-cell>
          <table:table-cell office:value-type="float" office:value="116417037.92999996" table:formula="of:=[.F164]" table:style-name="ce71">
            <text:p>116.417.037,93</text:p>
          </table:table-cell>
          <table:table-cell office:value-type="float" office:value="79517629.480000004" table:formula="of:=[.G164]" table:style-name="ce71">
            <text:p>79.517.629,48</text:p>
          </table:table-cell>
          <table:table-cell office:value-type="float" office:value="105642600.29999997" table:formula="of:=[.H164]" table:style-name="ce71">
            <text:p>105.642.600,3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table:style-name="ce75"/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8">
          <table:table-cell office:value-type="string" table:style-name="ce72">
            <text:p>34</text:p>
          </table:table-cell>
          <table:table-cell office:value-type="string" table:style-name="ce73">
            <text:p>Missione 34 - <text:s/>DP- Debito da finanziamento dell'amministrazione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table:style-name="ce62"/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59">
            <text:p>SAC</text:p>
          </table:table-cell>
          <table:table-cell office:value-type="string" table:style-name="ce60">
            <text:p>Programma Amministrazione dell'Ente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</text:p>
          </table:table-cell>
          <table:table-cell office:value-type="string" table:style-name="ce62">
            <text:p>Titolo 01 - Spese Correnti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07</text:p>
          </table:table-cell>
          <table:table-cell office:value-type="string" table:style-name="ce62">
            <text:p>Interessi passivi</text:p>
          </table:table-cell>
          <table:table-cell office:value-type="float" office:value="212123.78" table:style-name="ce58">
            <text:p>212.123,78</text:p>
          </table:table-cell>
          <table:table-cell office:value-type="float" office:value="0" table:style-name="ce58">
            <text:p>0,00</text:p>
          </table:table-cell>
          <table:table-cell office:value-type="float" office:value="212123.78" table:style-name="ce58">
            <text:p>212.123,78</text:p>
          </table:table-cell>
          <table:table-cell office:value-type="float" office:value="279373.64" table:style-name="ce58">
            <text:p>279.373,64</text:p>
          </table:table-cell>
          <table:table-cell office:value-type="float" office:value="0" table:style-name="ce58">
            <text:p>0,00</text:p>
          </table:table-cell>
          <table:table-cell office:value-type="float" office:value="279373.64" table:style-name="ce58">
            <text:p>279.373,64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59"/>
          <table:table-cell office:value-type="string" table:style-name="ce63">
            <text:p>Totale Titolo 01</text:p>
          </table:table-cell>
          <table:table-cell office:value-type="float" office:value="212123.78" table:formula="of:=[.C171]" table:style-name="ce64">
            <text:p>212.123,78</text:p>
          </table:table-cell>
          <table:table-cell office:value-type="float" office:value="0" table:formula="of:=[.D171]" table:style-name="ce64">
            <text:p>0,00</text:p>
          </table:table-cell>
          <table:table-cell office:value-type="float" office:value="212123.78" table:formula="of:=[.E171]" table:style-name="ce64">
            <text:p>212.123,78</text:p>
          </table:table-cell>
          <table:table-cell office:value-type="float" office:value="279373.64" table:formula="of:=[.F171]" table:style-name="ce64">
            <text:p>279.373,64</text:p>
          </table:table-cell>
          <table:table-cell office:value-type="float" office:value="0" table:formula="of:=[.G171]" table:style-name="ce64">
            <text:p>0,00</text:p>
          </table:table-cell>
          <table:table-cell office:value-type="float" office:value="279373.64" table:formula="of:=[.H171]" table:style-name="ce64">
            <text:p>279.373,64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5">
            <text:p>04</text:p>
          </table:table-cell>
          <table:table-cell office:value-type="string" table:style-name="ce62">
            <text:p>Titolo 04 - Rimborso Prestiti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4.03</text:p>
          </table:table-cell>
          <table:table-cell office:value-type="string" table:style-name="ce62">
            <text:p>Rimborso mutui e altri finanziamenti a medio lungo termine</text:p>
          </table:table-cell>
          <table:table-cell office:value-type="float" office:value="2198405.79" table:style-name="ce58">
            <text:p>2.198.405,79</text:p>
          </table:table-cell>
          <table:table-cell office:value-type="float" office:value="0" table:style-name="ce58">
            <text:p>0,00</text:p>
          </table:table-cell>
          <table:table-cell office:value-type="float" office:value="2198405.79" table:style-name="ce58">
            <text:p>2.198.405,79</text:p>
          </table:table-cell>
          <table:table-cell office:value-type="float" office:value="3433399.83" table:style-name="ce58">
            <text:p>3.433.399,83</text:p>
          </table:table-cell>
          <table:table-cell office:value-type="float" office:value="0" table:style-name="ce58">
            <text:p>0,00</text:p>
          </table:table-cell>
          <table:table-cell office:value-type="float" office:value="3433399.83" table:style-name="ce58">
            <text:p>3.433.399,83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Titolo 04</text:p>
          </table:table-cell>
          <table:table-cell office:value-type="float" office:value="2198405.79" table:formula="of:=[.C174]" table:style-name="ce64">
            <text:p>2.198.405,79</text:p>
          </table:table-cell>
          <table:table-cell office:value-type="float" office:value="0" table:formula="of:=[.D174]" table:style-name="ce64">
            <text:p>0,00</text:p>
          </table:table-cell>
          <table:table-cell office:value-type="float" office:value="2198405.79" table:formula="of:=[.E174]" table:style-name="ce64">
            <text:p>2.198.405,79</text:p>
          </table:table-cell>
          <table:table-cell office:value-type="float" office:value="3433399.83" table:formula="of:=[.F174]" table:style-name="ce64">
            <text:p>3.433.399,83</text:p>
          </table:table-cell>
          <table:table-cell office:value-type="float" office:value="0" table:formula="of:=[.G174]" table:style-name="ce64">
            <text:p>0,00</text:p>
          </table:table-cell>
          <table:table-cell office:value-type="float" office:value="3433399.83" table:formula="of:=[.H174]" table:style-name="ce64">
            <text:p>3.433.399,83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Programma SAC<text:s/></text:p>
          </table:table-cell>
          <table:table-cell office:value-type="float" office:value="2410529.5699999998" table:formula="of:=[.C172]+[.C175]" table:style-name="ce66">
            <text:p>2.410.529,57</text:p>
          </table:table-cell>
          <table:table-cell office:value-type="float" office:value="0" table:formula="of:=[.D172]+[.D175]" table:style-name="ce66">
            <text:p>0,00</text:p>
          </table:table-cell>
          <table:table-cell office:value-type="float" office:value="2410529.5699999998" table:formula="of:=[.E172]+[.E175]" table:style-name="ce66">
            <text:p>2.410.529,57</text:p>
          </table:table-cell>
          <table:table-cell office:value-type="float" office:value="3712773.47" table:formula="of:=[.F172]+[.F175]" table:style-name="ce66">
            <text:p>3.712.773,47</text:p>
          </table:table-cell>
          <table:table-cell office:value-type="float" office:value="0" table:formula="of:=[.G172]+[.G175]" table:style-name="ce66">
            <text:p>0,00</text:p>
          </table:table-cell>
          <table:table-cell office:value-type="float" office:value="3712773.47" table:formula="of:=[.H172]+[.H175]" table:style-name="ce66">
            <text:p>3.712.773,47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20">
          <table:table-cell table:style-name="ce61"/>
          <table:table-cell office:value-type="string" table:style-name="ce75">
            <text:p>Totale Missione 34 - Debito da finanziamento dell'amministrazione</text:p>
          </table:table-cell>
          <table:table-cell office:value-type="float" office:value="2410529.5699999998" table:formula="of:=[.C176]" table:style-name="ce71">
            <text:p>2.410.529,57</text:p>
          </table:table-cell>
          <table:table-cell office:value-type="float" office:value="0" table:formula="of:=[.D176]" table:style-name="ce71">
            <text:p>0,00</text:p>
          </table:table-cell>
          <table:table-cell office:value-type="float" office:value="2410529.5699999998" table:formula="of:=[.E176]" table:style-name="ce71">
            <text:p>2.410.529,57</text:p>
          </table:table-cell>
          <table:table-cell office:value-type="float" office:value="3712773.47" table:formula="of:=[.F176]" table:style-name="ce71">
            <text:p>3.712.773,47</text:p>
          </table:table-cell>
          <table:table-cell office:value-type="float" office:value="0" table:formula="of:=[.G176]" table:style-name="ce71">
            <text:p>0,00</text:p>
          </table:table-cell>
          <table:table-cell office:value-type="float" office:value="3712773.47" table:formula="of:=[.H176]" table:style-name="ce71">
            <text:p>3.712.773,47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table:style-name="ce75"/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8">
          <table:table-cell office:value-type="string" table:style-name="ce72">
            <text:p>33</text:p>
          </table:table-cell>
          <table:table-cell office:value-type="string" table:style-name="ce73">
            <text:p>Missione 33 - FO -Fondi da Ripartire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table:style-name="ce62"/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59">
            <text:p>SAC</text:p>
          </table:table-cell>
          <table:table-cell office:value-type="string" table:style-name="ce60">
            <text:p>Programma Amministrazione dell'Ente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</text:p>
          </table:table-cell>
          <table:table-cell office:value-type="string" table:style-name="ce62">
            <text:p>Titolo 01 - Spese Correnti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1.10</text:p>
          </table:table-cell>
          <table:table-cell office:value-type="string" table:style-name="ce62">
            <text:p>Altre spese correnti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style-name="ce58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Titolo 01</text:p>
          </table:table-cell>
          <table:table-cell office:value-type="float" office:value="0" table:formula="of:=[.C183]" table:style-name="ce64">
            <text:p>0,00</text:p>
          </table:table-cell>
          <table:table-cell office:value-type="float" office:value="0" table:formula="of:=[.D183]" table:style-name="ce64">
            <text:p>0,00</text:p>
          </table:table-cell>
          <table:table-cell office:value-type="float" office:value="0" table:formula="of:=[.E183]" table:style-name="ce64">
            <text:p>0,00</text:p>
          </table:table-cell>
          <table:table-cell office:value-type="float" office:value="0" table:formula="of:=[.F183]" table:style-name="ce64">
            <text:p>0,00</text:p>
          </table:table-cell>
          <table:table-cell office:value-type="float" office:value="0" table:formula="of:=[.G183]" table:style-name="ce64">
            <text:p>0,00</text:p>
          </table:table-cell>
          <table:table-cell office:value-type="float" office:value="0" table:formula="of:=[.H183]" table:style-name="ce64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Programma SAC<text:s/></text:p>
          </table:table-cell>
          <table:table-cell office:value-type="float" office:value="0" table:formula="of:=[.C184]" table:style-name="ce66">
            <text:p>0,00</text:p>
          </table:table-cell>
          <table:table-cell office:value-type="float" office:value="0" table:formula="of:=[.D184]" table:style-name="ce66">
            <text:p>0,00</text:p>
          </table:table-cell>
          <table:table-cell office:value-type="float" office:value="0" table:formula="of:=[.E184]" table:style-name="ce66">
            <text:p>0,00</text:p>
          </table:table-cell>
          <table:table-cell office:value-type="float" office:value="0" table:formula="of:=[.F184]" table:style-name="ce66">
            <text:p>0,00</text:p>
          </table:table-cell>
          <table:table-cell office:value-type="float" office:value="0" table:formula="of:=[.G184]" table:style-name="ce66">
            <text:p>0,00</text:p>
          </table:table-cell>
          <table:table-cell office:value-type="float" office:value="0" table:formula="of:=[.H184]" table:style-name="ce66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20">
          <table:table-cell table:style-name="ce61"/>
          <table:table-cell office:value-type="string" table:style-name="ce75">
            <text:p>Totale Missione 33 - Fondi da Ripartire</text:p>
          </table:table-cell>
          <table:table-cell office:value-type="float" office:value="0" table:formula="of:=[.C185]" table:style-name="ce64">
            <text:p>0,00</text:p>
          </table:table-cell>
          <table:table-cell office:value-type="float" office:value="0" table:formula="of:=[.D185]" table:style-name="ce64">
            <text:p>0,00</text:p>
          </table:table-cell>
          <table:table-cell office:value-type="float" office:value="0" table:formula="of:=[.E185]" table:style-name="ce64">
            <text:p>0,00</text:p>
          </table:table-cell>
          <table:table-cell office:value-type="float" office:value="0" table:formula="of:=[.F185]" table:style-name="ce64">
            <text:p>0,00</text:p>
          </table:table-cell>
          <table:table-cell office:value-type="float" office:value="0" table:formula="of:=[.G185]" table:style-name="ce64">
            <text:p>0,00</text:p>
          </table:table-cell>
          <table:table-cell office:value-type="float" office:value="0" table:formula="of:=[.H185]" table:style-name="ce64">
            <text:p>0,0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22">
          <table:table-cell table:style-name="ce76"/>
          <table:table-cell office:value-type="string" table:style-name="ce77">
            <text:p>Totale Spese al netto delle partite di giro</text:p>
          </table:table-cell>
          <table:table-cell office:value-type="float" office:value="1727773279.1099997" table:formula="of:=[.C186]+[.C177]+[.C165]+[.C141]" table:style-name="ce64">
            <text:p>1.727.773.279,11</text:p>
          </table:table-cell>
          <table:table-cell office:value-type="float" office:value="1487481943.8900001" table:formula="of:=[.D186]+[.D177]+[.D165]+[.D141]" table:style-name="ce64">
            <text:p>1.487.481.943,89</text:p>
          </table:table-cell>
          <table:table-cell office:value-type="float" office:value="1119708542.6199999" table:formula="of:=[.E186]+[.E177]+[.E165]+[.E141]" table:style-name="ce64">
            <text:p>1.119.708.542,62</text:p>
          </table:table-cell>
          <table:table-cell office:value-type="float" office:value="982733507.88999999" table:formula="of:=[.F186]+[.F177]+[.F165]+[.F141]" table:style-name="ce64">
            <text:p>982.733.507,89</text:p>
          </table:table-cell>
          <table:table-cell office:value-type="float" office:value="900218630.69000006" table:formula="of:=[.G186]+[.G177]+[.G165]+[.G141]" table:style-name="ce64">
            <text:p>900.218.630,69</text:p>
          </table:table-cell>
          <table:table-cell office:value-type="float" office:value="1032780041.6299999" table:formula="of:=[.H186]+[.H177]+[.H165]+[.H141]" table:style-name="ce64">
            <text:p>1.032.780.041,63</text:p>
          </table:table-cell>
          <table:table-cell office:value-type="string" table:style-name="ce39">
            <text:p>|</text:p>
          </table:table-cell>
          <table:table-cell table:number-columns-repeated="16375" table:style-name="ce78"/>
        </table:table-row>
        <table:table-row table:style-name="ro21">
          <table:table-cell table:style-name="ce76"/>
          <table:table-cell table:style-name="ce77"/>
          <table:table-cell table:number-columns-repeated="6" table:style-name="ce79"/>
          <table:table-cell office:value-type="string" table:style-name="ce39">
            <text:p>|</text:p>
          </table:table-cell>
          <table:table-cell table:number-columns-repeated="16375" table:style-name="ce78"/>
        </table:table-row>
        <table:table-row table:style-name="ro18">
          <table:table-cell office:value-type="string" table:style-name="ce72">
            <text:p>99</text:p>
          </table:table-cell>
          <table:table-cell office:value-type="string" table:style-name="ce73">
            <text:p>Missione 99 - PG- Servizi per conto terzi e partite di giro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table:style-name="ce62"/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59">
            <text:p>SAC</text:p>
          </table:table-cell>
          <table:table-cell office:value-type="string" table:style-name="ce60">
            <text:p>Programma Amministrazione dell'Ente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5">
            <text:p>07</text:p>
          </table:table-cell>
          <table:table-cell office:value-type="string" table:style-name="ce62">
            <text:p>Titolo 07 - Uscite per conto terzi e partite di giro</text:p>
          </table:table-cell>
          <table:table-cell table:number-columns-repeated="6" table:style-name="ce58"/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1">
            <text:p>07.01</text:p>
          </table:table-cell>
          <table:table-cell office:value-type="string" table:style-name="ce62">
            <text:p>Uscite per partite di giro</text:p>
          </table:table-cell>
          <table:table-cell office:value-type="float" office:value="439925753.69999999" table:style-name="ce58">
            <text:p>439.925.753,70</text:p>
          </table:table-cell>
          <table:table-cell office:value-type="float" office:value="75190736.359999999" table:style-name="ce58">
            <text:p>75.190.736,36</text:p>
          </table:table-cell>
          <table:table-cell office:value-type="float" office:value="416074165.54000002" table:style-name="ce58">
            <text:p>416.074.165,54</text:p>
          </table:table-cell>
          <table:table-cell office:value-type="float" office:value="382526207.94" table:style-name="ce58">
            <text:p>382.526.207,94</text:p>
          </table:table-cell>
          <table:table-cell office:value-type="float" office:value="51339148.200000003" table:style-name="ce58">
            <text:p>51.339.148,20</text:p>
          </table:table-cell>
          <table:table-cell office:value-type="float" office:value="389702961.19" table:style-name="ce58">
            <text:p>389.702.961,19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office:value-type="string" table:style-name="ce67">
            <text:p>07.02</text:p>
          </table:table-cell>
          <table:table-cell office:value-type="string" table:style-name="ce68">
            <text:p>Uscite per conto terzi</text:p>
          </table:table-cell>
          <table:table-cell office:value-type="float" office:value="319464.03999999998" table:style-name="ce58">
            <text:p>319.464,04</text:p>
          </table:table-cell>
          <table:table-cell office:value-type="float" office:value="347957.77" table:style-name="ce58">
            <text:p>347.957,77</text:p>
          </table:table-cell>
          <table:table-cell office:value-type="float" office:value="306526.73" table:style-name="ce58">
            <text:p>306.526,73</text:p>
          </table:table-cell>
          <table:table-cell office:value-type="float" office:value="203777.61" table:style-name="ce58">
            <text:p>203.777,61</text:p>
          </table:table-cell>
          <table:table-cell office:value-type="float" office:value="335020.46000000002" table:style-name="ce58">
            <text:p>335.020,46</text:p>
          </table:table-cell>
          <table:table-cell office:value-type="float" office:value="253321.71" table:style-name="ce58">
            <text:p>253.321,71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Titolo 07</text:p>
          </table:table-cell>
          <table:table-cell office:value-type="float" office:value="440245217.74000001" table:formula="of:=[.C193]+[.C194]" table:style-name="ce64">
            <text:p>440.245.217,74</text:p>
          </table:table-cell>
          <table:table-cell office:value-type="float" office:value="75538694.129999995" table:formula="of:=[.D193]+[.D194]" table:style-name="ce64">
            <text:p>75.538.694,13</text:p>
          </table:table-cell>
          <table:table-cell office:value-type="float" office:value="416380692.27000004" table:formula="of:=[.E193]+[.E194]" table:style-name="ce64">
            <text:p>416.380.692,27</text:p>
          </table:table-cell>
          <table:table-cell office:value-type="float" office:value="382729985.55000001" table:formula="of:=[.F193]+[.F194]" table:style-name="ce64">
            <text:p>382.729.985,55</text:p>
          </table:table-cell>
          <table:table-cell office:value-type="float" office:value="51674168.660000004" table:formula="of:=[.G193]+[.G194]" table:style-name="ce64">
            <text:p>51.674.168,66</text:p>
          </table:table-cell>
          <table:table-cell office:value-type="float" office:value="389956282.89999998" table:formula="of:=[.H193]+[.H194]" table:style-name="ce64">
            <text:p>389.956.282,9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17">
          <table:table-cell table:style-name="ce61"/>
          <table:table-cell office:value-type="string" table:style-name="ce63">
            <text:p>Totale Programma SAC<text:s/></text:p>
          </table:table-cell>
          <table:table-cell office:value-type="float" office:value="440245217.74000001" table:formula="of:=[.C195]" table:style-name="ce66">
            <text:p>440.245.217,74</text:p>
          </table:table-cell>
          <table:table-cell office:value-type="float" office:value="75538694.129999995" table:formula="of:=[.D195]" table:style-name="ce66">
            <text:p>75.538.694,13</text:p>
          </table:table-cell>
          <table:table-cell office:value-type="float" office:value="416380692.27000004" table:formula="of:=[.E195]" table:style-name="ce66">
            <text:p>416.380.692,27</text:p>
          </table:table-cell>
          <table:table-cell office:value-type="float" office:value="382729985.55000001" table:formula="of:=[.F195]" table:style-name="ce66">
            <text:p>382.729.985,55</text:p>
          </table:table-cell>
          <table:table-cell office:value-type="float" office:value="51674168.660000004" table:formula="of:=[.G195]" table:style-name="ce66">
            <text:p>51.674.168,66</text:p>
          </table:table-cell>
          <table:table-cell office:value-type="float" office:value="389956282.89999998" table:formula="of:=[.H195]" table:style-name="ce66">
            <text:p>389.956.282,9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20">
          <table:table-cell table:style-name="ce61"/>
          <table:table-cell office:value-type="string" table:style-name="ce75">
            <text:p>Totale Missione 99 - Servizi per conto terzi e partite di giro</text:p>
          </table:table-cell>
          <table:table-cell office:value-type="float" office:value="440245217.74000001" table:formula="of:=[.C196]" table:style-name="ce64">
            <text:p>440.245.217,74</text:p>
          </table:table-cell>
          <table:table-cell office:value-type="float" office:value="75538694.129999995" table:formula="of:=[.D196]" table:style-name="ce64">
            <text:p>75.538.694,13</text:p>
          </table:table-cell>
          <table:table-cell office:value-type="float" office:value="416380692.27000004" table:formula="of:=[.E196]" table:style-name="ce64">
            <text:p>416.380.692,27</text:p>
          </table:table-cell>
          <table:table-cell office:value-type="float" office:value="382729985.55000001" table:formula="of:=[.F196]" table:style-name="ce64">
            <text:p>382.729.985,55</text:p>
          </table:table-cell>
          <table:table-cell office:value-type="float" office:value="51674168.660000004" table:formula="of:=[.G196]" table:style-name="ce64">
            <text:p>51.674.168,66</text:p>
          </table:table-cell>
          <table:table-cell office:value-type="float" office:value="389956282.89999998" table:formula="of:=[.H196]" table:style-name="ce64">
            <text:p>389.956.282,90</text:p>
          </table:table-cell>
          <table:table-cell office:value-type="string" table:style-name="ce39">
            <text:p>|</text:p>
          </table:table-cell>
          <table:table-cell table:number-columns-repeated="16375" table:style-name="ce48"/>
        </table:table-row>
        <table:table-row table:style-name="ro22">
          <table:table-cell table:style-name="ce80"/>
          <table:table-cell office:value-type="string" table:style-name="ce81">
            <text:p>TOTALE GENERALE DELLE SPESE</text:p>
          </table:table-cell>
          <table:table-cell office:value-type="float" office:value="2168018496.8499994" table:formula="of:=[.C187]+[.C197]" table:style-name="ce71">
            <text:p>2.168.018.496,85</text:p>
          </table:table-cell>
          <table:table-cell office:value-type="float" office:value="1563020638.02" table:formula="of:=[.D187]+[.D197]" table:style-name="ce71">
            <text:p>1.563.020.638,02</text:p>
          </table:table-cell>
          <table:table-cell office:value-type="float" office:value="1536089234.8899999" table:formula="of:=[.E187]+[.E197]" table:style-name="ce71">
            <text:p>1.536.089.234,89</text:p>
          </table:table-cell>
          <table:table-cell office:value-type="float" office:value="1365463493.4400001" table:formula="of:=[.F187]+[.F197]" table:style-name="ce71">
            <text:p>1.365.463.493,44</text:p>
          </table:table-cell>
          <table:table-cell office:value-type="float" office:value="951892799.35000002" table:formula="of:=[.G187]+[.G197]" table:style-name="ce71">
            <text:p>951.892.799,35</text:p>
          </table:table-cell>
          <table:table-cell office:value-type="float" office:value="1422736324.5299997" table:formula="of:=[.H187]+[.H197]" table:style-name="ce71">
            <text:p>1.422.736.324,53</text:p>
          </table:table-cell>
          <table:table-cell office:value-type="string" table:style-name="ce39">
            <text:p>|</text:p>
          </table:table-cell>
          <table:table-cell table:number-columns-repeated="16375" table:style-name="ce78"/>
        </table:table-row>
        <table:table-row table:style-name="ro17">
          <table:table-cell table:style-name="ce82"/>
          <table:table-cell table:number-columns-repeated="4" table:style-name="ce48"/>
          <table:table-cell table:number-columns-repeated="3" table:style-name="ce83"/>
          <table:table-cell table:number-columns-repeated="16376" table:style-name="ce48"/>
        </table:table-row>
        <table:table-row table:number-rows-repeated="1048377" table:style-name="ro7">
          <table:table-cell table:number-columns-repeated="16384"/>
        </table:table-row>
        <table:named-expressions>
          <table:named-range table:name="Print_Area" table:cell-range-address="Uscite.$A$1:Uscite.$H$198" table:base-cell-address="Uscite.$A$1"/>
          <table:named-range table:name="Print_Titles" table:cell-range-address="Uscite.$A$1:Uscite.$XFD$4" table:base-cell-address="Uscite.$A$1"/>
        </table:named-expressions>
      </table:table>
      <table:database-ranges>
        <table:database-range table:target-range-address="Uscite.A4:Uscite.I19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">
      <number:number number:decimal-places="2" number:min-decimal-places="2" number:min-integer-digits="1"/>
      <number:text> </number:text>
      <style:map style:condition="value()&gt;0" style:apply-style-name="N36P0"/>
      <style:map style:condition="value()&lt;0" style:apply-style-name="N36P1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P2">
      <number:text> $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">
      <number:number number:decimal-places="2" number:min-decimal-places="2" number:min-integer-digits="1"/>
      <number:text> </number:text>
      <style:map style:condition="value()&gt;0" style:apply-style-name="N39P0"/>
      <style:map style:condition="value()&lt;0" style:apply-style-name="N39P1"/>
    </number:number-style>
    <style:style style:name="Migliaia_32_2" style:display-name="Migliaia 2" style:family="table-cell" style:data-style-name="N38">
      <style:table-cell-properties style:vertical-align="automatic" fo:background-color="transparent"/>
    </style:style>
    <style:style style:name="Migliaia_32_9" style:display-name="Migliaia 9" style:family="table-cell" style:data-style-name="N37">
      <style:table-cell-properties style:vertical-align="automatic" style:shrink-to-fit="tru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claudia rosati</meta:initial-creator>
    <dc:creator>GIADA FASSONE</dc:creator>
    <meta:creation-date>2013-03-19T16:38:19Z</meta:creation-date>
    <dc:date>2025-06-25T13:03:20Z</dc:date>
    <meta:print-date>2024-04-04T07:36:55Z</meta:print-date>
  </office:meta>
</office:document-meta>
</file>