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Normale_32_2" style:data-style-name="N4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7" style:family="table-cell" style:parent-style-name="Normale_32_2" style:data-style-name="N4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5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background-color="transparent"/>
    </style:style>
    <style:style style:name="ce17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Normale_32_2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9" style:family="table-cell" style:parent-style-name="Normale_32_2" style:data-style-name="N37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2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3" style:family="table-cell" style:parent-style-name="Normale_32_2" style:data-style-name="N4">
      <style:table-cell-properties style:vertical-align="middle" fo:background-color="transparent"/>
    </style:style>
    <style:style style:name="ce24" style:family="table-cell" style:parent-style-name="Normale_32_2" style:data-style-name="N0">
      <style:table-cell-properties style:vertical-align="middle" fo:background-color="transparent"/>
    </style:style>
    <style:style style:name="ce2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e_32_2" style:data-style-name="N4">
      <style:table-cell-properties fo:border="thin solid #000000" style:vertical-align="middle" fo:background-color="transparent"/>
    </style:style>
    <style:style style:name="ce2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3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3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Normale_32_2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38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e_32_2" style:data-style-name="N30">
      <style:table-cell-properties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e_32_2" style:data-style-name="N4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Normale_32_2" style:data-style-name="N4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5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6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5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6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Normale_32_2" style:data-style-name="N0">
      <style:table-cell-properties style:vertical-align="automatic" fo:background-color="transparent"/>
    </style:style>
    <style:style style:name="ce70" style:family="table-cell" style:parent-style-name="Normale_32_2" style:data-style-name="N4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1.482916666666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8069444444444cm" style:use-optimal-column-width="true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2.46944444444444cm" style:use-optimal-column-width="true"/>
    </style:style>
    <style:style style:name="ro1" style:family="table-row">
      <style:table-row-properties style:row-height="6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1.1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3.1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6"/>
        <table:table-column table:style-name="co2" table:default-cell-style-name="ce24"/>
        <table:table-column table:style-name="co3" table:number-columns-repeated="3" table:default-cell-style-name="ce23"/>
        <table:table-column table:style-name="co3" table:default-cell-style-name="ce24"/>
        <table:table-column table:style-name="co3" table:default-cell-style-name="ce23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3"/>
        <table:table-column table:style-name="co6" table:number-columns-repeated="16372" table:default-cell-style-name="ce24"/>
        <table:table-row table:style-name="ro1">
          <table:table-cell office:value-type="string" table:number-columns-spanned="8" table:number-rows-spanned="1" table:style-name="ce38">
            <text:p>RENDICONTO FINANZIARIO DECISIONALE</text:p>
            <text:p>Parte <text:s/>Entrate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style-name="ce7"/>
          <table:table-cell table:style-name="ce5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9">
            <text:p>Titoli /Tipologie/ Categorie</text:p>
          </table:table-cell>
          <table:covered-table-cell/>
          <table:table-cell office:value-type="string" table:number-columns-spanned="3" table:number-rows-spanned="1" table:style-name="ce40">
            <text:p>ESERCIZIO FINANZIARIO 2022</text:p>
          </table:table-cell>
          <table:covered-table-cell table:number-columns-repeated="2"/>
          <table:table-cell office:value-type="string" table:number-columns-spanned="3" table:number-rows-spanned="1" table:style-name="ce40">
            <text:p>ESERCIZIO FINANZIARIO 2021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Somme<text:s/></text:p>
            <text:p>Accertate</text:p>
          </table:table-cell>
          <table:table-cell office:value-type="string" table:style-name="ce11">
            <text:p>Residui attivi</text:p>
            <text:p>al termine<text:s/></text:p>
            <text:p>dell'esercizio</text:p>
          </table:table-cell>
          <table:table-cell office:value-type="string" table:style-name="ce10">
            <text:p>Riscossioni</text:p>
          </table:table-cell>
          <table:table-cell office:value-type="string" table:style-name="ce10">
            <text:p>Somme<text:s/></text:p>
            <text:p>Accertate</text:p>
          </table:table-cell>
          <table:table-cell office:value-type="string" table:style-name="ce11">
            <text:p>Residui attivi</text:p>
            <text:p>al termine<text:s/></text:p>
            <text:p>dell'esercizio</text:p>
          </table:table-cell>
          <table:table-cell office:value-type="string" table:style-name="ce10">
            <text:p>Riscossioni</text:p>
          </table:table-cell>
          <table:table-cell table:style-name="ce2"/>
          <table:table-cell table:style-name="ce3"/>
          <table:table-cell table:number-columns-spanned="2" table:number-rows-spanned="1" table:style-name="ce41"/>
          <table:covered-table-cell/>
          <table:table-cell table:number-columns-repeated="16372" table:style-name="ce2"/>
        </table:table-row>
        <table:table-row table:style-name="ro2">
          <table:table-cell table:style-name="ce12"/>
          <table:table-cell table:style-name="ce13"/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3">
            <text:p>Avanzo di amministrazione presunto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style-name="ce17"/>
          <table:table-cell office:value-type="float" office:value="173526030.37" table:style-name="ce15">
            <text:p><text:s/>173.526.030,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3">
            <text:p>Fondo iniziale di cassa</text:p>
          </table:table-cell>
          <table:table-cell table:number-columns-repeated="2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6518370.38" table:style-name="ce19">
            <text:p><text:s/>856.518.370,38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20">
            <text:p>Titolo 02 - Trasferimenti Corrent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21">
            <text:p>Tipologia 02.01 - Trasferimenti corrent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2.01.01</text:p>
          </table:table-cell>
          <table:table-cell office:value-type="string" table:style-name="ce22">
            <text:p>Trasferimenti correnti da Amministrazioni pubbliche</text:p>
          </table:table-cell>
          <table:table-cell office:value-type="float" office:value="986354458.35000002" table:style-name="ce14">
            <text:p>986.354.458,35</text:p>
          </table:table-cell>
          <table:table-cell office:value-type="float" office:value="121636926.72" table:style-name="ce14">
            <text:p>121.636.926,72</text:p>
          </table:table-cell>
          <table:table-cell office:value-type="float" office:value="972365353.54999995" table:style-name="ce14">
            <text:p>972.365.353,55</text:p>
          </table:table-cell>
          <table:table-cell office:value-type="float" office:value="847322996.84000003" table:style-name="ce14">
            <text:p>847.322.996,84</text:p>
          </table:table-cell>
          <table:table-cell office:value-type="float" office:value="110620401.38" table:style-name="ce14">
            <text:p>110.620.401,38</text:p>
          </table:table-cell>
          <table:table-cell office:value-type="float" office:value="846816116.88999999" table:style-name="ce14">
            <text:p>846.816.116,89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2.01.02</text:p>
          </table:table-cell>
          <table:table-cell office:value-type="string" table:style-name="ce22">
            <text:p>Trasferimenti correnti da Famiglie</text:p>
          </table:table-cell>
          <table:table-cell office:value-type="float" office:value="143372.68" table:style-name="ce14">
            <text:p>143.372,68</text:p>
          </table:table-cell>
          <table:table-cell office:value-type="float" office:value="528127.43000000005" table:style-name="ce14">
            <text:p>528.127,43</text:p>
          </table:table-cell>
          <table:table-cell office:value-type="float" office:value="199578.46" table:style-name="ce14">
            <text:p>199.578,46</text:p>
          </table:table-cell>
          <table:table-cell office:value-type="float" office:value="206926" table:style-name="ce14">
            <text:p>206.926,00</text:p>
          </table:table-cell>
          <table:table-cell office:value-type="float" office:value="682290.21" table:style-name="ce14">
            <text:p>682.290,21</text:p>
          </table:table-cell>
          <table:table-cell office:value-type="float" office:value="162800" table:style-name="ce14">
            <text:p>162.80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2.01.03</text:p>
          </table:table-cell>
          <table:table-cell office:value-type="string" table:style-name="ce22">
            <text:p>Trasferimenti correnti da Imprese</text:p>
          </table:table-cell>
          <table:table-cell office:value-type="float" office:value="13006370.58" table:style-name="ce14">
            <text:p>13.006.370,58</text:p>
          </table:table-cell>
          <table:table-cell office:value-type="float" office:value="7743650.7000000002" table:style-name="ce14">
            <text:p>7.743.650,70</text:p>
          </table:table-cell>
          <table:table-cell office:value-type="float" office:value="5860133.4500000002" table:style-name="ce14">
            <text:p>5.860.133,45</text:p>
          </table:table-cell>
          <table:table-cell office:value-type="float" office:value="4095352.75" table:style-name="ce14">
            <text:p>4.095.352,75</text:p>
          </table:table-cell>
          <table:table-cell office:value-type="float" office:value="770460.88" table:style-name="ce14">
            <text:p>770.460,88</text:p>
          </table:table-cell>
          <table:table-cell office:value-type="float" office:value="4241003.18" table:style-name="ce14">
            <text:p>4.241.003,18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2.01.04</text:p>
          </table:table-cell>
          <table:table-cell office:value-type="string" table:style-name="ce22">
            <text:p>Trasferimenti correnti da Istituzioni Sociali Private</text:p>
          </table:table-cell>
          <table:table-cell office:value-type="float" office:value="11105002.880000001" table:style-name="ce14">
            <text:p>11.105.002,88</text:p>
          </table:table-cell>
          <table:table-cell office:value-type="float" office:value="3772632.58" table:style-name="ce14">
            <text:p>3.772.632,58</text:p>
          </table:table-cell>
          <table:table-cell office:value-type="float" office:value="9744052.25" table:style-name="ce14">
            <text:p>9.744.052,25</text:p>
          </table:table-cell>
          <table:table-cell office:value-type="float" office:value="8105853.8700000001" table:style-name="ce14">
            <text:p>8.105.853,87</text:p>
          </table:table-cell>
          <table:table-cell office:value-type="float" office:value="2439278.85" table:style-name="ce14">
            <text:p>2.439.278,85</text:p>
          </table:table-cell>
          <table:table-cell office:value-type="float" office:value="8846114.7400000002" table:style-name="ce14">
            <text:p>8.846.114,74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2.01.05</text:p>
          </table:table-cell>
          <table:table-cell office:value-type="string" table:style-name="ce25">
            <text:p>Trasferimenti correnti dall'Unione Europea e dal Resto del Mondo</text:p>
          </table:table-cell>
          <table:table-cell office:value-type="float" office:value="60928638.619999997" table:style-name="ce14">
            <text:p>60.928.638,62</text:p>
          </table:table-cell>
          <table:table-cell office:value-type="float" office:value="7124648.4800000004" table:style-name="ce14">
            <text:p>7.124.648,48</text:p>
          </table:table-cell>
          <table:table-cell office:value-type="float" office:value="61407365.670000002" table:style-name="ce14">
            <text:p>61.407.365,67</text:p>
          </table:table-cell>
          <table:table-cell office:value-type="float" office:value="61843623.039999999" table:style-name="ce14">
            <text:p>61.843.623,04</text:p>
          </table:table-cell>
          <table:table-cell office:value-type="float" office:value="7713244.3600000003" table:style-name="ce14">
            <text:p>7.713.244,36</text:p>
          </table:table-cell>
          <table:table-cell office:value-type="float" office:value="61727069.729999997" table:style-name="ce14">
            <text:p>61.727.069,73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2.01</text:p>
          </table:table-cell>
          <table:table-cell office:value-type="float" office:value="1071537843.11" table:formula="of:=SUM([.C10:.C14])" table:style-name="ce27">
            <text:p>1.071.537.843,11</text:p>
          </table:table-cell>
          <table:table-cell office:value-type="float" office:value="140805985.91" table:formula="of:=SUM([.D10:.D14])" table:style-name="ce27">
            <text:p>140.805.985,91</text:p>
          </table:table-cell>
          <table:table-cell office:value-type="float" office:value="1049576483.38" table:formula="of:=SUM([.E10:.E14])" table:style-name="ce27">
            <text:p>1.049.576.483,38</text:p>
          </table:table-cell>
          <table:table-cell office:value-type="float" office:value="921574752.5" table:formula="of:=SUM([.F10:.F14])" table:style-name="ce27">
            <text:p>921.574.752,50</text:p>
          </table:table-cell>
          <table:table-cell office:value-type="float" office:value="122225675.67999998" table:formula="of:=SUM([.G10:.G14])" table:style-name="ce27">
            <text:p>122.225.675,68</text:p>
          </table:table-cell>
          <table:table-cell office:value-type="float" office:value="921793104.53999996" table:formula="of:=SUM([.H10:.H14])" table:style-name="ce27">
            <text:p>921.793.104,54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2</text:p>
          </table:table-cell>
          <table:table-cell office:value-type="float" office:value="1071537843.11" table:formula="of:=[.C15]" table:style-name="ce29">
            <text:p>1.071.537.843,11</text:p>
          </table:table-cell>
          <table:table-cell office:value-type="float" office:value="140805985.91" table:formula="of:=[.D15]" table:style-name="ce29">
            <text:p>140.805.985,91</text:p>
          </table:table-cell>
          <table:table-cell office:value-type="float" office:value="1049576483.38" table:formula="of:=[.E15]" table:style-name="ce29">
            <text:p>1.049.576.483,38</text:p>
          </table:table-cell>
          <table:table-cell office:value-type="float" office:value="921574752.5" table:formula="of:=[.F15]" table:style-name="ce29">
            <text:p>921.574.752,50</text:p>
          </table:table-cell>
          <table:table-cell office:value-type="float" office:value="122225675.67999998" table:formula="of:=[.G15]" table:style-name="ce29">
            <text:p>122.225.675,68</text:p>
          </table:table-cell>
          <table:table-cell office:value-type="float" office:value="921793104.53999996" table:formula="of:=[.H15]" table:style-name="ce29">
            <text:p>921.793.104,54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8">
          <table:table-cell table:style-name="ce22"/>
          <table:table-cell table:style-name="ce30"/>
          <table:table-cell table:number-columns-repeated="6" table:style-name="ce1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0">
            <text:p>Titolo 03 - Entrate extratributarie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31">
            <text:p>Tipologia 03.01 - Vendita di beni e servizi e proventi derivanti dalla gestione dei ben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3.01.01</text:p>
          </table:table-cell>
          <table:table-cell office:value-type="string" table:style-name="ce22">
            <text:p>Vendita di beni</text:p>
          </table:table-cell>
          <table:table-cell office:value-type="float" office:value="956526.34" table:style-name="ce14">
            <text:p>956.526,34</text:p>
          </table:table-cell>
          <table:table-cell office:value-type="float" office:value="326958.46999999997" table:style-name="ce14">
            <text:p>326.958,47</text:p>
          </table:table-cell>
          <table:table-cell office:value-type="float" office:value="913787.37" table:style-name="ce14">
            <text:p>913.787,37</text:p>
          </table:table-cell>
          <table:table-cell office:value-type="float" office:value="648515.77" table:style-name="ce14">
            <text:p>648.515,77</text:p>
          </table:table-cell>
          <table:table-cell office:value-type="float" office:value="294478.48" table:style-name="ce14">
            <text:p>294.478,48</text:p>
          </table:table-cell>
          <table:table-cell office:value-type="float" office:value="674007.5" table:style-name="ce14">
            <text:p>674.007,5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1.02</text:p>
          </table:table-cell>
          <table:table-cell office:value-type="string" table:style-name="ce22">
            <text:p>Entrate dalla vendita e dall'erogazione di servizi</text:p>
          </table:table-cell>
          <table:table-cell office:value-type="float" office:value="43870700.68" table:style-name="ce14">
            <text:p>43.870.700,68</text:p>
          </table:table-cell>
          <table:table-cell office:value-type="float" office:value="11841139.34" table:style-name="ce14">
            <text:p>11.841.139,34</text:p>
          </table:table-cell>
          <table:table-cell office:value-type="float" office:value="49246831.259999998" table:style-name="ce14">
            <text:p>49.246.831,26</text:p>
          </table:table-cell>
          <table:table-cell office:value-type="float" office:value="53301662.090000004" table:style-name="ce14">
            <text:p>53.301.662,09</text:p>
          </table:table-cell>
          <table:table-cell office:value-type="float" office:value="18202782.18" table:style-name="ce14">
            <text:p>18.202.782,18</text:p>
          </table:table-cell>
          <table:table-cell office:value-type="float" office:value="51483365.359999999" table:style-name="ce14">
            <text:p>51.483.365,36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1.03</text:p>
          </table:table-cell>
          <table:table-cell office:value-type="string" table:style-name="ce22">
            <text:p>Proventi derivanti dalla gestione dei beni</text:p>
          </table:table-cell>
          <table:table-cell office:value-type="float" office:value="195252.58" table:style-name="ce14">
            <text:p>195.252,58</text:p>
          </table:table-cell>
          <table:table-cell office:value-type="float" office:value="0" table:style-name="ce14">
            <text:p>0,00</text:p>
          </table:table-cell>
          <table:table-cell office:value-type="float" office:value="195252.58" table:style-name="ce14">
            <text:p>195.252,58</text:p>
          </table:table-cell>
          <table:table-cell office:value-type="float" office:value="258683.58" table:style-name="ce14">
            <text:p>258.683,58</text:p>
          </table:table-cell>
          <table:table-cell office:value-type="float" office:value="0" table:style-name="ce14">
            <text:p>0,00</text:p>
          </table:table-cell>
          <table:table-cell office:value-type="float" office:value="266247.58" table:style-name="ce14">
            <text:p>266.247,58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3.01</text:p>
          </table:table-cell>
          <table:table-cell office:value-type="float" office:value="45022479.600000001" table:formula="of:=SUM([.C20:.C22])" table:style-name="ce27">
            <text:p>45.022.479,60</text:p>
          </table:table-cell>
          <table:table-cell office:value-type="float" office:value="12168097.810000001" table:formula="of:=SUM([.D20:.D22])" table:style-name="ce27">
            <text:p>12.168.097,81</text:p>
          </table:table-cell>
          <table:table-cell office:value-type="float" office:value="50355871.209999993" table:formula="of:=SUM([.E20:.E22])" table:style-name="ce27">
            <text:p>50.355.871,21</text:p>
          </table:table-cell>
          <table:table-cell office:value-type="float" office:value="54208861.440000005" table:formula="of:=SUM([.F20:.F22])" table:style-name="ce27">
            <text:p>54.208.861,44</text:p>
          </table:table-cell>
          <table:table-cell office:value-type="float" office:value="18497260.66" table:formula="of:=SUM([.G20:.G22])" table:style-name="ce27">
            <text:p>18.497.260,66</text:p>
          </table:table-cell>
          <table:table-cell office:value-type="float" office:value="52423620.439999998" table:formula="of:=SUM([.H20:.H22])" table:style-name="ce27">
            <text:p>52.423.620,44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9">
          <table:table-cell table:style-name="ce22"/>
          <table:table-cell office:value-type="string" table:style-name="ce31">
            <text:p>Tipologia 03.02 - Proventi derivanti dall'attività di controllo e repessione delle irregolarità e degli accertamenti</text:p>
          </table:table-cell>
          <table:table-cell table:number-columns-repeated="6" table:style-name="ce1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10">
          <table:table-cell office:value-type="string" table:style-name="ce22">
            <text:p>03.02.03</text:p>
          </table:table-cell>
          <table:table-cell office:value-type="string" table:style-name="ce32">
            <text:p>Entrate da imprese derivanti dall'attività di controllo e repessione delle irregolarità e degli accertam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3.02</text:p>
          </table:table-cell>
          <table:table-cell office:value-type="float" office:value="0" table:formula="of:=SUM([.C25])" table:style-name="ce27">
            <text:p>0,00</text:p>
          </table:table-cell>
          <table:table-cell office:value-type="float" office:value="0" table:formula="of:=SUM([.D25])" table:style-name="ce27">
            <text:p>0,00</text:p>
          </table:table-cell>
          <table:table-cell office:value-type="float" office:value="0" table:formula="of:=SUM([.E25])" table:style-name="ce27">
            <text:p>0,00</text:p>
          </table:table-cell>
          <table:table-cell office:value-type="float" office:value="0" table:formula="of:=SUM([.F25])" table:style-name="ce27">
            <text:p>0,00</text:p>
          </table:table-cell>
          <table:table-cell office:value-type="float" office:value="0" table:formula="of:=SUM([.G25])" table:style-name="ce27">
            <text:p>0,00</text:p>
          </table:table-cell>
          <table:table-cell office:value-type="float" office:value="0" table:formula="of:=SUM([.H25])" table:style-name="ce27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22"/>
          <table:table-cell office:value-type="string" table:style-name="ce21">
            <text:p>Tipologia 03.03 - Interessi attivi</text:p>
          </table:table-cell>
          <table:table-cell table:number-columns-repeated="6" table:style-name="ce1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3.03</text:p>
          </table:table-cell>
          <table:table-cell office:value-type="string" table:style-name="ce22">
            <text:p>Altri interessi attivi</text:p>
          </table:table-cell>
          <table:table-cell office:value-type="float" office:value="2245.7399999999998" table:style-name="ce14">
            <text:p>2.245,74</text:p>
          </table:table-cell>
          <table:table-cell office:value-type="float" office:value="0" table:style-name="ce14">
            <text:p>0,00</text:p>
          </table:table-cell>
          <table:table-cell office:value-type="float" office:value="2245.7399999999998" table:style-name="ce14">
            <text:p>2.245,74</text:p>
          </table:table-cell>
          <table:table-cell office:value-type="float" office:value="535.42999999999995" table:style-name="ce14">
            <text:p>535,43</text:p>
          </table:table-cell>
          <table:table-cell office:value-type="float" office:value="0" table:style-name="ce14">
            <text:p>0,00</text:p>
          </table:table-cell>
          <table:table-cell office:value-type="float" office:value="535.46" table:style-name="ce14">
            <text:p>535,46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3.03</text:p>
          </table:table-cell>
          <table:table-cell office:value-type="float" office:value="2245.7399999999998" table:formula="of:=SUM([.C28])" table:style-name="ce27">
            <text:p>2.245,74</text:p>
          </table:table-cell>
          <table:table-cell office:value-type="float" office:value="0" table:formula="of:=SUM([.D28])" table:style-name="ce27">
            <text:p>0,00</text:p>
          </table:table-cell>
          <table:table-cell office:value-type="float" office:value="2245.7399999999998" table:formula="of:=SUM([.E28])" table:style-name="ce27">
            <text:p>2.245,74</text:p>
          </table:table-cell>
          <table:table-cell office:value-type="float" office:value="535.42999999999995" table:formula="of:=SUM([.F28])" table:style-name="ce27">
            <text:p>535,43</text:p>
          </table:table-cell>
          <table:table-cell office:value-type="float" office:value="0" table:formula="of:=SUM([.G28])" table:style-name="ce27">
            <text:p>0,00</text:p>
          </table:table-cell>
          <table:table-cell office:value-type="float" office:value="535.46" table:formula="of:=SUM([.H28])" table:style-name="ce27">
            <text:p>535,46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22"/>
          <table:table-cell office:value-type="string" table:style-name="ce21">
            <text:p>Tipologia 03.05 - Rimborsi e altre entrate correnti</text:p>
          </table:table-cell>
          <table:table-cell table:number-columns-repeated="6" table:style-name="ce1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5.01</text:p>
          </table:table-cell>
          <table:table-cell office:value-type="string" table:style-name="ce22">
            <text:p>Indennizzi di assicurazione</text:p>
          </table:table-cell>
          <table:table-cell office:value-type="float" office:value="79994.350000000006" table:style-name="ce14">
            <text:p>79.994,35</text:p>
          </table:table-cell>
          <table:table-cell office:value-type="float" office:value="0" table:style-name="ce14">
            <text:p>0,00</text:p>
          </table:table-cell>
          <table:table-cell office:value-type="float" office:value="79994.350000000006" table:style-name="ce14">
            <text:p>79.994,35</text:p>
          </table:table-cell>
          <table:table-cell office:value-type="float" office:value="129014.41" table:style-name="ce14">
            <text:p>129.014,41</text:p>
          </table:table-cell>
          <table:table-cell office:value-type="float" office:value="0" table:style-name="ce14">
            <text:p>0,00</text:p>
          </table:table-cell>
          <table:table-cell office:value-type="float" office:value="129014.41" table:style-name="ce14">
            <text:p>129.014,41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5.02</text:p>
          </table:table-cell>
          <table:table-cell office:value-type="string" table:style-name="ce22">
            <text:p>Rimborsi in entrata</text:p>
          </table:table-cell>
          <table:table-cell office:value-type="float" office:value="9808046.4600000009" table:style-name="ce14">
            <text:p>9.808.046,46</text:p>
          </table:table-cell>
          <table:table-cell office:value-type="float" office:value="73079.259999999995" table:style-name="ce14">
            <text:p>73.079,26</text:p>
          </table:table-cell>
          <table:table-cell office:value-type="float" office:value="9803564.0199999996" table:style-name="ce14">
            <text:p>9.803.564,02</text:p>
          </table:table-cell>
          <table:table-cell office:value-type="float" office:value="17474448.960000001" table:style-name="ce14">
            <text:p>17.474.448,96</text:p>
          </table:table-cell>
          <table:table-cell office:value-type="float" office:value="76602.45" table:style-name="ce14">
            <text:p>76.602,45</text:p>
          </table:table-cell>
          <table:table-cell office:value-type="float" office:value="17578417.510000002" table:style-name="ce14">
            <text:p>17.578.417,51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3.05.99</text:p>
          </table:table-cell>
          <table:table-cell office:value-type="string" table:style-name="ce22">
            <text:p>Altre entrate correnti n.a.c.</text:p>
          </table:table-cell>
          <table:table-cell office:value-type="float" office:value="1492971.45" table:style-name="ce14">
            <text:p>1.492.971,45</text:p>
          </table:table-cell>
          <table:table-cell office:value-type="float" office:value="0" table:style-name="ce14">
            <text:p>0,00</text:p>
          </table:table-cell>
          <table:table-cell office:value-type="float" office:value="1506770.45" table:style-name="ce14">
            <text:p>1.506.770,45</text:p>
          </table:table-cell>
          <table:table-cell office:value-type="float" office:value="171564.35" table:style-name="ce14">
            <text:p>171.564,35</text:p>
          </table:table-cell>
          <table:table-cell office:value-type="float" office:value="13799" table:style-name="ce14">
            <text:p>13.799,00</text:p>
          </table:table-cell>
          <table:table-cell office:value-type="float" office:value="158897.35" table:style-name="ce14">
            <text:p>158.897,35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3.05</text:p>
          </table:table-cell>
          <table:table-cell office:value-type="float" office:value="11381012.26" table:formula="of:=SUM([.C31:.C33])" table:style-name="ce27">
            <text:p>11.381.012,26</text:p>
          </table:table-cell>
          <table:table-cell office:value-type="float" office:value="73079.259999999995" table:formula="of:=SUM([.D31:.D33])" table:style-name="ce27">
            <text:p>73.079,26</text:p>
          </table:table-cell>
          <table:table-cell office:value-type="float" office:value="11390328.819999998" table:formula="of:=SUM([.E31:.E33])" table:style-name="ce27">
            <text:p>11.390.328,82</text:p>
          </table:table-cell>
          <table:table-cell office:value-type="float" office:value="17775027.720000003" table:formula="of:=SUM([.F31:.F33])" table:style-name="ce27">
            <text:p>17.775.027,72</text:p>
          </table:table-cell>
          <table:table-cell office:value-type="float" office:value="90401.45" table:formula="of:=SUM([.G31:.G33])" table:style-name="ce27">
            <text:p>90.401,45</text:p>
          </table:table-cell>
          <table:table-cell office:value-type="float" office:value="17866329.270000003" table:formula="of:=SUM([.H31:.H33])" table:style-name="ce27">
            <text:p>17.866.329,2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3</text:p>
          </table:table-cell>
          <table:table-cell office:value-type="float" office:value="56405737.600000001" table:formula="of:=[.C34]+[.C23]+[.C29]+[.C26]" table:style-name="ce29">
            <text:p>56.405.737,60</text:p>
          </table:table-cell>
          <table:table-cell office:value-type="float" office:value="12241177.07" table:formula="of:=[.D34]+[.D23]+[.D29]+[.D26]" table:style-name="ce29">
            <text:p>12.241.177,07</text:p>
          </table:table-cell>
          <table:table-cell office:value-type="float" office:value="61748445.769999996" table:formula="of:=[.E34]+[.E23]+[.E29]+[.E26]" table:style-name="ce29">
            <text:p>61.748.445,77</text:p>
          </table:table-cell>
          <table:table-cell office:value-type="float" office:value="71984424.590000018" table:formula="of:=[.F34]+[.F23]+[.F29]" table:style-name="ce29">
            <text:p>71.984.424,59</text:p>
          </table:table-cell>
          <table:table-cell office:value-type="float" office:value="18587662.109999999" table:formula="of:=[.G34]+[.G23]+[.G29]" table:style-name="ce29">
            <text:p>18.587.662,11</text:p>
          </table:table-cell>
          <table:table-cell office:value-type="float" office:value="70290485.170000002" table:formula="of:=[.H34]+[.H23]+[.H29]" table:style-name="ce29">
            <text:p>70.290.485,1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0">
            <text:p>Titolo 04 - Entrate in c/capitale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31">
            <text:p>Tipologia 04.02 - Contributi agli investiment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1">
          <table:table-cell office:value-type="string" table:style-name="ce22">
            <text:p>04.02.01</text:p>
          </table:table-cell>
          <table:table-cell office:value-type="string" table:style-name="ce22">
            <text:p>Contributi agli investimenti da amministrazioni pubbliche</text:p>
          </table:table-cell>
          <table:table-cell office:value-type="float" office:value="59767308.149999999" table:style-name="ce14">
            <text:p>59.767.308,15</text:p>
          </table:table-cell>
          <table:table-cell office:value-type="float" office:value="79795194.099999994" table:style-name="ce14">
            <text:p>79.795.194,10</text:p>
          </table:table-cell>
          <table:table-cell office:value-type="float" office:value="62957522.670000002" table:style-name="ce14">
            <text:p>62.957.522,67</text:p>
          </table:table-cell>
          <table:table-cell office:value-type="float" office:value="55457960.200000003" table:style-name="ce14">
            <text:p>55.457.960,20</text:p>
          </table:table-cell>
          <table:table-cell office:value-type="float" office:value="82985408.620000005" table:style-name="ce14">
            <text:p>82.985.408,62</text:p>
          </table:table-cell>
          <table:table-cell office:value-type="float" office:value="52656084.670000002" table:style-name="ce14">
            <text:p>52.656.084,67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1">
          <table:table-cell office:value-type="string" table:style-name="ce22">
            <text:p>04.02.03</text:p>
          </table:table-cell>
          <table:table-cell office:value-type="string" table:style-name="ce22">
            <text:p>Contributi agli investimenti da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7">
          <table:table-cell table:style-name="ce22"/>
          <table:table-cell office:value-type="string" table:style-name="ce26">
            <text:p>Totale Tipologia 04.02</text:p>
          </table:table-cell>
          <table:table-cell office:value-type="float" office:value="59767308.149999999" table:formula="of:=SUM([.C38:.C39])" table:style-name="ce27">
            <text:p>59.767.308,15</text:p>
          </table:table-cell>
          <table:table-cell office:value-type="float" office:value="79795194.099999994" table:formula="of:=SUM([.D38:.D39])" table:style-name="ce27">
            <text:p>79.795.194,10</text:p>
          </table:table-cell>
          <table:table-cell office:value-type="float" office:value="62957522.670000002" table:formula="of:=SUM([.E38:.E39])" table:style-name="ce27">
            <text:p>62.957.522,67</text:p>
          </table:table-cell>
          <table:table-cell office:value-type="float" office:value="55457960.200000003" table:formula="of:=SUM([.F38:.F39])" table:style-name="ce27">
            <text:p>55.457.960,20</text:p>
          </table:table-cell>
          <table:table-cell office:value-type="float" office:value="82985408.620000005" table:formula="of:=SUM([.G38:.G39])" table:style-name="ce27">
            <text:p>82.985.408,62</text:p>
          </table:table-cell>
          <table:table-cell office:value-type="float" office:value="52656084.670000002" table:formula="of:=SUM([.H38:.H39])" table:style-name="ce27">
            <text:p>52.656.084,6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31">
            <text:p>Tipologia 04.04 - Entrate da alienazione di beni materiali e immaterial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4.04.01</text:p>
          </table:table-cell>
          <table:table-cell office:value-type="string" table:style-name="ce22">
            <text:p>Alienazione di beni materiali</text:p>
          </table:table-cell>
          <table:table-cell office:value-type="float" office:value="0" table:style-name="ce14">
            <text:p>0,00</text:p>
          </table:table-cell>
          <table:table-cell office:value-type="float" office:value="14020.24" table:style-name="ce14">
            <text:p>14.020,24</text:p>
          </table:table-cell>
          <table:table-cell office:value-type="float" office:value="0" table:style-name="ce14">
            <text:p>0,00</text:p>
          </table:table-cell>
          <table:table-cell office:value-type="float" office:value="319.89999999999998" table:style-name="ce14">
            <text:p>319,90</text:p>
          </table:table-cell>
          <table:table-cell office:value-type="float" office:value="14020.24" table:style-name="ce14">
            <text:p>14.020,24</text:p>
          </table:table-cell>
          <table:table-cell office:value-type="float" office:value="319.89999999999998" table:style-name="ce14">
            <text:p>319,9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4.04.02</text:p>
          </table:table-cell>
          <table:table-cell office:value-type="string" table:style-name="ce22">
            <text:p>Cessione di terreni e di beni materiali non prodotti</text:p>
          </table:table-cell>
          <table:table-cell office:value-type="float" office:value="372.22" table:style-name="ce14">
            <text:p>372,22</text:p>
          </table:table-cell>
          <table:table-cell office:value-type="float" office:value="0" table:style-name="ce14">
            <text:p>0,00</text:p>
          </table:table-cell>
          <table:table-cell office:value-type="float" office:value="372.22" table:style-name="ce14">
            <text:p>37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4.04.03</text:p>
          </table:table-cell>
          <table:table-cell office:value-type="string" table:style-name="ce22">
            <text:p>Alienazione di beni immateriali</text:p>
          </table:table-cell>
          <table:table-cell office:value-type="float" office:value="50504" table:style-name="ce14">
            <text:p>50.504,00</text:p>
          </table:table-cell>
          <table:table-cell office:value-type="float" office:value="17202" table:style-name="ce14">
            <text:p>17.202,00</text:p>
          </table:table-cell>
          <table:table-cell office:value-type="float" office:value="112602" table:style-name="ce14">
            <text:p>112.602,00</text:p>
          </table:table-cell>
          <table:table-cell office:value-type="float" office:value="155350" table:style-name="ce14">
            <text:p>155.350,00</text:p>
          </table:table-cell>
          <table:table-cell office:value-type="float" office:value="79300" table:style-name="ce14">
            <text:p>79.300,00</text:p>
          </table:table-cell>
          <table:table-cell office:value-type="float" office:value="518052" table:style-name="ce14">
            <text:p>518.052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4.04</text:p>
          </table:table-cell>
          <table:table-cell office:value-type="float" office:value="50876.22" table:formula="of:=SUM([.C42:.C44])" table:style-name="ce27">
            <text:p>50.876,22</text:p>
          </table:table-cell>
          <table:table-cell office:value-type="float" office:value="31222.239999999998" table:formula="of:=SUM([.D42:.D44])" table:style-name="ce27">
            <text:p>31.222,24</text:p>
          </table:table-cell>
          <table:table-cell office:value-type="float" office:value="112974.22" table:formula="of:=SUM([.E42:.E44])" table:style-name="ce27">
            <text:p>112.974,22</text:p>
          </table:table-cell>
          <table:table-cell office:value-type="float" office:value="155669.9" table:formula="of:=SUM([.F42:.F44])" table:style-name="ce27">
            <text:p>155.669,90</text:p>
          </table:table-cell>
          <table:table-cell office:value-type="float" office:value="93320.24" table:formula="of:=SUM([.G42:.G44])" table:style-name="ce27">
            <text:p>93.320,24</text:p>
          </table:table-cell>
          <table:table-cell office:value-type="float" office:value="518371.9" table:formula="of:=SUM([.H42:.H44])" table:style-name="ce27">
            <text:p>518.371,9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4</text:p>
          </table:table-cell>
          <table:table-cell office:value-type="float" office:value="59818184.369999997" table:formula="of:=[.C45]+[.C40]" table:style-name="ce29">
            <text:p>59.818.184,37</text:p>
          </table:table-cell>
          <table:table-cell office:value-type="float" office:value="79826416.339999989" table:formula="of:=[.D45]+[.D40]" table:style-name="ce29">
            <text:p>79.826.416,34</text:p>
          </table:table-cell>
          <table:table-cell office:value-type="float" office:value="63070496.890000001" table:formula="of:=[.E45]+[.E40]" table:style-name="ce29">
            <text:p>63.070.496,89</text:p>
          </table:table-cell>
          <table:table-cell office:value-type="float" office:value="55613630.100000001" table:formula="of:=[.F45]+[.F40]" table:style-name="ce29">
            <text:p>55.613.630,10</text:p>
          </table:table-cell>
          <table:table-cell office:value-type="float" office:value="83078728.859999999" table:formula="of:=[.G45]+[.G40]" table:style-name="ce29">
            <text:p>83.078.728,86</text:p>
          </table:table-cell>
          <table:table-cell office:value-type="float" office:value="53174456.57" table:formula="of:=[.H45]+[.H40]" table:style-name="ce29">
            <text:p>53.174.456,5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0">
            <text:p>Titolo 05 -<text:span text:style-name="T2"><text:s/></text:span>Entrate da riduzione di attivita' finanziarie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31">
            <text:p>Tipologia 05.01 - Alienazione di attivita' finanziarie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5.01.01</text:p>
          </table:table-cell>
          <table:table-cell office:value-type="string" table:style-name="ce22">
            <text:p>Alienazione di partecipazioni</text:p>
          </table:table-cell>
          <table:table-cell office:value-type="float" office:value="28608" table:style-name="ce14">
            <text:p>28.608,00</text:p>
          </table:table-cell>
          <table:table-cell office:value-type="float" office:value="0" table:style-name="ce14">
            <text:p>0,00</text:p>
          </table:table-cell>
          <table:table-cell office:value-type="float" office:value="28608" table:style-name="ce14">
            <text:p>28.608,00</text:p>
          </table:table-cell>
          <table:table-cell office:value-type="float" office:value="373960" table:style-name="ce14">
            <text:p>373.960,00</text:p>
          </table:table-cell>
          <table:table-cell office:value-type="float" office:value="0" table:style-name="ce14">
            <text:p>0,00</text:p>
          </table:table-cell>
          <table:table-cell office:value-type="float" office:value="373960" table:style-name="ce14">
            <text:p>373.96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5.01</text:p>
          </table:table-cell>
          <table:table-cell office:value-type="float" office:value="28608" table:formula="of:=SUM([.C49])" table:style-name="ce27">
            <text:p>28.608,00</text:p>
          </table:table-cell>
          <table:table-cell office:value-type="float" office:value="0" table:formula="of:=SUM([.D49])" table:style-name="ce27">
            <text:p>0,00</text:p>
          </table:table-cell>
          <table:table-cell office:value-type="float" office:value="28608" table:formula="of:=SUM([.E49])" table:style-name="ce27">
            <text:p>28.608,00</text:p>
          </table:table-cell>
          <table:table-cell office:value-type="float" office:value="373960" table:formula="of:=SUM([.F49])" table:style-name="ce27">
            <text:p>373.960,00</text:p>
          </table:table-cell>
          <table:table-cell office:value-type="float" office:value="0" table:formula="of:=SUM([.G49])" table:style-name="ce27">
            <text:p>0,00</text:p>
          </table:table-cell>
          <table:table-cell office:value-type="float" office:value="373960" table:formula="of:=SUM([.H49])" table:style-name="ce27">
            <text:p>373.96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5</text:p>
          </table:table-cell>
          <table:table-cell office:value-type="float" office:value="28608" table:formula="of:=[.C50]" table:style-name="ce29">
            <text:p>28.608,00</text:p>
          </table:table-cell>
          <table:table-cell office:value-type="float" office:value="0" table:formula="of:=[.D50]" table:style-name="ce29">
            <text:p>0,00</text:p>
          </table:table-cell>
          <table:table-cell office:value-type="float" office:value="28608" table:formula="of:=[.E50]" table:style-name="ce29">
            <text:p>28.608,00</text:p>
          </table:table-cell>
          <table:table-cell office:value-type="float" office:value="373960" table:formula="of:=[.F50]" table:style-name="ce29">
            <text:p>373.960,00</text:p>
          </table:table-cell>
          <table:table-cell office:value-type="float" office:value="0" table:formula="of:=[.G50]" table:style-name="ce29">
            <text:p>0,00</text:p>
          </table:table-cell>
          <table:table-cell office:value-type="float" office:value="373960" table:formula="of:=[.H50]" table:style-name="ce29">
            <text:p>373.96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0">
            <text:p>Titolo 06 - Accensione di prestit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31">
            <text:p>Tipologia 06.03 - Accensione mutui e altri finanziamenti a medio lungo termine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6.03.01</text:p>
          </table:table-cell>
          <table:table-cell office:value-type="string" table:style-name="ce22">
            <text:p>Finanziamenti a medio lungo term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6.03</text:p>
          </table:table-cell>
          <table:table-cell office:value-type="float" office:value="0" table:formula="of:=SUM([.C54])" table:style-name="ce27">
            <text:p>0,00</text:p>
          </table:table-cell>
          <table:table-cell office:value-type="float" office:value="0" table:formula="of:=SUM([.D54])" table:style-name="ce27">
            <text:p>0,00</text:p>
          </table:table-cell>
          <table:table-cell office:value-type="float" office:value="0" table:formula="of:=SUM([.E54])" table:style-name="ce27">
            <text:p>0,00</text:p>
          </table:table-cell>
          <table:table-cell office:value-type="float" office:value="0" table:formula="of:=SUM([.F54])" table:style-name="ce27">
            <text:p>0,00</text:p>
          </table:table-cell>
          <table:table-cell office:value-type="float" office:value="0" table:formula="of:=SUM([.G54])" table:style-name="ce27">
            <text:p>0,00</text:p>
          </table:table-cell>
          <table:table-cell office:value-type="float" office:value="0" table:formula="of:=SUM([.H54])" table:style-name="ce27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6</text:p>
          </table:table-cell>
          <table:table-cell office:value-type="float" office:value="0" table:formula="of:=[.C55]" table:style-name="ce29">
            <text:p>0,00</text:p>
          </table:table-cell>
          <table:table-cell office:value-type="float" office:value="0" table:formula="of:=[.D55]" table:style-name="ce29">
            <text:p>0,00</text:p>
          </table:table-cell>
          <table:table-cell office:value-type="float" office:value="0" table:formula="of:=[.E55]" table:style-name="ce29">
            <text:p>0,00</text:p>
          </table:table-cell>
          <table:table-cell office:value-type="float" office:value="0" table:formula="of:=[.F55]" table:style-name="ce29">
            <text:p>0,00</text:p>
          </table:table-cell>
          <table:table-cell office:value-type="float" office:value="0" table:formula="of:=[.G55]" table:style-name="ce29">
            <text:p>0,00</text:p>
          </table:table-cell>
          <table:table-cell office:value-type="float" office:value="0" table:formula="of:=[.H55]" table:style-name="ce29">
            <text:p>0,0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entrate <text:s/>al netto delle partite di giro</text:p>
          </table:table-cell>
          <table:table-cell office:value-type="float" office:value="1187790373.0799999" table:formula="of:=[.C56]+[.C35]+[.C16]+[.C46]+[.C51]" table:style-name="ce33">
            <text:p>1.187.790.373,08</text:p>
          </table:table-cell>
          <table:table-cell office:value-type="float" office:value="232873579.31999999" table:formula="of:=[.D56]+[.D35]+[.D16]+[.D46]+[.D51]" table:style-name="ce33">
            <text:p>232.873.579,32</text:p>
          </table:table-cell>
          <table:table-cell office:value-type="float" office:value="1174424034.0400002" table:formula="of:=[.E56]+[.E35]+[.E16]+[.E46]+[.E51]" table:style-name="ce33">
            <text:p>1.174.424.034,04</text:p>
          </table:table-cell>
          <table:table-cell office:value-type="float" office:value="1049546767.1900001" table:formula="of:=[.F56]+[.F35]+[.F16]+[.F46]+[.F51]" table:style-name="ce33">
            <text:p>1.049.546.767,19</text:p>
          </table:table-cell>
          <table:table-cell office:value-type="float" office:value="223892066.64999998" table:formula="of:=[.G56]+[.G35]+[.G16]+[.G46]+[.G51]" table:style-name="ce33">
            <text:p>223.892.066,65</text:p>
          </table:table-cell>
          <table:table-cell office:value-type="float" office:value="1045632006.28" table:formula="of:=[.H56]+[.H35]+[.H16]+[.H46]+[.H51]" table:style-name="ce33">
            <text:p>1.045.632.006,28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0">
            <text:p>Titolo 09 - Entrate per conto terzi e partite di giro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3"/>
          <table:table-cell office:value-type="string" table:style-name="ce21">
            <text:p>Tipologia 09.01 - Entrate per partite di giro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9.01.01</text:p>
          </table:table-cell>
          <table:table-cell office:value-type="string" table:style-name="ce22">
            <text:p>Altre ritenute</text:p>
          </table:table-cell>
          <table:table-cell office:value-type="float" office:value="33361082.719999999" table:style-name="ce14">
            <text:p>33.361.082,72</text:p>
          </table:table-cell>
          <table:table-cell office:value-type="float" office:value="1143449.4099999999" table:style-name="ce14">
            <text:p>1.143.449,41</text:p>
          </table:table-cell>
          <table:table-cell office:value-type="float" office:value="32695231.18" table:style-name="ce14">
            <text:p>32.695.231,18</text:p>
          </table:table-cell>
          <table:table-cell office:value-type="float" office:value="26097003.899999999" table:style-name="ce14">
            <text:p>26.097.003,90</text:p>
          </table:table-cell>
          <table:table-cell office:value-type="float" office:value="477597.87" table:style-name="ce14">
            <text:p>477.597,87</text:p>
          </table:table-cell>
          <table:table-cell office:value-type="float" office:value="26097003.899999999" table:style-name="ce14">
            <text:p>26.097.003,9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9.01.02</text:p>
          </table:table-cell>
          <table:table-cell office:value-type="string" table:style-name="ce22">
            <text:p>Ritenute su redditi da lavoro dipendente</text:p>
          </table:table-cell>
          <table:table-cell office:value-type="float" office:value="272680462.44" table:style-name="ce14">
            <text:p>272.680.462,44</text:p>
          </table:table-cell>
          <table:table-cell office:value-type="float" office:value="139406.37" table:style-name="ce14">
            <text:p>139.406,37</text:p>
          </table:table-cell>
          <table:table-cell office:value-type="float" office:value="272688692.94999999" table:style-name="ce14">
            <text:p>272.688.692,95</text:p>
          </table:table-cell>
          <table:table-cell office:value-type="float" office:value="274132150.04000002" table:style-name="ce14">
            <text:p>274.132.150,04</text:p>
          </table:table-cell>
          <table:table-cell office:value-type="float" office:value="147636.88" table:style-name="ce14">
            <text:p>147.636,88</text:p>
          </table:table-cell>
          <table:table-cell office:value-type="float" office:value="274164190.80000001" table:style-name="ce14">
            <text:p>274.164.190,8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9.01.03</text:p>
          </table:table-cell>
          <table:table-cell office:value-type="string" table:style-name="ce22">
            <text:p>Ritenute su redditi da lavoro autonomo</text:p>
          </table:table-cell>
          <table:table-cell office:value-type="float" office:value="921836.68" table:style-name="ce14">
            <text:p>921.836,68</text:p>
          </table:table-cell>
          <table:table-cell office:value-type="float" office:value="0" table:style-name="ce14">
            <text:p>0,00</text:p>
          </table:table-cell>
          <table:table-cell office:value-type="float" office:value="921836.68" table:style-name="ce14">
            <text:p>921.836,68</text:p>
          </table:table-cell>
          <table:table-cell office:value-type="float" office:value="751886.72" table:style-name="ce14">
            <text:p>751.886,72</text:p>
          </table:table-cell>
          <table:table-cell office:value-type="float" office:value="0" table:style-name="ce14">
            <text:p>0,00</text:p>
          </table:table-cell>
          <table:table-cell office:value-type="float" office:value="751886.72" table:style-name="ce14">
            <text:p>751.886,72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22">
            <text:p>09.01.99</text:p>
          </table:table-cell>
          <table:table-cell office:value-type="string" table:style-name="ce22">
            <text:p>Altre entrate per partite di giro</text:p>
          </table:table-cell>
          <table:table-cell office:value-type="float" office:value="75562826.099999994" table:style-name="ce14">
            <text:p>75.562.826,10</text:p>
          </table:table-cell>
          <table:table-cell office:value-type="float" office:value="4895450.3499999996" table:style-name="ce14">
            <text:p>4.895.450,35</text:p>
          </table:table-cell>
          <table:table-cell office:value-type="float" office:value="75429639.760000005" table:style-name="ce14">
            <text:p>75.429.639,76</text:p>
          </table:table-cell>
          <table:table-cell office:value-type="float" office:value="30916990.91" table:style-name="ce14">
            <text:p>30.916.990,91</text:p>
          </table:table-cell>
          <table:table-cell office:value-type="float" office:value="4762264.01" table:style-name="ce14">
            <text:p>4.762.264,01</text:p>
          </table:table-cell>
          <table:table-cell office:value-type="float" office:value="30867623.75" table:style-name="ce14">
            <text:p>30.867.623,75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9.01</text:p>
          </table:table-cell>
          <table:table-cell office:value-type="float" office:value="382526207.93999994" table:formula="of:=SUM([.C60:.C63])" table:style-name="ce27">
            <text:p>382.526.207,94</text:p>
          </table:table-cell>
          <table:table-cell office:value-type="float" office:value="6178306.129999999" table:formula="of:=SUM([.D60:.D63])" table:style-name="ce27">
            <text:p>6.178.306,13</text:p>
          </table:table-cell>
          <table:table-cell office:value-type="float" office:value="381735400.56999999" table:formula="of:=SUM([.E60:.E63])" table:style-name="ce27">
            <text:p>381.735.400,57</text:p>
          </table:table-cell>
          <table:table-cell office:value-type="float" office:value="331898031.57000005" table:formula="of:=SUM([.F60:.F63])" table:style-name="ce27">
            <text:p>331.898.031,57</text:p>
          </table:table-cell>
          <table:table-cell office:value-type="float" office:value="5387498.7599999998" table:formula="of:=SUM([.G60:.G63])" table:style-name="ce27">
            <text:p>5.387.498,76</text:p>
          </table:table-cell>
          <table:table-cell office:value-type="float" office:value="331880705.17000002" table:formula="of:=SUM([.H60:.H63])" table:style-name="ce27">
            <text:p>331.880.705,1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5">
          <table:table-cell table:style-name="ce13"/>
          <table:table-cell office:value-type="string" table:style-name="ce21">
            <text:p>Tipologia 09.02 - Entrate per conto terzi</text:p>
          </table:table-cell>
          <table:table-cell table:number-columns-repeated="6" table:style-name="ce14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2">
            <text:p>09.02.04</text:p>
          </table:table-cell>
          <table:table-cell office:value-type="string" table:style-name="ce22">
            <text:p>Depositi di/presso terzi</text:p>
          </table:table-cell>
          <table:table-cell office:value-type="float" office:value="203777.61" table:style-name="ce14">
            <text:p>203.777,61</text:p>
          </table:table-cell>
          <table:table-cell office:value-type="float" office:value="55570.35" table:style-name="ce14">
            <text:p>55.570,35</text:p>
          </table:table-cell>
          <table:table-cell office:value-type="float" office:value="203777.61" table:style-name="ce14">
            <text:p>203.777,61</text:p>
          </table:table-cell>
          <table:table-cell office:value-type="float" office:value="374761.87" table:style-name="ce14">
            <text:p>374.761,87</text:p>
          </table:table-cell>
          <table:table-cell office:value-type="float" office:value="55570.35" table:style-name="ce14">
            <text:p>55.570,35</text:p>
          </table:table-cell>
          <table:table-cell office:value-type="float" office:value="367266.32" table:style-name="ce14">
            <text:p>367.266,32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6">
            <text:p>Totale Tipologia 09.02</text:p>
          </table:table-cell>
          <table:table-cell office:value-type="float" office:value="203777.61" table:formula="of:=SUM([.C66:.C66])" table:style-name="ce27">
            <text:p>203.777,61</text:p>
          </table:table-cell>
          <table:table-cell office:value-type="float" office:value="55570.35" table:formula="of:=SUM([.D66:.D66])" table:style-name="ce27">
            <text:p>55.570,35</text:p>
          </table:table-cell>
          <table:table-cell office:value-type="float" office:value="203777.61" table:formula="of:=SUM([.E66:.E66])" table:style-name="ce27">
            <text:p>203.777,61</text:p>
          </table:table-cell>
          <table:table-cell office:value-type="float" office:value="374761.87" table:formula="of:=SUM([.F66:.F66])" table:style-name="ce27">
            <text:p>374.761,87</text:p>
          </table:table-cell>
          <table:table-cell office:value-type="float" office:value="55570.35" table:formula="of:=SUM([.G66:.G66])" table:style-name="ce27">
            <text:p>55.570,35</text:p>
          </table:table-cell>
          <table:table-cell office:value-type="float" office:value="367266.32" table:formula="of:=SUM([.H66:.H66])" table:style-name="ce27">
            <text:p>367.266,32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22"/>
          <table:table-cell office:value-type="string" table:style-name="ce28">
            <text:p>Totale Titolo 09</text:p>
          </table:table-cell>
          <table:table-cell office:value-type="float" office:value="382729985.54999995" table:formula="of:=[.C64]+[.C67]" table:style-name="ce29">
            <text:p>382.729.985,55</text:p>
          </table:table-cell>
          <table:table-cell office:value-type="float" office:value="6233876.4799999986" table:formula="of:=[.D64]+[.D67]" table:style-name="ce29">
            <text:p>6.233.876,48</text:p>
          </table:table-cell>
          <table:table-cell office:value-type="float" office:value="381939178.18000001" table:formula="of:=[.E64]+[.E67]" table:style-name="ce29">
            <text:p>381.939.178,18</text:p>
          </table:table-cell>
          <table:table-cell office:value-type="float" office:value="332272793.44000006" table:formula="of:=[.F64]+[.F67]" table:style-name="ce29">
            <text:p>332.272.793,44</text:p>
          </table:table-cell>
          <table:table-cell office:value-type="float" office:value="5443069.1099999994" table:formula="of:=[.G64]+[.G67]" table:style-name="ce29">
            <text:p>5.443.069,11</text:p>
          </table:table-cell>
          <table:table-cell office:value-type="float" office:value="332247971.49000001" table:formula="of:=[.H64]+[.H67]" table:style-name="ce29">
            <text:p>332.247.971,49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34"/>
          <table:table-cell office:value-type="string" table:style-name="ce35">
            <text:p>TOTALE GENERALE DELLE ENTRATE</text:p>
          </table:table-cell>
          <table:table-cell office:value-type="float" office:value="1570520358.6299999" table:formula="of:=[.C68]+[.C56]+[.C35]+[.C16]+[.C46]+[.C51]" table:style-name="ce29">
            <text:p>1.570.520.358,63</text:p>
          </table:table-cell>
          <table:table-cell office:value-type="float" office:value="239107455.79999995" table:formula="of:=[.D68]+[.D56]+[.D35]+[.D16]+[.D46]+[.D51]" table:style-name="ce29">
            <text:p>239.107.455,80</text:p>
          </table:table-cell>
          <table:table-cell office:value-type="float" office:value="1556363212.22" table:formula="of:=[.E68]+[.E56]+[.E35]+[.E16]+[.E46]+[.E51]" table:style-name="ce29">
            <text:p>1.556.363.212,22</text:p>
          </table:table-cell>
          <table:table-cell office:value-type="float" office:value="1381819560.6300001" table:formula="of:=[.F68]+[.F56]+[.F35]+[.F16]+[.F46]+[.F51]" table:style-name="ce29">
            <text:p>1.381.819.560,63</text:p>
          </table:table-cell>
          <table:table-cell office:value-type="float" office:value="229335135.75999999" table:formula="of:=[.G68]+[.G56]+[.G35]+[.G16]+[.G46]+[.G51]" table:style-name="ce29">
            <text:p>229.335.135,76</text:p>
          </table:table-cell>
          <table:table-cell office:value-type="float" office:value="1377879977.77" table:formula="of:=[.H68]+[.H56]+[.H35]+[.H16]+[.H46]+[.H51]" table:style-name="ce29">
            <text:p>1.377.879.977,7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/>
        </table:table-row>
        <table:table-row table:style-name="ro12">
          <table:table-cell table:style-name="ce36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72" table:style-name="ce24"/>
        </table:table-row>
        <table:table-row table:style-name="ro13">
          <table:table-cell table:style-name="ce36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37"/>
          <table:table-cell table:style-name="ce24"/>
          <table:table-cell table:number-columns-repeated="3" table:style-name="ce23"/>
          <table:table-cell table:number-columns-repeated="16372" table:style-name="ce24"/>
        </table:table-row>
        <table:table-row table:style-name="ro13">
          <table:table-cell table:number-columns-repeated="16384"/>
        </table:table-row>
        <table:table-row table:style-name="ro13">
          <table:table-cell table:style-name="ce36"/>
          <table:table-cell table:style-name="ce24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2" table:style-name="ce24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Entrate.$A$1:Entrate.$H$69" table:base-cell-address="Entrate.$A$1"/>
          <table:named-range table:name="Print_Titles" table:cell-range-address="Entrate.$A$1:Entrate.$IV$4" table:base-cell-address="Entrate.$A$1"/>
        </table:named-expressions>
      </table:table>
      <table:table table:name="Uscite" table:style-name="ta2">
        <table:table-column table:style-name="co7" table:default-cell-style-name="ce68"/>
        <table:table-column table:style-name="co8" table:default-cell-style-name="ce69"/>
        <table:table-column table:style-name="co9" table:default-cell-style-name="ce70"/>
        <table:table-column table:style-name="co10" table:number-columns-repeated="2" table:default-cell-style-name="ce70"/>
        <table:table-column table:style-name="co11" table:default-cell-style-name="ce69"/>
        <table:table-column table:style-name="co10" table:default-cell-style-name="ce70"/>
        <table:table-column table:style-name="co10" table:default-cell-style-name="ce69"/>
        <table:table-column table:style-name="co5" table:default-cell-style-name="ce69"/>
        <table:table-column table:style-name="co9" table:default-cell-style-name="ce70"/>
        <table:table-column table:style-name="co12" table:default-cell-style-name="ce70"/>
        <table:table-column table:style-name="co13" table:default-cell-style-name="ce70"/>
        <table:table-column table:style-name="co1" table:number-columns-repeated="16372" table:default-cell-style-name="ce69"/>
        <table:table-row table:style-name="ro1">
          <table:table-cell office:value-type="string" table:number-columns-spanned="8" table:number-rows-spanned="1" table:style-name="ce38">
            <text:p>RENDICONTO FINANZIARIO DECISIONALE</text:p>
            <text:p>Parte Uscite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14">
          <table:table-cell table:style-name="ce42"/>
          <table:table-cell table:number-columns-spanned="7" table:number-rows-spanned="1" table:style-name="ce71"/>
          <table:covered-table-cell table:number-columns-repeated="6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9">
            <text:p>Missioni/Programmi/Titoli /Tipologia</text:p>
          </table:table-cell>
          <table:covered-table-cell/>
          <table:table-cell office:value-type="string" table:number-columns-spanned="3" table:number-rows-spanned="1" table:style-name="ce72">
            <text:p>ESERCIZIO FINANZIARIO 2022</text:p>
          </table:table-cell>
          <table:covered-table-cell table:number-columns-repeated="2"/>
          <table:table-cell office:value-type="string" table:number-columns-spanned="3" table:number-rows-spanned="1" table:style-name="ce40">
            <text:p>ESERCIZIO FINANZIARIO 2021</text:p>
          </table:table-cell>
          <table:covered-table-cell table:number-columns-repeated="2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Somme<text:s/></text:p>
            <text:p>Impegnate</text:p>
          </table:table-cell>
          <table:table-cell office:value-type="string" table:style-name="ce11">
            <text:p>Residui attivi</text:p>
            <text:p>al termine<text:s/></text:p>
            <text:p>dell'esercizio</text:p>
          </table:table-cell>
          <table:table-cell office:value-type="string" table:style-name="ce10">
            <text:p>Pagamenti<text:s/></text:p>
          </table:table-cell>
          <table:table-cell office:value-type="string" table:style-name="ce10">
            <text:p>Somme<text:s/></text:p>
            <text:p>Impegnate</text:p>
          </table:table-cell>
          <table:table-cell office:value-type="string" table:style-name="ce11">
            <text:p>Residui attivi</text:p>
            <text:p>al termine<text:s/></text:p>
            <text:p>dell'esercizio</text:p>
          </table:table-cell>
          <table:table-cell office:value-type="string" table:style-name="ce10">
            <text:p>Pagamenti<text:s/></text:p>
          </table:table-cell>
          <table:table-cell table:style-name="ce43"/>
          <table:table-cell table:style-name="ce44"/>
          <table:table-cell table:number-columns-spanned="2" table:number-rows-spanned="1" table:style-name="ce73"/>
          <table:covered-table-cell/>
          <table:table-cell table:number-columns-repeated="16372" table:style-name="ce43"/>
        </table:table-row>
        <table:table-row table:style-name="ro15">
          <table:table-cell table:style-name="ce45"/>
          <table:table-cell table:style-name="ce46"/>
          <table:table-cell table:number-columns-repeated="6" table:style-name="ce47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6">
          <table:table-cell office:value-type="float" office:value="17" table:style-name="ce48">
            <text:p>17</text:p>
          </table:table-cell>
          <table:table-cell office:value-type="string" table:style-name="ce49">
            <text:p>Missione 17 - RI -Ricerca e Innovazion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6">
          <table:table-cell office:value-type="string" table:style-name="ce51">
            <text:p>TA</text:p>
          </table:table-cell>
          <table:table-cell office:value-type="string" table:style-name="ce52">
            <text:p>Programma Scienze del Sistema Terra e Tecnologie per l'Ambi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83768023.400000006" table:style-name="ce50">
            <text:p>83.768.023,40</text:p>
          </table:table-cell>
          <table:table-cell office:value-type="float" office:value="36147349.350000001" table:style-name="ce50">
            <text:p>36.147.349,35</text:p>
          </table:table-cell>
          <table:table-cell office:value-type="float" office:value="84696703.209999993" table:style-name="ce50">
            <text:p>84.696.703,21</text:p>
          </table:table-cell>
          <table:table-cell office:value-type="float" office:value="94994530.510000005" table:style-name="ce50">
            <text:p>94.994.530,51</text:p>
          </table:table-cell>
          <table:table-cell office:value-type="float" office:value="41380438.18" table:style-name="ce50">
            <text:p>41.380.438,18</text:p>
          </table:table-cell>
          <table:table-cell office:value-type="float" office:value="85226570.480000004" table:style-name="ce50">
            <text:p>85.226.570,4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5532414.8499999996" table:style-name="ce50">
            <text:p>5.532.414,85</text:p>
          </table:table-cell>
          <table:table-cell office:value-type="float" office:value="1692802.4" table:style-name="ce50">
            <text:p>1.692.802,40</text:p>
          </table:table-cell>
          <table:table-cell office:value-type="float" office:value="5344219.8" table:style-name="ce50">
            <text:p>5.344.219,80</text:p>
          </table:table-cell>
          <table:table-cell office:value-type="float" office:value="5424434.0999999996" table:style-name="ce50">
            <text:p>5.424.434,10</text:p>
          </table:table-cell>
          <table:table-cell office:value-type="float" office:value="1399921.77" table:style-name="ce50">
            <text:p>1.399.921,77</text:p>
          </table:table-cell>
          <table:table-cell office:value-type="float" office:value="5468993.1500000004" table:style-name="ce50">
            <text:p>5.468.993,1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7594155.21" table:style-name="ce50">
            <text:p>7.594.155,21</text:p>
          </table:table-cell>
          <table:table-cell office:value-type="float" office:value="53118728.039999999" table:style-name="ce50">
            <text:p>53.118.728,04</text:p>
          </table:table-cell>
          <table:table-cell office:value-type="float" office:value="23825236.190000001" table:style-name="ce50">
            <text:p>23.825.236,19</text:p>
          </table:table-cell>
          <table:table-cell office:value-type="float" office:value="25195079.059999999" table:style-name="ce50">
            <text:p>25.195.079,06</text:p>
          </table:table-cell>
          <table:table-cell office:value-type="float" office:value="62717472.740000002" table:style-name="ce50">
            <text:p>62.717.472,74</text:p>
          </table:table-cell>
          <table:table-cell office:value-type="float" office:value="15063957.050000001" table:style-name="ce50">
            <text:p>15.063.957,0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37686993.600000001" table:style-name="ce50">
            <text:p>37.686.993,60</text:p>
          </table:table-cell>
          <table:table-cell office:value-type="float" office:value="34419022.68" table:style-name="ce50">
            <text:p>34.419.022,68</text:p>
          </table:table-cell>
          <table:table-cell office:value-type="float" office:value="54500875.539999999" table:style-name="ce50">
            <text:p>54.500.875,54</text:p>
          </table:table-cell>
          <table:table-cell office:value-type="float" office:value="32407383.329999998" table:style-name="ce50">
            <text:p>32.407.383,33</text:p>
          </table:table-cell>
          <table:table-cell office:value-type="float" office:value="51245339.039999999" table:style-name="ce50">
            <text:p>51.245.339,04</text:p>
          </table:table-cell>
          <table:table-cell office:value-type="float" office:value="28869925.359999999" table:style-name="ce50">
            <text:p>28.869.925,3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0" table:style-name="ce50">
            <text:p>0,00</text:p>
          </table:table-cell>
          <table:table-cell office:value-type="float" office:value="384738.29" table:style-name="ce50">
            <text:p>384.738,29</text:p>
          </table:table-cell>
          <table:table-cell office:value-type="float" office:value="36257.620000000003" table:style-name="ce50">
            <text:p>36.257,62</text:p>
          </table:table-cell>
          <table:table-cell office:value-type="float" office:value="82906.09" table:style-name="ce50">
            <text:p>82.906,09</text:p>
          </table:table-cell>
          <table:table-cell office:value-type="float" office:value="373427.28" table:style-name="ce50">
            <text:p>373.427,28</text:p>
          </table:table-cell>
          <table:table-cell office:value-type="float" office:value="88868.24" table:style-name="ce50">
            <text:p>88.868,2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47853.919999999998" table:style-name="ce50">
            <text:p>47.853,92</text:p>
          </table:table-cell>
          <table:table-cell office:value-type="float" office:value="403020.59" table:style-name="ce50">
            <text:p>403.020,59</text:p>
          </table:table-cell>
          <table:table-cell office:value-type="float" office:value="88885.78" table:style-name="ce50">
            <text:p>88.885,78</text:p>
          </table:table-cell>
          <table:table-cell office:value-type="float" office:value="300122.65000000002" table:style-name="ce50">
            <text:p>300.122,65</text:p>
          </table:table-cell>
          <table:table-cell office:value-type="float" office:value="664027.53" table:style-name="ce50">
            <text:p>664.027,53</text:p>
          </table:table-cell>
          <table:table-cell office:value-type="float" office:value="102245.72" table:style-name="ce50">
            <text:p>102.245,7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134629440.97999999" table:formula="of:=SUM([.C9:.C15])" table:style-name="ce53">
            <text:p>134.629.440,98</text:p>
          </table:table-cell>
          <table:table-cell office:value-type="float" office:value="126165661.35000001" table:formula="of:=SUM([.D9:.D15])" table:style-name="ce53">
            <text:p>126.165.661,35</text:p>
          </table:table-cell>
          <table:table-cell office:value-type="float" office:value="168492178.13999999" table:formula="of:=SUM([.E9:.E15])" table:style-name="ce53">
            <text:p>168.492.178,14</text:p>
          </table:table-cell>
          <table:table-cell office:value-type="float" office:value="158404455.74000001" table:formula="of:=SUM([.F9:.F15])" table:style-name="ce53">
            <text:p>158.404.455,74</text:p>
          </table:table-cell>
          <table:table-cell office:value-type="float" office:value="157780626.53999999" table:formula="of:=SUM([.G9:.G15])" table:style-name="ce53">
            <text:p>157.780.626,54</text:p>
          </table:table-cell>
          <table:table-cell office:value-type="float" office:value="134820560.00000003" table:formula="of:=SUM([.H9:.H15])" table:style-name="ce53">
            <text:p>134.820.56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813187.04" table:style-name="ce50">
            <text:p>1.813.187,04</text:p>
          </table:table-cell>
          <table:table-cell office:value-type="float" office:value="22691241.41" table:style-name="ce50">
            <text:p>22.691.241,41</text:p>
          </table:table-cell>
          <table:table-cell office:value-type="float" office:value="13365563.630000001" table:style-name="ce50">
            <text:p>13.365.563,63</text:p>
          </table:table-cell>
          <table:table-cell office:value-type="float" office:value="6077678.8499999996" table:style-name="ce50">
            <text:p>6.077.678,85</text:p>
          </table:table-cell>
          <table:table-cell office:value-type="float" office:value="31668516.940000001" table:style-name="ce50">
            <text:p>31.668.516,94</text:p>
          </table:table-cell>
          <table:table-cell office:value-type="float" office:value="10990021.880000001" table:style-name="ce50">
            <text:p>10.990.021,8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3</text:p>
          </table:table-cell>
          <table:table-cell office:value-type="string" table:style-name="ce13">
            <text:p>Contributi agli investimenti</text:p>
          </table:table-cell>
          <table:table-cell office:value-type="float" office:value="0" table:style-name="ce50">
            <text:p>0,00</text:p>
          </table:table-cell>
          <table:table-cell office:value-type="float" office:value="3427606.38" table:style-name="ce50">
            <text:p>3.427.606,38</text:p>
          </table:table-cell>
          <table:table-cell office:value-type="float" office:value="3007722.19" table:style-name="ce50">
            <text:p>3.007.722,19</text:p>
          </table:table-cell>
          <table:table-cell office:value-type="float" office:value="0" table:style-name="ce50">
            <text:p>0,00</text:p>
          </table:table-cell>
          <table:table-cell office:value-type="float" office:value="6717932.2300000004" table:style-name="ce50">
            <text:p>6.717.932,23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813187.04" table:formula="of:=[.C18]+[.C19]" table:style-name="ce53">
            <text:p>1.813.187,04</text:p>
          </table:table-cell>
          <table:table-cell office:value-type="float" office:value="26118847.789999999" table:formula="of:=[.D18]+[.D19]" table:style-name="ce53">
            <text:p>26.118.847,79</text:p>
          </table:table-cell>
          <table:table-cell office:value-type="float" office:value="16373285.82" table:formula="of:=[.E18]+[.E19]" table:style-name="ce53">
            <text:p>16.373.285,82</text:p>
          </table:table-cell>
          <table:table-cell office:value-type="float" office:value="6077678.8499999996" table:formula="of:=[.F18]+[.F19]" table:style-name="ce53">
            <text:p>6.077.678,85</text:p>
          </table:table-cell>
          <table:table-cell office:value-type="float" office:value="38386449.170000002" table:formula="of:=[.G18]+[.G19]" table:style-name="ce53">
            <text:p>38.386.449,17</text:p>
          </table:table-cell>
          <table:table-cell office:value-type="float" office:value="10990021.880000001" table:formula="of:=[.H18]+[.H19]" table:style-name="ce53">
            <text:p>10.990.021,8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TA<text:s/></text:p>
          </table:table-cell>
          <table:table-cell office:value-type="float" office:value="136442628.01999998" table:formula="of:=[.C16]+[.C20]" table:style-name="ce55">
            <text:p>136.442.628,02</text:p>
          </table:table-cell>
          <table:table-cell office:value-type="float" office:value="152284509.14000002" table:formula="of:=[.D16]+[.D20]" table:style-name="ce55">
            <text:p>152.284.509,14</text:p>
          </table:table-cell>
          <table:table-cell office:value-type="float" office:value="184865463.95999998" table:formula="of:=[.E16]+[.E20]" table:style-name="ce55">
            <text:p>184.865.463,96</text:p>
          </table:table-cell>
          <table:table-cell office:value-type="float" office:value="164482134.59" table:formula="of:=[.F16]+[.F20]" table:style-name="ce55">
            <text:p>164.482.134,59</text:p>
          </table:table-cell>
          <table:table-cell office:value-type="float" office:value="196167075.70999998" table:formula="of:=[.G16]+[.G20]" table:style-name="ce55">
            <text:p>196.167.075,71</text:p>
          </table:table-cell>
          <table:table-cell office:value-type="float" office:value="145810581.88000003" table:formula="of:=[.H16]+[.H20]" table:style-name="ce55">
            <text:p>145.810.581,8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IT</text:p>
          </table:table-cell>
          <table:table-cell office:value-type="string" table:style-name="ce52">
            <text:p>Programma Ingegneria, ICT e Tecnologie per l'Energia e i Traspor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86596844.219999999" table:style-name="ce50">
            <text:p>86.596.844,22</text:p>
          </table:table-cell>
          <table:table-cell office:value-type="float" office:value="45914390.93" table:style-name="ce50">
            <text:p>45.914.390,93</text:p>
          </table:table-cell>
          <table:table-cell office:value-type="float" office:value="89868929.700000003" table:style-name="ce50">
            <text:p>89.868.929,70</text:p>
          </table:table-cell>
          <table:table-cell office:value-type="float" office:value="88615067.670000002" table:style-name="ce50">
            <text:p>88.615.067,67</text:p>
          </table:table-cell>
          <table:table-cell office:value-type="float" office:value="51713951.969999999" table:style-name="ce50">
            <text:p>51.713.951,97</text:p>
          </table:table-cell>
          <table:table-cell office:value-type="float" office:value="81183573.540000007" table:style-name="ce50">
            <text:p>81.183.573,5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5824502.5199999996" table:style-name="ce50">
            <text:p>5.824.502,52</text:p>
          </table:table-cell>
          <table:table-cell office:value-type="float" office:value="1357892.54" table:style-name="ce50">
            <text:p>1.357.892,54</text:p>
          </table:table-cell>
          <table:table-cell office:value-type="float" office:value="5683020.0700000003" table:style-name="ce50">
            <text:p>5.683.020,07</text:p>
          </table:table-cell>
          <table:table-cell office:value-type="float" office:value="5179263.21" table:style-name="ce50">
            <text:p>5.179.263,21</text:p>
          </table:table-cell>
          <table:table-cell office:value-type="float" office:value="1067199.17" table:style-name="ce50">
            <text:p>1.067.199,17</text:p>
          </table:table-cell>
          <table:table-cell office:value-type="float" office:value="5088867.1500000004" table:style-name="ce50">
            <text:p>5.088.867,1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4850731.96" table:style-name="ce50">
            <text:p>4.850.731,96</text:p>
          </table:table-cell>
          <table:table-cell office:value-type="float" office:value="61108947.509999998" table:style-name="ce50">
            <text:p>61.108.947,51</text:p>
          </table:table-cell>
          <table:table-cell office:value-type="float" office:value="18317323.210000001" table:style-name="ce50">
            <text:p>18.317.323,21</text:p>
          </table:table-cell>
          <table:table-cell office:value-type="float" office:value="40950677.009999998" table:style-name="ce50">
            <text:p>40.950.677,01</text:p>
          </table:table-cell>
          <table:table-cell office:value-type="float" office:value="79380054.510000005" table:style-name="ce50">
            <text:p>79.380.054,51</text:p>
          </table:table-cell>
          <table:table-cell office:value-type="float" office:value="13391085.390000001" table:style-name="ce50">
            <text:p>13.391.085,3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6629636.9400000004" table:style-name="ce50">
            <text:p>6.629.636,94</text:p>
          </table:table-cell>
          <table:table-cell office:value-type="float" office:value="9064948.6199999992" table:style-name="ce50">
            <text:p>9.064.948,62</text:p>
          </table:table-cell>
          <table:table-cell office:value-type="float" office:value="11236254.439999999" table:style-name="ce50">
            <text:p>11.236.254,44</text:p>
          </table:table-cell>
          <table:table-cell office:value-type="float" office:value="5041749.79" table:style-name="ce50">
            <text:p>5.041.749,79</text:p>
          </table:table-cell>
          <table:table-cell office:value-type="float" office:value="11173731.74" table:style-name="ce50">
            <text:p>11.173.731,74</text:p>
          </table:table-cell>
          <table:table-cell office:value-type="float" office:value="4168161.63" table:style-name="ce50">
            <text:p>4.168.161,6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4.14" table:style-name="ce50">
            <text:p>94,1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80403.75" table:style-name="ce50">
            <text:p>80.403,75</text:p>
          </table:table-cell>
          <table:table-cell office:value-type="float" office:value="728157.91" table:style-name="ce50">
            <text:p>728.157,91</text:p>
          </table:table-cell>
          <table:table-cell office:value-type="float" office:value="218285.62" table:style-name="ce50">
            <text:p>218.285,62</text:p>
          </table:table-cell>
          <table:table-cell office:value-type="float" office:value="335511.57" table:style-name="ce50">
            <text:p>335.511,57</text:p>
          </table:table-cell>
          <table:table-cell office:value-type="float" office:value="766649.91" table:style-name="ce50">
            <text:p>766.649,91</text:p>
          </table:table-cell>
          <table:table-cell office:value-type="float" office:value="453286.3" table:style-name="ce50">
            <text:p>453.286,3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269259.76" table:style-name="ce50">
            <text:p>269.259,76</text:p>
          </table:table-cell>
          <table:table-cell office:value-type="float" office:value="703526.06" table:style-name="ce50">
            <text:p>703.526,06</text:p>
          </table:table-cell>
          <table:table-cell office:value-type="float" office:value="699070.64" table:style-name="ce50">
            <text:p>699.070,64</text:p>
          </table:table-cell>
          <table:table-cell office:value-type="float" office:value="1048175.3" table:style-name="ce50">
            <text:p>1.048.175,30</text:p>
          </table:table-cell>
          <table:table-cell office:value-type="float" office:value="1657899.54" table:style-name="ce50">
            <text:p>1.657.899,54</text:p>
          </table:table-cell>
          <table:table-cell office:value-type="float" office:value="79081.31" table:style-name="ce50">
            <text:p>79.081,31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104251379.14999999" table:formula="of:=SUM([.C24:.C30])" table:style-name="ce53">
            <text:p>104.251.379,15</text:p>
          </table:table-cell>
          <table:table-cell office:value-type="float" office:value="118877863.56999999" table:formula="of:=SUM([.D24:.D30])" table:style-name="ce53">
            <text:p>118.877.863,57</text:p>
          </table:table-cell>
          <table:table-cell office:value-type="float" office:value="126022883.68000002" table:formula="of:=SUM([.E24:.E30])" table:style-name="ce53">
            <text:p>126.022.883,68</text:p>
          </table:table-cell>
          <table:table-cell office:value-type="float" office:value="141170444.54999998" table:formula="of:=SUM([.F24:.F30])" table:style-name="ce53">
            <text:p>141.170.444,55</text:p>
          </table:table-cell>
          <table:table-cell office:value-type="float" office:value="145759486.84" table:formula="of:=SUM([.G24:.G30])" table:style-name="ce53">
            <text:p>145.759.486,84</text:p>
          </table:table-cell>
          <table:table-cell office:value-type="float" office:value="104364149.46000001" table:formula="of:=SUM([.H24:.H30])" table:style-name="ce53">
            <text:p>104.364.149,4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071575.1200000001" table:style-name="ce50">
            <text:p>1.071.575,12</text:p>
          </table:table-cell>
          <table:table-cell office:value-type="float" office:value="13276958.1" table:style-name="ce50">
            <text:p>13.276.958,10</text:p>
          </table:table-cell>
          <table:table-cell office:value-type="float" office:value="3926782.67" table:style-name="ce50">
            <text:p>3.926.782,67</text:p>
          </table:table-cell>
          <table:table-cell office:value-type="float" office:value="5525375.4800000004" table:style-name="ce50">
            <text:p>5.525.375,48</text:p>
          </table:table-cell>
          <table:table-cell office:value-type="float" office:value="15342990.810000001" table:style-name="ce50">
            <text:p>15.342.990,81</text:p>
          </table:table-cell>
          <table:table-cell office:value-type="float" office:value="5280408.24" table:style-name="ce50">
            <text:p>5.280.408,2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071575.1200000001" table:formula="of:=[.C33]" table:style-name="ce53">
            <text:p>1.071.575,12</text:p>
          </table:table-cell>
          <table:table-cell office:value-type="float" office:value="13276958.1" table:formula="of:=[.D33]" table:style-name="ce53">
            <text:p>13.276.958,10</text:p>
          </table:table-cell>
          <table:table-cell office:value-type="float" office:value="3926782.67" table:formula="of:=[.E33]" table:style-name="ce53">
            <text:p>3.926.782,67</text:p>
          </table:table-cell>
          <table:table-cell office:value-type="float" office:value="5525375.4800000004" table:formula="of:=[.F33]" table:style-name="ce53">
            <text:p>5.525.375,48</text:p>
          </table:table-cell>
          <table:table-cell office:value-type="float" office:value="15342990.810000001" table:formula="of:=[.G33]" table:style-name="ce53">
            <text:p>15.342.990,81</text:p>
          </table:table-cell>
          <table:table-cell office:value-type="float" office:value="5280408.24" table:formula="of:=[.H33]" table:style-name="ce53">
            <text:p>5.280.408,2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13">
            <text:p>Titolo 03 - Spese per incremento attività finanziari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3.01</text:p>
          </table:table-cell>
          <table:table-cell office:value-type="string" table:style-name="ce13">
            <text:p>Acquisizioni di attivita' finanziari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([.G36]+[.F36])*60/10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3</text:p>
          </table:table-cell>
          <table:table-cell office:value-type="float" office:value="0" table:formula="of:=[.C36]" table:style-name="ce53">
            <text:p>0,00</text:p>
          </table:table-cell>
          <table:table-cell office:value-type="float" office:value="0" table:formula="of:=[.D36]" table:style-name="ce53">
            <text:p>0,00</text:p>
          </table:table-cell>
          <table:table-cell office:value-type="float" office:value="0" table:formula="of:=[.E36]" table:style-name="ce53">
            <text:p>0,00</text:p>
          </table:table-cell>
          <table:table-cell office:value-type="float" office:value="0" table:formula="of:=[.F36]" table:style-name="ce53">
            <text:p>0,00</text:p>
          </table:table-cell>
          <table:table-cell office:value-type="float" office:value="0" table:formula="of:=[.G36]" table:style-name="ce53">
            <text:p>0,00</text:p>
          </table:table-cell>
          <table:table-cell office:value-type="float" office:value="0" table:formula="of:=[.H36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IT<text:s/></text:p>
          </table:table-cell>
          <table:table-cell office:value-type="float" office:value="105322954.27" table:formula="of:=[.C31]+[.C34]+[.C37]" table:style-name="ce55">
            <text:p>105.322.954,27</text:p>
          </table:table-cell>
          <table:table-cell office:value-type="float" office:value="132154821.66999999" table:formula="of:=[.D31]+[.D34]+[.D37]" table:style-name="ce55">
            <text:p>132.154.821,67</text:p>
          </table:table-cell>
          <table:table-cell office:value-type="float" office:value="129949666.35000002" table:formula="of:=[.E31]+[.E34]+[.E37]" table:style-name="ce55">
            <text:p>129.949.666,35</text:p>
          </table:table-cell>
          <table:table-cell office:value-type="float" office:value="146695820.02999997" table:formula="of:=[.F31]+[.F34]+[.F37]" table:style-name="ce55">
            <text:p>146.695.820,03</text:p>
          </table:table-cell>
          <table:table-cell office:value-type="float" office:value="161102477.65000001" table:formula="of:=[.G31]+[.G34]+[.G37]" table:style-name="ce55">
            <text:p>161.102.477,65</text:p>
          </table:table-cell>
          <table:table-cell office:value-type="float" office:value="109644557.7" table:formula="of:=[.H31]+[.H34]+[.H37]" table:style-name="ce55">
            <text:p>109.644.557,7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AG</text:p>
          </table:table-cell>
          <table:table-cell office:value-type="string" table:style-name="ce52">
            <text:p>Programma Scienze Bio-Agroalimentar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57363641.289999999" table:style-name="ce50">
            <text:p>57.363.641,29</text:p>
          </table:table-cell>
          <table:table-cell office:value-type="float" office:value="14556522.220000001" table:style-name="ce50">
            <text:p>14.556.522,22</text:p>
          </table:table-cell>
          <table:table-cell office:value-type="float" office:value="57185840.130000003" table:style-name="ce50">
            <text:p>57.185.840,13</text:p>
          </table:table-cell>
          <table:table-cell office:value-type="float" office:value="57093552.350000001" table:style-name="ce50">
            <text:p>57.093.552,35</text:p>
          </table:table-cell>
          <table:table-cell office:value-type="float" office:value="15496081.65" table:style-name="ce50">
            <text:p>15.496.081,65</text:p>
          </table:table-cell>
          <table:table-cell office:value-type="float" office:value="52935089.640000001" table:style-name="ce50">
            <text:p>52.935.089,6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3811488.55" table:style-name="ce50">
            <text:p>3.811.488,55</text:p>
          </table:table-cell>
          <table:table-cell office:value-type="float" office:value="614935.96" table:style-name="ce50">
            <text:p>614.935,96</text:p>
          </table:table-cell>
          <table:table-cell office:value-type="float" office:value="3681351.97" table:style-name="ce50">
            <text:p>3.681.351,97</text:p>
          </table:table-cell>
          <table:table-cell office:value-type="float" office:value="3533419.93" table:style-name="ce50">
            <text:p>3.533.419,93</text:p>
          </table:table-cell>
          <table:table-cell office:value-type="float" office:value="428761.52" table:style-name="ce50">
            <text:p>428.761,52</text:p>
          </table:table-cell>
          <table:table-cell office:value-type="float" office:value="3603479.9" table:style-name="ce50">
            <text:p>3.603.479,9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3942076.98" table:style-name="ce50">
            <text:p>3.942.076,98</text:p>
          </table:table-cell>
          <table:table-cell office:value-type="float" office:value="12151879.470000001" table:style-name="ce50">
            <text:p>12.151.879,47</text:p>
          </table:table-cell>
          <table:table-cell office:value-type="float" office:value="7538616.2199999997" table:style-name="ce50">
            <text:p>7.538.616,22</text:p>
          </table:table-cell>
          <table:table-cell office:value-type="float" office:value="8537618.8100000005" table:style-name="ce50">
            <text:p>8.537.618,81</text:p>
          </table:table-cell>
          <table:table-cell office:value-type="float" office:value="15540369.85" table:style-name="ce50">
            <text:p>15.540.369,85</text:p>
          </table:table-cell>
          <table:table-cell office:value-type="float" office:value="6243007.25" table:style-name="ce50">
            <text:p>6.243.007,2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1409481.31" table:style-name="ce50">
            <text:p>1.409.481,31</text:p>
          </table:table-cell>
          <table:table-cell office:value-type="float" office:value="2372665.4700000002" table:style-name="ce50">
            <text:p>2.372.665,47</text:p>
          </table:table-cell>
          <table:table-cell office:value-type="float" office:value="1519553.42" table:style-name="ce50">
            <text:p>1.519.553,42</text:p>
          </table:table-cell>
          <table:table-cell office:value-type="float" office:value="1108678.1200000001" table:style-name="ce50">
            <text:p>1.108.678,12</text:p>
          </table:table-cell>
          <table:table-cell office:value-type="float" office:value="2210976.7999999998" table:style-name="ce50">
            <text:p>2.210.976,80</text:p>
          </table:table-cell>
          <table:table-cell office:value-type="float" office:value="854356.57" table:style-name="ce50">
            <text:p>854.356,5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6">
            <text:p>01.09</text:p>
          </table:table-cell>
          <table:table-cell office:value-type="string" table:style-name="ce57">
            <text:p>Rimborsi e poste correttive delle entrate</text:p>
          </table:table-cell>
          <table:table-cell office:value-type="float" office:value="4880" table:style-name="ce50">
            <text:p>4.880,00</text:p>
          </table:table-cell>
          <table:table-cell office:value-type="float" office:value="198829.34" table:style-name="ce50">
            <text:p>198.829,34</text:p>
          </table:table-cell>
          <table:table-cell office:value-type="float" office:value="3020468.52" table:style-name="ce50">
            <text:p>3.020.468,52</text:p>
          </table:table-cell>
          <table:table-cell office:value-type="float" office:value="67740.84" table:style-name="ce50">
            <text:p>67.740,84</text:p>
          </table:table-cell>
          <table:table-cell office:value-type="float" office:value="199747.65" table:style-name="ce50">
            <text:p>199.747,65</text:p>
          </table:table-cell>
          <table:table-cell office:value-type="float" office:value="4018.73" table:style-name="ce50">
            <text:p>4.018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53183.31" table:style-name="ce50">
            <text:p>53.183,31</text:p>
          </table:table-cell>
          <table:table-cell office:value-type="float" office:value="82791.89" table:style-name="ce50">
            <text:p>82.791,89</text:p>
          </table:table-cell>
          <table:table-cell office:value-type="float" office:value="27407.93" table:style-name="ce50">
            <text:p>27.407,93</text:p>
          </table:table-cell>
          <table:table-cell office:value-type="float" office:value="109870.49" table:style-name="ce50">
            <text:p>109.870,49</text:p>
          </table:table-cell>
          <table:table-cell office:value-type="float" office:value="133360.20000000001" table:style-name="ce50">
            <text:p>133.360,20</text:p>
          </table:table-cell>
          <table:table-cell office:value-type="float" office:value="136627.49" table:style-name="ce50">
            <text:p>136.627,4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66584751.439999998" table:formula="of:=SUM([.C41:.C47])" table:style-name="ce53">
            <text:p>66.584.751,44</text:p>
          </table:table-cell>
          <table:table-cell office:value-type="float" office:value="29977624.349999998" table:formula="of:=SUM([.D41:.D47])" table:style-name="ce53">
            <text:p>29.977.624,35</text:p>
          </table:table-cell>
          <table:table-cell office:value-type="float" office:value="72973238.190000013" table:formula="of:=SUM([.E41:.E47])" table:style-name="ce53">
            <text:p>72.973.238,19</text:p>
          </table:table-cell>
          <table:table-cell office:value-type="float" office:value="70450880.540000007" table:formula="of:=SUM([.F41:.F47])" table:style-name="ce53">
            <text:p>70.450.880,54</text:p>
          </table:table-cell>
          <table:table-cell office:value-type="float" office:value="34009297.670000002" table:formula="of:=SUM([.G41:.G47])" table:style-name="ce53">
            <text:p>34.009.297,67</text:p>
          </table:table-cell>
          <table:table-cell office:value-type="float" office:value="63776579.579999998" table:formula="of:=SUM([.H41:.H47])" table:style-name="ce53">
            <text:p>63.776.579,5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5063884.1500000004" table:style-name="ce50">
            <text:p>5.063.884,15</text:p>
          </table:table-cell>
          <table:table-cell office:value-type="float" office:value="16617707.720000001" table:style-name="ce50">
            <text:p>16.617.707,72</text:p>
          </table:table-cell>
          <table:table-cell office:value-type="float" office:value="1756631.69" table:style-name="ce50">
            <text:p>1.756.631,69</text:p>
          </table:table-cell>
          <table:table-cell office:value-type="float" office:value="9794271.3699999992" table:style-name="ce50">
            <text:p>9.794.271,37</text:p>
          </table:table-cell>
          <table:table-cell office:value-type="float" office:value="15757190.460000001" table:style-name="ce50">
            <text:p>15.757.190,46</text:p>
          </table:table-cell>
          <table:table-cell office:value-type="float" office:value="1173749.73" table:style-name="ce50">
            <text:p>1.173.749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5063884.1500000004" table:formula="of:=[.C50]" table:style-name="ce53">
            <text:p>5.063.884,15</text:p>
          </table:table-cell>
          <table:table-cell office:value-type="float" office:value="16617707.720000001" table:formula="of:=[.D50]" table:style-name="ce53">
            <text:p>16.617.707,72</text:p>
          </table:table-cell>
          <table:table-cell office:value-type="float" office:value="1756631.69" table:formula="of:=[.E50]" table:style-name="ce53">
            <text:p>1.756.631,69</text:p>
          </table:table-cell>
          <table:table-cell office:value-type="float" office:value="9794271.3699999992" table:formula="of:=[.F50]" table:style-name="ce53">
            <text:p>9.794.271,37</text:p>
          </table:table-cell>
          <table:table-cell office:value-type="float" office:value="15757190.460000001" table:formula="of:=[.G50]" table:style-name="ce53">
            <text:p>15.757.190,46</text:p>
          </table:table-cell>
          <table:table-cell office:value-type="float" office:value="1173749.73" table:formula="of:=[.H50]" table:style-name="ce53">
            <text:p>1.173.749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AG<text:s/></text:p>
          </table:table-cell>
          <table:table-cell office:value-type="float" office:value="71648635.590000004" table:formula="of:=[.C48]+[.C51]" table:style-name="ce55">
            <text:p>71.648.635,59</text:p>
          </table:table-cell>
          <table:table-cell office:value-type="float" office:value="46595332.07" table:formula="of:=[.D48]+[.D51]" table:style-name="ce55">
            <text:p>46.595.332,07</text:p>
          </table:table-cell>
          <table:table-cell office:value-type="float" office:value="74729869.88000001" table:formula="of:=[.E48]+[.E51]" table:style-name="ce55">
            <text:p>74.729.869,88</text:p>
          </table:table-cell>
          <table:table-cell office:value-type="float" office:value="80245151.910000011" table:formula="of:=[.F48]+[.F51]" table:style-name="ce55">
            <text:p>80.245.151,91</text:p>
          </table:table-cell>
          <table:table-cell office:value-type="float" office:value="49766488.130000003" table:formula="of:=[.G48]+[.G51]" table:style-name="ce55">
            <text:p>49.766.488,13</text:p>
          </table:table-cell>
          <table:table-cell office:value-type="float" office:value="64950329.309999995" table:formula="of:=[.H48]+[.H51]" table:style-name="ce55">
            <text:p>64.950.329,31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BM</text:p>
          </table:table-cell>
          <table:table-cell office:value-type="string" table:style-name="ce52">
            <text:p>Programma Scienze Biomedich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78704773.819999993" table:style-name="ce50">
            <text:p>78.704.773,82</text:p>
          </table:table-cell>
          <table:table-cell office:value-type="float" office:value="26142049.52" table:style-name="ce50">
            <text:p>26.142.049,52</text:p>
          </table:table-cell>
          <table:table-cell office:value-type="float" office:value="78118147.299999997" table:style-name="ce50">
            <text:p>78.118.147,30</text:p>
          </table:table-cell>
          <table:table-cell office:value-type="float" office:value="85324077.549999997" table:style-name="ce50">
            <text:p>85.324.077,55</text:p>
          </table:table-cell>
          <table:table-cell office:value-type="float" office:value="25832140.809999999" table:style-name="ce50">
            <text:p>25.832.140,81</text:p>
          </table:table-cell>
          <table:table-cell office:value-type="float" office:value="81622448.030000001" table:style-name="ce50">
            <text:p>81.622.448,0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5077173.03" table:style-name="ce50">
            <text:p>5.077.173,03</text:p>
          </table:table-cell>
          <table:table-cell office:value-type="float" office:value="1295370.49" table:style-name="ce50">
            <text:p>1.295.370,49</text:p>
          </table:table-cell>
          <table:table-cell office:value-type="float" office:value="4899216.6500000004" table:style-name="ce50">
            <text:p>4.899.216,65</text:p>
          </table:table-cell>
          <table:table-cell office:value-type="float" office:value="5238767.05" table:style-name="ce50">
            <text:p>5.238.767,05</text:p>
          </table:table-cell>
          <table:table-cell office:value-type="float" office:value="1060817.98" table:style-name="ce50">
            <text:p>1.060.817,98</text:p>
          </table:table-cell>
          <table:table-cell office:value-type="float" office:value="5202620.97" table:style-name="ce50">
            <text:p>5.202.620,9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8671830.7599999998" table:style-name="ce50">
            <text:p>8.671.830,76</text:p>
          </table:table-cell>
          <table:table-cell office:value-type="float" office:value="22989034.969999999" table:style-name="ce50">
            <text:p>22.989.034,97</text:p>
          </table:table-cell>
          <table:table-cell office:value-type="float" office:value="18640587.170000002" table:style-name="ce50">
            <text:p>18.640.587,17</text:p>
          </table:table-cell>
          <table:table-cell office:value-type="float" office:value="18534923.66" table:style-name="ce50">
            <text:p>18.534.923,66</text:p>
          </table:table-cell>
          <table:table-cell office:value-type="float" office:value="33433395.289999999" table:style-name="ce50">
            <text:p>33.433.395,29</text:p>
          </table:table-cell>
          <table:table-cell office:value-type="float" office:value="14998973.539999999" table:style-name="ce50">
            <text:p>14.998.973,5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2605270.0299999998" table:style-name="ce50">
            <text:p>2.605.270,03</text:p>
          </table:table-cell>
          <table:table-cell office:value-type="float" office:value="11321563.65" table:style-name="ce50">
            <text:p>11.321.563,65</text:p>
          </table:table-cell>
          <table:table-cell office:value-type="float" office:value="16425875.85" table:style-name="ce50">
            <text:p>16.425.875,85</text:p>
          </table:table-cell>
          <table:table-cell office:value-type="float" office:value="18989261.84" table:style-name="ce50">
            <text:p>18.989.261,84</text:p>
          </table:table-cell>
          <table:table-cell office:value-type="float" office:value="25248219.98" table:style-name="ce50">
            <text:p>25.248.219,98</text:p>
          </table:table-cell>
          <table:table-cell office:value-type="float" office:value="12989613.220000001" table:style-name="ce50">
            <text:p>12.989.613,2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4640.58" table:style-name="ce50">
            <text:p>4.640,58</text:p>
          </table:table-cell>
          <table:table-cell office:value-type="float" office:value="789292.25" table:style-name="ce50">
            <text:p>789.292,25</text:p>
          </table:table-cell>
          <table:table-cell office:value-type="float" office:value="55840.56" table:style-name="ce50">
            <text:p>55.840,56</text:p>
          </table:table-cell>
          <table:table-cell office:value-type="float" office:value="189729.2" table:style-name="ce50">
            <text:p>189.729,20</text:p>
          </table:table-cell>
          <table:table-cell office:value-type="float" office:value="711994.71" table:style-name="ce50">
            <text:p>711.994,71</text:p>
          </table:table-cell>
          <table:table-cell office:value-type="float" office:value="199811.93" table:style-name="ce50">
            <text:p>199.811,9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23676.44" table:style-name="ce50">
            <text:p>23.676,44</text:p>
          </table:table-cell>
          <table:table-cell office:value-type="float" office:value="287070.09000000003" table:style-name="ce50">
            <text:p>287.070,09</text:p>
          </table:table-cell>
          <table:table-cell office:value-type="float" office:value="28978.99" table:style-name="ce50">
            <text:p>28.978,99</text:p>
          </table:table-cell>
          <table:table-cell office:value-type="float" office:value="223470.18" table:style-name="ce50">
            <text:p>223.470,18</text:p>
          </table:table-cell>
          <table:table-cell office:value-type="float" office:value="361790.4" table:style-name="ce50">
            <text:p>361.790,40</text:p>
          </table:table-cell>
          <table:table-cell office:value-type="float" office:value="27455.58" table:style-name="ce50">
            <text:p>27.455,5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95087364.659999996" table:formula="of:=SUM([.C55:.C61])" table:style-name="ce53">
            <text:p>95.087.364,66</text:p>
          </table:table-cell>
          <table:table-cell office:value-type="float" office:value="62824380.969999999" table:formula="of:=SUM([.D55:.D61])" table:style-name="ce53">
            <text:p>62.824.380,97</text:p>
          </table:table-cell>
          <table:table-cell office:value-type="float" office:value="118168646.52" table:formula="of:=SUM([.E55:.E61])" table:style-name="ce53">
            <text:p>118.168.646,52</text:p>
          </table:table-cell>
          <table:table-cell office:value-type="float" office:value="128500229.48" table:formula="of:=SUM([.F55:.F61])" table:style-name="ce53">
            <text:p>128.500.229,48</text:p>
          </table:table-cell>
          <table:table-cell office:value-type="float" office:value="86648359.170000002" table:formula="of:=SUM([.G55:.G61])" table:style-name="ce53">
            <text:p>86.648.359,17</text:p>
          </table:table-cell>
          <table:table-cell office:value-type="float" office:value="115040923.27" table:formula="of:=SUM([.H55:.H61])" table:style-name="ce53">
            <text:p>115.040.923,2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3440215.33" table:style-name="ce50">
            <text:p>13.440.215,33</text:p>
          </table:table-cell>
          <table:table-cell office:value-type="float" office:value="17666099.93" table:style-name="ce50">
            <text:p>17.666.099,93</text:p>
          </table:table-cell>
          <table:table-cell office:value-type="float" office:value="13494794.49" table:style-name="ce50">
            <text:p>13.494.794,49</text:p>
          </table:table-cell>
          <table:table-cell office:value-type="float" office:value="1250899.78" table:style-name="ce50">
            <text:p>1.250.899,78</text:p>
          </table:table-cell>
          <table:table-cell office:value-type="float" office:value="17609037.100000001" table:style-name="ce50">
            <text:p>17.609.037,10</text:p>
          </table:table-cell>
          <table:table-cell office:value-type="float" office:value="15233377.6" table:style-name="ce50">
            <text:p>15.233.377,6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3</text:p>
          </table:table-cell>
          <table:table-cell office:value-type="string" table:style-name="ce13">
            <text:p>Contributi agli investimenti</text:p>
          </table:table-cell>
          <table:table-cell office:value-type="float" office:value="978469.63" table:style-name="ce50">
            <text:p>978.469,63</text:p>
          </table:table-cell>
          <table:table-cell office:value-type="float" office:value="0" table:style-name="ce50">
            <text:p>0,00</text:p>
          </table:table-cell>
          <table:table-cell office:value-type="float" office:value="978469.63" table:style-name="ce50">
            <text:p>978.469,6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4418684.960000001" table:formula="of:=[.C64]+[.C65]" table:style-name="ce53">
            <text:p>14.418.684,96</text:p>
          </table:table-cell>
          <table:table-cell office:value-type="float" office:value="17666099.93" table:formula="of:=[.D64]+[.D65]" table:style-name="ce53">
            <text:p>17.666.099,93</text:p>
          </table:table-cell>
          <table:table-cell office:value-type="float" office:value="14473264.120000001" table:formula="of:=[.E64]+[.E65]" table:style-name="ce53">
            <text:p>14.473.264,12</text:p>
          </table:table-cell>
          <table:table-cell office:value-type="float" office:value="1250899.78" table:formula="of:=[.F64]+[.F65]" table:style-name="ce53">
            <text:p>1.250.899,78</text:p>
          </table:table-cell>
          <table:table-cell office:value-type="float" office:value="17609037.100000001" table:formula="of:=[.G64]+[.G65]" table:style-name="ce53">
            <text:p>17.609.037,10</text:p>
          </table:table-cell>
          <table:table-cell office:value-type="float" office:value="15233377.6" table:formula="of:=[.H64]+[.H65]" table:style-name="ce53">
            <text:p>15.233.377,6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BM<text:s/></text:p>
          </table:table-cell>
          <table:table-cell office:value-type="float" office:value="109506049.62" table:formula="of:=[.C66]+[.C62]" table:style-name="ce55">
            <text:p>109.506.049,62</text:p>
          </table:table-cell>
          <table:table-cell office:value-type="float" office:value="80490480.900000006" table:formula="of:=[.D66]+[.D62]" table:style-name="ce55">
            <text:p>80.490.480,90</text:p>
          </table:table-cell>
          <table:table-cell office:value-type="float" office:value="132641910.64" table:formula="of:=[.E66]+[.E62]" table:style-name="ce55">
            <text:p>132.641.910,64</text:p>
          </table:table-cell>
          <table:table-cell office:value-type="float" office:value="129751129.26000001" table:formula="of:=[.F66]+[.F62]" table:style-name="ce55">
            <text:p>129.751.129,26</text:p>
          </table:table-cell>
          <table:table-cell office:value-type="float" office:value="104257396.27000001" table:formula="of:=[.G66]+[.G62]" table:style-name="ce55">
            <text:p>104.257.396,27</text:p>
          </table:table-cell>
          <table:table-cell office:value-type="float" office:value="130274300.86999999" table:formula="of:=[.H66]+[.H62]" table:style-name="ce55">
            <text:p>130.274.300,8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PM</text:p>
          </table:table-cell>
          <table:table-cell office:value-type="string" table:style-name="ce52">
            <text:p>Programma Scienze Chimiche e Tecnologie dei Material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58086102.18" table:style-name="ce50">
            <text:p>58.086.102,18</text:p>
          </table:table-cell>
          <table:table-cell office:value-type="float" office:value="18756847.93" table:style-name="ce50">
            <text:p>18.756.847,93</text:p>
          </table:table-cell>
          <table:table-cell office:value-type="float" office:value="59836352.07" table:style-name="ce50">
            <text:p>59.836.352,07</text:p>
          </table:table-cell>
          <table:table-cell office:value-type="float" office:value="61245101.280000001" table:style-name="ce50">
            <text:p>61.245.101,28</text:p>
          </table:table-cell>
          <table:table-cell office:value-type="float" office:value="22620081.73" table:style-name="ce50">
            <text:p>22.620.081,73</text:p>
          </table:table-cell>
          <table:table-cell office:value-type="float" office:value="56575335.740000002" table:style-name="ce50">
            <text:p>56.575.335,7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3886533.53" table:style-name="ce50">
            <text:p>3.886.533,53</text:p>
          </table:table-cell>
          <table:table-cell office:value-type="float" office:value="635312.26" table:style-name="ce50">
            <text:p>635.312,26</text:p>
          </table:table-cell>
          <table:table-cell office:value-type="float" office:value="3770566.99" table:style-name="ce50">
            <text:p>3.770.566,99</text:p>
          </table:table-cell>
          <table:table-cell office:value-type="float" office:value="3663738.52" table:style-name="ce50">
            <text:p>3.663.738,52</text:p>
          </table:table-cell>
          <table:table-cell office:value-type="float" office:value="467829.83" table:style-name="ce50">
            <text:p>467.829,83</text:p>
          </table:table-cell>
          <table:table-cell office:value-type="float" office:value="3621112.32" table:style-name="ce50">
            <text:p>3.621.112,3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6791789.8399999999" table:style-name="ce50">
            <text:p>6.791.789,84</text:p>
          </table:table-cell>
          <table:table-cell office:value-type="float" office:value="16466402.07" table:style-name="ce50">
            <text:p>16.466.402,07</text:p>
          </table:table-cell>
          <table:table-cell office:value-type="float" office:value="12043227.189999999" table:style-name="ce50">
            <text:p>12.043.227,19</text:p>
          </table:table-cell>
          <table:table-cell office:value-type="float" office:value="12055320.470000001" table:style-name="ce50">
            <text:p>12.055.320,47</text:p>
          </table:table-cell>
          <table:table-cell office:value-type="float" office:value="20935114.620000001" table:style-name="ce50">
            <text:p>20.935.114,62</text:p>
          </table:table-cell>
          <table:table-cell office:value-type="float" office:value="9392174.25" table:style-name="ce50">
            <text:p>9.392.174,2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4018696.86" table:style-name="ce50">
            <text:p>4.018.696,86</text:p>
          </table:table-cell>
          <table:table-cell office:value-type="float" office:value="1651205.89" table:style-name="ce50">
            <text:p>1.651.205,89</text:p>
          </table:table-cell>
          <table:table-cell office:value-type="float" office:value="4762038.63" table:style-name="ce50">
            <text:p>4.762.038,63</text:p>
          </table:table-cell>
          <table:table-cell office:value-type="float" office:value="1831698.15" table:style-name="ce50">
            <text:p>1.831.698,15</text:p>
          </table:table-cell>
          <table:table-cell office:value-type="float" office:value="2309462.35" table:style-name="ce50">
            <text:p>2.309.462,35</text:p>
          </table:table-cell>
          <table:table-cell office:value-type="float" office:value="2594627.3199999998" table:style-name="ce50">
            <text:p>2.594.627,3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057.84" table:style-name="ce50">
            <text:p>4.057,84</text:p>
          </table:table-cell>
          <table:table-cell office:value-type="float" office:value="0" table:style-name="ce50">
            <text:p>0,00</text:p>
          </table:table-cell>
          <table:table-cell office:value-type="float" office:value="4262.84" table:style-name="ce50">
            <text:p>4.262,8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9526.4500000000007" table:style-name="ce50">
            <text:p>9.526,45</text:p>
          </table:table-cell>
          <table:table-cell office:value-type="float" office:value="205458.83" table:style-name="ce43">
            <text:p>205458,83</text:p>
          </table:table-cell>
          <table:table-cell office:value-type="float" office:value="17755.02" table:style-name="ce50">
            <text:p>17.755,02</text:p>
          </table:table-cell>
          <table:table-cell office:value-type="float" office:value="66246.8" table:style-name="ce50">
            <text:p>66.246,80</text:p>
          </table:table-cell>
          <table:table-cell office:value-type="float" office:value="211204.25" table:style-name="ce50">
            <text:p>211.204,25</text:p>
          </table:table-cell>
          <table:table-cell office:value-type="float" office:value="165118.85" table:style-name="ce50">
            <text:p>165.118,8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74033.759999999995" table:style-name="ce50">
            <text:p>74.033,76</text:p>
          </table:table-cell>
          <table:table-cell office:value-type="float" office:value="111675.64" table:style-name="ce50">
            <text:p>111.675,64</text:p>
          </table:table-cell>
          <table:table-cell office:value-type="float" office:value="18126.28" table:style-name="ce50">
            <text:p>18.126,28</text:p>
          </table:table-cell>
          <table:table-cell office:value-type="float" office:value="76127.009999999995" table:style-name="ce50">
            <text:p>76.127,01</text:p>
          </table:table-cell>
          <table:table-cell office:value-type="float" office:value="204627.17" table:style-name="ce50">
            <text:p>204.627,17</text:p>
          </table:table-cell>
          <table:table-cell office:value-type="float" office:value="7017.04" table:style-name="ce50">
            <text:p>7.017,0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72866682.620000005" table:formula="of:=SUM([.C70:.C76])" table:style-name="ce53">
            <text:p>72.866.682,62</text:p>
          </table:table-cell>
          <table:table-cell office:value-type="float" office:value="37826902.620000005" table:formula="of:=SUM([.D70:.D76])" table:style-name="ce53">
            <text:p>37.826.902,62</text:p>
          </table:table-cell>
          <table:table-cell office:value-type="float" office:value="80448066.179999992" table:formula="of:=SUM([.E70:.E76])" table:style-name="ce53">
            <text:p>80.448.066,18</text:p>
          </table:table-cell>
          <table:table-cell office:value-type="float" office:value="78942290.070000023" table:formula="of:=SUM([.F70:.F76])" table:style-name="ce53">
            <text:p>78.942.290,07</text:p>
          </table:table-cell>
          <table:table-cell office:value-type="float" office:value="46748319.950000003" table:formula="of:=SUM([.G70:.G76])" table:style-name="ce53">
            <text:p>46.748.319,95</text:p>
          </table:table-cell>
          <table:table-cell office:value-type="float" office:value="72359648.359999999" table:formula="of:=SUM([.H70:.H76])" table:style-name="ce53">
            <text:p>72.359.648,3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801689.72" table:style-name="ce50">
            <text:p>801.689,72</text:p>
          </table:table-cell>
          <table:table-cell office:value-type="float" office:value="4432587.57" table:style-name="ce50">
            <text:p>4.432.587,57</text:p>
          </table:table-cell>
          <table:table-cell office:value-type="float" office:value="2528055.29" table:style-name="ce50">
            <text:p>2.528.055,29</text:p>
          </table:table-cell>
          <table:table-cell office:value-type="float" office:value="1690846.54" table:style-name="ce50">
            <text:p>1.690.846,54</text:p>
          </table:table-cell>
          <table:table-cell office:value-type="float" office:value="5559454.54" table:style-name="ce50">
            <text:p>5.559.454,54</text:p>
          </table:table-cell>
          <table:table-cell office:value-type="float" office:value="2757996.79" table:style-name="ce50">
            <text:p>2.757.996,7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801689.72" table:formula="of:=[.C79]" table:style-name="ce53">
            <text:p>801.689,72</text:p>
          </table:table-cell>
          <table:table-cell office:value-type="float" office:value="4432587.57" table:formula="of:=[.D79]" table:style-name="ce53">
            <text:p>4.432.587,57</text:p>
          </table:table-cell>
          <table:table-cell office:value-type="float" office:value="2528055.29" table:formula="of:=[.E79]" table:style-name="ce53">
            <text:p>2.528.055,29</text:p>
          </table:table-cell>
          <table:table-cell office:value-type="float" office:value="1690846.54" table:formula="of:=[.F79]" table:style-name="ce53">
            <text:p>1.690.846,54</text:p>
          </table:table-cell>
          <table:table-cell office:value-type="float" office:value="5559454.54" table:formula="of:=[.G79]" table:style-name="ce53">
            <text:p>5.559.454,54</text:p>
          </table:table-cell>
          <table:table-cell office:value-type="float" office:value="2757996.79" table:formula="of:=[.H79]" table:style-name="ce53">
            <text:p>2.757.996,7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13">
            <text:p>Titolo 03 - Spese per incremento attività finanziari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3.01</text:p>
          </table:table-cell>
          <table:table-cell office:value-type="string" table:style-name="ce13">
            <text:p>Acquisizioni di attivita' finanziari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([.G82]+[.F82])*60/10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3</text:p>
          </table:table-cell>
          <table:table-cell office:value-type="float" office:value="0" table:formula="of:=[.C82]" table:style-name="ce53">
            <text:p>0,00</text:p>
          </table:table-cell>
          <table:table-cell office:value-type="float" office:value="0" table:formula="of:=[.D82]" table:style-name="ce53">
            <text:p>0,00</text:p>
          </table:table-cell>
          <table:table-cell office:value-type="float" office:value="0" table:formula="of:=[.E82]" table:style-name="ce53">
            <text:p>0,00</text:p>
          </table:table-cell>
          <table:table-cell office:value-type="float" office:value="0" table:formula="of:=[.F82]" table:style-name="ce53">
            <text:p>0,00</text:p>
          </table:table-cell>
          <table:table-cell office:value-type="float" office:value="0" table:formula="of:=[.G82]" table:style-name="ce53">
            <text:p>0,00</text:p>
          </table:table-cell>
          <table:table-cell office:value-type="float" office:value="0" table:formula="of:=[.H82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PM<text:s/></text:p>
          </table:table-cell>
          <table:table-cell office:value-type="float" office:value="73668372.340000004" table:formula="of:=[.C77]+[.C80]+[.C83]" table:style-name="ce55">
            <text:p>73.668.372,34</text:p>
          </table:table-cell>
          <table:table-cell office:value-type="float" office:value="42259490.190000005" table:formula="of:=[.D77]+[.D80]+[.D83]" table:style-name="ce55">
            <text:p>42.259.490,19</text:p>
          </table:table-cell>
          <table:table-cell office:value-type="float" office:value="82976121.469999999" table:formula="of:=[.E77]+[.E80]+[.E83]" table:style-name="ce55">
            <text:p>82.976.121,47</text:p>
          </table:table-cell>
          <table:table-cell office:value-type="float" office:value="80633136.610000029" table:formula="of:=[.F77]+[.F80]+[.F83]" table:style-name="ce55">
            <text:p>80.633.136,61</text:p>
          </table:table-cell>
          <table:table-cell office:value-type="float" office:value="52307774.490000002" table:formula="of:=[.G77]+[.G80]+[.G83]" table:style-name="ce55">
            <text:p>52.307.774,49</text:p>
          </table:table-cell>
          <table:table-cell office:value-type="float" office:value="75117645.150000006" table:formula="of:=[.H77]+[.H80]+[.H83]" table:style-name="ce55">
            <text:p>75.117.645,1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MD</text:p>
          </table:table-cell>
          <table:table-cell office:value-type="string" table:style-name="ce52">
            <text:p>Programma Scienze Fisiche e Tecnologie della Materia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72733638.209999993" table:style-name="ce50">
            <text:p>72.733.638,21</text:p>
          </table:table-cell>
          <table:table-cell office:value-type="float" office:value="29306071.620000001" table:style-name="ce50">
            <text:p>29.306.071,62</text:p>
          </table:table-cell>
          <table:table-cell office:value-type="float" office:value="73633916.469999999" table:style-name="ce50">
            <text:p>73.633.916,47</text:p>
          </table:table-cell>
          <table:table-cell office:value-type="float" office:value="80943422.680000007" table:style-name="ce50">
            <text:p>80.943.422,68</text:p>
          </table:table-cell>
          <table:table-cell office:value-type="float" office:value="32748184.829999998" table:style-name="ce50">
            <text:p>32.748.184,83</text:p>
          </table:table-cell>
          <table:table-cell office:value-type="float" office:value="75734619.650000006" table:style-name="ce50">
            <text:p>75.734.619,6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4696528.9000000004" table:style-name="ce50">
            <text:p>4.696.528,90</text:p>
          </table:table-cell>
          <table:table-cell office:value-type="float" office:value="941064.61" table:style-name="ce50">
            <text:p>941.064,61</text:p>
          </table:table-cell>
          <table:table-cell office:value-type="float" office:value="4509796.3600000003" table:style-name="ce50">
            <text:p>4.509.796,36</text:p>
          </table:table-cell>
          <table:table-cell office:value-type="float" office:value="4763313.1500000004" table:style-name="ce50">
            <text:p>4.763.313,15</text:p>
          </table:table-cell>
          <table:table-cell office:value-type="float" office:value="721074.82" table:style-name="ce50">
            <text:p>721.074,82</text:p>
          </table:table-cell>
          <table:table-cell office:value-type="float" office:value="4605788.78" table:style-name="ce50">
            <text:p>4.605.788,7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5292807.82" table:style-name="ce50">
            <text:p>5.292.807,82</text:p>
          </table:table-cell>
          <table:table-cell office:value-type="float" office:value="21538568.940000001" table:style-name="ce50">
            <text:p>21.538.568,94</text:p>
          </table:table-cell>
          <table:table-cell office:value-type="float" office:value="11940868.800000001" table:style-name="ce50">
            <text:p>11.940.868,80</text:p>
          </table:table-cell>
          <table:table-cell office:value-type="float" office:value="12893799.720000001" table:style-name="ce50">
            <text:p>12.893.799,72</text:p>
          </table:table-cell>
          <table:table-cell office:value-type="float" office:value="27482531.120000001" table:style-name="ce50">
            <text:p>27.482.531,12</text:p>
          </table:table-cell>
          <table:table-cell office:value-type="float" office:value="10179048.140000001" table:style-name="ce50">
            <text:p>10.179.048,1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22437524.030000001" table:style-name="ce50">
            <text:p>22.437.524,03</text:p>
          </table:table-cell>
          <table:table-cell office:value-type="float" office:value="10447695.32" table:style-name="ce50">
            <text:p>10.447.695,32</text:p>
          </table:table-cell>
          <table:table-cell office:value-type="float" office:value="28243518.210000001" table:style-name="ce50">
            <text:p>28.243.518,21</text:p>
          </table:table-cell>
          <table:table-cell office:value-type="float" office:value="30725273.390000001" table:style-name="ce50">
            <text:p>30.725.273,39</text:p>
          </table:table-cell>
          <table:table-cell office:value-type="float" office:value="16038844.1" table:style-name="ce50">
            <text:p>16.038.844,10</text:p>
          </table:table-cell>
          <table:table-cell office:value-type="float" office:value="35559647.189999998" table:style-name="ce50">
            <text:p>35.559.647,1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5402.49" table:style-name="ce50">
            <text:p>5.402,4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402.49" table:style-name="ce50">
            <text:p>5.402,49</text:p>
          </table:table-cell>
          <table:table-cell office:value-type="float" office:value="55.37" table:style-name="ce50">
            <text:p>55,3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0" table:style-name="ce50">
            <text:p>0,00</text:p>
          </table:table-cell>
          <table:table-cell office:value-type="float" office:value="319402.88" table:style-name="ce50">
            <text:p>319.402,88</text:p>
          </table:table-cell>
          <table:table-cell office:value-type="float" office:value="42751.1" table:style-name="ce50">
            <text:p>42.751,10</text:p>
          </table:table-cell>
          <table:table-cell office:value-type="float" office:value="91357" table:style-name="ce50">
            <text:p>91.357,00</text:p>
          </table:table-cell>
          <table:table-cell office:value-type="float" office:value="448328.16" table:style-name="ce50">
            <text:p>448.328,16</text:p>
          </table:table-cell>
          <table:table-cell office:value-type="float" office:value="36929.35" table:style-name="ce50">
            <text:p>36.929,3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10298.9" table:style-name="ce50">
            <text:p>10.298,90</text:p>
          </table:table-cell>
          <table:table-cell office:value-type="float" office:value="112876.55" table:style-name="ce50">
            <text:p>112.876,55</text:p>
          </table:table-cell>
          <table:table-cell office:value-type="float" office:value="25490.79" table:style-name="ce50">
            <text:p>25.490,79</text:p>
          </table:table-cell>
          <table:table-cell office:value-type="float" office:value="41736.86" table:style-name="ce50">
            <text:p>41.736,86</text:p>
          </table:table-cell>
          <table:table-cell office:value-type="float" office:value="167304.97" table:style-name="ce50">
            <text:p>167.304,97</text:p>
          </table:table-cell>
          <table:table-cell office:value-type="float" office:value="273769.14" table:style-name="ce50">
            <text:p>273.769,1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105170797.86000001" table:formula="of:=SUM([.C87:.C93])" table:style-name="ce53">
            <text:p>105.170.797,86</text:p>
          </table:table-cell>
          <table:table-cell office:value-type="float" office:value="62671082.410000004" table:formula="of:=SUM([.D87:.D93])" table:style-name="ce53">
            <text:p>62.671.082,41</text:p>
          </table:table-cell>
          <table:table-cell office:value-type="float" office:value="118396341.73" table:formula="of:=SUM([.E87:.E93])" table:style-name="ce53">
            <text:p>118.396.341,73</text:p>
          </table:table-cell>
          <table:table-cell office:value-type="float" office:value="129458902.80000001" table:formula="of:=SUM([.F87:.F93])" table:style-name="ce53">
            <text:p>129.458.902,80</text:p>
          </table:table-cell>
          <table:table-cell office:value-type="float" office:value="77611670.48999998" table:formula="of:=SUM([.G87:.G93])" table:style-name="ce53">
            <text:p>77.611.670,49</text:p>
          </table:table-cell>
          <table:table-cell office:value-type="float" office:value="126389857.62" table:formula="of:=SUM([.H87:.H93])" table:style-name="ce53">
            <text:p>126.389.857,6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1980922.310000001" table:style-name="ce50">
            <text:p>11.980.922,31</text:p>
          </table:table-cell>
          <table:table-cell office:value-type="float" office:value="34435971.829999998" table:style-name="ce50">
            <text:p>34.435.971,83</text:p>
          </table:table-cell>
          <table:table-cell office:value-type="float" office:value="9481752.3599999994" table:style-name="ce50">
            <text:p>9.481.752,36</text:p>
          </table:table-cell>
          <table:table-cell office:value-type="float" office:value="13992265.48" table:style-name="ce50">
            <text:p>13.992.265,48</text:p>
          </table:table-cell>
          <table:table-cell office:value-type="float" office:value="31097452.100000001" table:style-name="ce50">
            <text:p>31.097.452,10</text:p>
          </table:table-cell>
          <table:table-cell office:value-type="float" office:value="10156926.529999999" table:style-name="ce50">
            <text:p>10.156.926,5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3</text:p>
          </table:table-cell>
          <table:table-cell office:value-type="string" table:style-name="ce13">
            <text:p>Contributi agli investimenti</text:p>
          </table:table-cell>
          <table:table-cell office:value-type="float" office:value="600000" table:style-name="ce50">
            <text:p>600.000,00</text:p>
          </table:table-cell>
          <table:table-cell office:value-type="float" office:value="0" table:style-name="ce50">
            <text:p>0,00</text:p>
          </table:table-cell>
          <table:table-cell office:value-type="float" office:value="600000" table:style-name="ce50">
            <text:p>60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2580922.310000001" table:formula="of:=SUM([.C96:.C97])" table:style-name="ce53">
            <text:p>12.580.922,31</text:p>
          </table:table-cell>
          <table:table-cell office:value-type="float" office:value="34435971.829999998" table:formula="of:=SUM([.D96:.D97])" table:style-name="ce53">
            <text:p>34.435.971,83</text:p>
          </table:table-cell>
          <table:table-cell office:value-type="float" office:value="10081752.359999999" table:formula="of:=SUM([.E96:.E97])" table:style-name="ce53">
            <text:p>10.081.752,36</text:p>
          </table:table-cell>
          <table:table-cell office:value-type="float" office:value="13992265.48" table:formula="of:=SUM([.F96:.F97])" table:style-name="ce53">
            <text:p>13.992.265,48</text:p>
          </table:table-cell>
          <table:table-cell office:value-type="float" office:value="31097452.100000001" table:formula="of:=SUM([.G96:.G97])" table:style-name="ce53">
            <text:p>31.097.452,10</text:p>
          </table:table-cell>
          <table:table-cell office:value-type="float" office:value="10156926.529999999" table:formula="of:=SUM([.H96:.H97])" table:style-name="ce53">
            <text:p>10.156.926,5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13">
            <text:p>Titolo 03 - Spese per incremento attività finanziari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3.01</text:p>
          </table:table-cell>
          <table:table-cell office:value-type="string" table:style-name="ce13">
            <text:p>Acquisizioni di attivita' finanziari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([.G100]+[.F100])*60/10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3</text:p>
          </table:table-cell>
          <table:table-cell office:value-type="float" office:value="0" table:formula="of:=[.C100]" table:style-name="ce53">
            <text:p>0,00</text:p>
          </table:table-cell>
          <table:table-cell office:value-type="float" office:value="0" table:formula="of:=[.D100]" table:style-name="ce53">
            <text:p>0,00</text:p>
          </table:table-cell>
          <table:table-cell office:value-type="float" office:value="0" table:formula="of:=[.E100]" table:style-name="ce53">
            <text:p>0,00</text:p>
          </table:table-cell>
          <table:table-cell office:value-type="float" office:value="0" table:formula="of:=[.F100]" table:style-name="ce53">
            <text:p>0,00</text:p>
          </table:table-cell>
          <table:table-cell office:value-type="float" office:value="0" table:formula="of:=[.G100]" table:style-name="ce53">
            <text:p>0,00</text:p>
          </table:table-cell>
          <table:table-cell office:value-type="float" office:value="0" table:formula="of:=[.H100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MD<text:s/></text:p>
          </table:table-cell>
          <table:table-cell office:value-type="float" office:value="117751720.17000002" table:formula="of:=[.C94]+[.C98]+[.C101]" table:style-name="ce55">
            <text:p>117.751.720,17</text:p>
          </table:table-cell>
          <table:table-cell office:value-type="float" office:value="97107054.24000001" table:formula="of:=[.D94]+[.D98]+[.D101]" table:style-name="ce55">
            <text:p>97.107.054,24</text:p>
          </table:table-cell>
          <table:table-cell office:value-type="float" office:value="128478094.09" table:formula="of:=[.E94]+[.E98]+[.E101]" table:style-name="ce55">
            <text:p>128.478.094,09</text:p>
          </table:table-cell>
          <table:table-cell office:value-type="float" office:value="143451168.28" table:formula="of:=[.F94]+[.F98]+[.F101]" table:style-name="ce55">
            <text:p>143.451.168,28</text:p>
          </table:table-cell>
          <table:table-cell office:value-type="float" office:value="108709122.58999997" table:formula="of:=[.G94]+[.G98]+[.G101]" table:style-name="ce55">
            <text:p>108.709.122,59</text:p>
          </table:table-cell>
          <table:table-cell office:value-type="float" office:value="136546784.15000001" table:formula="of:=[.H94]+[.H98]+[.H101]" table:style-name="ce55">
            <text:p>136.546.784,1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US</text:p>
          </table:table-cell>
          <table:table-cell office:value-type="string" table:style-name="ce52">
            <text:p>Programma Scienze Umane e Sociali, Patrimonio Cultur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43524612.729999997" table:style-name="ce50">
            <text:p>43.524.612,73</text:p>
          </table:table-cell>
          <table:table-cell office:value-type="float" office:value="16249363.699999999" table:style-name="ce50">
            <text:p>16.249.363,70</text:p>
          </table:table-cell>
          <table:table-cell office:value-type="float" office:value="43864618.700000003" table:style-name="ce50">
            <text:p>43.864.618,70</text:p>
          </table:table-cell>
          <table:table-cell office:value-type="float" office:value="45306413.299999997" table:style-name="ce50">
            <text:p>45.306.413,30</text:p>
          </table:table-cell>
          <table:table-cell office:value-type="float" office:value="17807163.989999998" table:style-name="ce50">
            <text:p>17.807.163,99</text:p>
          </table:table-cell>
          <table:table-cell office:value-type="float" office:value="41683605.469999999" table:style-name="ce50">
            <text:p>41.683.605,4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2746669.45" table:style-name="ce50">
            <text:p>2.746.669,45</text:p>
          </table:table-cell>
          <table:table-cell office:value-type="float" office:value="503252.6" table:style-name="ce50">
            <text:p>503.252,60</text:p>
          </table:table-cell>
          <table:table-cell office:value-type="float" office:value="2753330.68" table:style-name="ce50">
            <text:p>2.753.330,68</text:p>
          </table:table-cell>
          <table:table-cell office:value-type="float" office:value="2575124.6" table:style-name="ce50">
            <text:p>2.575.124,60</text:p>
          </table:table-cell>
          <table:table-cell office:value-type="float" office:value="465344.65" table:style-name="ce50">
            <text:p>465.344,65</text:p>
          </table:table-cell>
          <table:table-cell office:value-type="float" office:value="2631508.83" table:style-name="ce50">
            <text:p>2.631.508,8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2257588.79" table:style-name="ce50">
            <text:p>2.257.588,79</text:p>
          </table:table-cell>
          <table:table-cell office:value-type="float" office:value="10200828.77" table:style-name="ce50">
            <text:p>10.200.828,77</text:p>
          </table:table-cell>
          <table:table-cell office:value-type="float" office:value="5154306.76" table:style-name="ce50">
            <text:p>5.154.306,76</text:p>
          </table:table-cell>
          <table:table-cell office:value-type="float" office:value="6874538.71" table:style-name="ce50">
            <text:p>6.874.538,71</text:p>
          </table:table-cell>
          <table:table-cell office:value-type="float" office:value="13309625.24" table:style-name="ce50">
            <text:p>13.309.625,24</text:p>
          </table:table-cell>
          <table:table-cell office:value-type="float" office:value="3598469.73" table:style-name="ce50">
            <text:p>3.598.469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753546.09" table:style-name="ce50">
            <text:p>753.546,09</text:p>
          </table:table-cell>
          <table:table-cell office:value-type="float" office:value="3834288.7" table:style-name="ce50">
            <text:p>3.834.288,70</text:p>
          </table:table-cell>
          <table:table-cell office:value-type="float" office:value="2407353.35" table:style-name="ce50">
            <text:p>2.407.353,35</text:p>
          </table:table-cell>
          <table:table-cell office:value-type="float" office:value="3799868.03" table:style-name="ce50">
            <text:p>3.799.868,03</text:p>
          </table:table-cell>
          <table:table-cell office:value-type="float" office:value="5415044.3099999996" table:style-name="ce50">
            <text:p>5.415.044,31</text:p>
          </table:table-cell>
          <table:table-cell office:value-type="float" office:value="1352643.19" table:style-name="ce50">
            <text:p>1.352.643,1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6">
            <text:p>01.07</text:p>
          </table:table-cell>
          <table:table-cell office:value-type="string" table:style-name="ce57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3543.46" table:style-name="ce50">
            <text:p>13.543,46</text:p>
          </table:table-cell>
          <table:table-cell office:value-type="float" office:value="0" table:style-name="ce50">
            <text:p>0,00</text:p>
          </table:table-cell>
          <table:table-cell office:value-type="float" office:value="13543.46" table:style-name="ce50">
            <text:p>13.543,4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1300" table:style-name="ce50">
            <text:p>1.300,00</text:p>
          </table:table-cell>
          <table:table-cell office:value-type="float" office:value="207834.13" table:style-name="ce50">
            <text:p>207.834,13</text:p>
          </table:table-cell>
          <table:table-cell office:value-type="float" office:value="20130.009999999998" table:style-name="ce50">
            <text:p>20.130,01</text:p>
          </table:table-cell>
          <table:table-cell office:value-type="float" office:value="28201.56" table:style-name="ce50">
            <text:p>28.201,56</text:p>
          </table:table-cell>
          <table:table-cell office:value-type="float" office:value="200836.86" table:style-name="ce50">
            <text:p>200.836,86</text:p>
          </table:table-cell>
          <table:table-cell office:value-type="float" office:value="32706.080000000002" table:style-name="ce50">
            <text:p>32.706,0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2090" table:style-name="ce50">
            <text:p>2.090,00</text:p>
          </table:table-cell>
          <table:table-cell office:value-type="float" office:value="20791.54" table:style-name="ce50">
            <text:p>20.791,54</text:p>
          </table:table-cell>
          <table:table-cell office:value-type="float" office:value="10681.05" table:style-name="ce50">
            <text:p>10.681,05</text:p>
          </table:table-cell>
          <table:table-cell office:value-type="float" office:value="11353.73" table:style-name="ce50">
            <text:p>11.353,73</text:p>
          </table:table-cell>
          <table:table-cell office:value-type="float" office:value="18513.87" table:style-name="ce50">
            <text:p>18.513,87</text:p>
          </table:table-cell>
          <table:table-cell office:value-type="float" office:value="17732.36" table:style-name="ce50">
            <text:p>17.732,3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49285807.060000002" table:formula="of:=SUM([.C105:.C111])" table:style-name="ce53">
            <text:p>49.285.807,06</text:p>
          </table:table-cell>
          <table:table-cell office:value-type="float" office:value="31016359.439999998" table:formula="of:=SUM([.D105:.D111])" table:style-name="ce53">
            <text:p>31.016.359,44</text:p>
          </table:table-cell>
          <table:table-cell office:value-type="float" office:value="54210420.549999997" table:formula="of:=SUM([.E105:.E111])" table:style-name="ce53">
            <text:p>54.210.420,55</text:p>
          </table:table-cell>
          <table:table-cell office:value-type="float" office:value="58609043.390000001" table:formula="of:=SUM([.F105:.F111])" table:style-name="ce53">
            <text:p>58.609.043,39</text:p>
          </table:table-cell>
          <table:table-cell office:value-type="float" office:value="37216528.919999994" table:formula="of:=SUM([.G105:.G111])" table:style-name="ce53">
            <text:p>37.216.528,92</text:p>
          </table:table-cell>
          <table:table-cell office:value-type="float" office:value="49330209.11999999" table:formula="of:=SUM([.H105:.H111])" table:style-name="ce53">
            <text:p>49.330.209,1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3959384.03" table:style-name="ce50">
            <text:p>3.959.384,03</text:p>
          </table:table-cell>
          <table:table-cell office:value-type="float" office:value="17243032.300000001" table:style-name="ce50">
            <text:p>17.243.032,30</text:p>
          </table:table-cell>
          <table:table-cell office:value-type="float" office:value="6220819.54" table:style-name="ce50">
            <text:p>6.220.819,54</text:p>
          </table:table-cell>
          <table:table-cell office:value-type="float" office:value="743079.08" table:style-name="ce50">
            <text:p>743.079,08</text:p>
          </table:table-cell>
          <table:table-cell office:value-type="float" office:value="19041847.280000001" table:style-name="ce50">
            <text:p>19.041.847,28</text:p>
          </table:table-cell>
          <table:table-cell office:value-type="float" office:value="9497536.4800000004" table:style-name="ce50">
            <text:p>9.497.536,4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3</text:p>
          </table:table-cell>
          <table:table-cell office:value-type="string" table:style-name="ce13">
            <text:p>Contributi agli investimenti</text:p>
          </table:table-cell>
          <table:table-cell office:value-type="float" office:value="517200" table:style-name="ce50">
            <text:p>517.200,00</text:p>
          </table:table-cell>
          <table:table-cell office:value-type="float" office:value="0" table:style-name="ce50">
            <text:p>0,00</text:p>
          </table:table-cell>
          <table:table-cell office:value-type="float" office:value="638558.36" table:style-name="ce50">
            <text:p>638.558,3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4476584.0299999993" table:formula="of:=SUM([.C114:.C115])" table:style-name="ce53">
            <text:p>4.476.584,03</text:p>
          </table:table-cell>
          <table:table-cell office:value-type="float" office:value="17243032.300000001" table:formula="of:=SUM([.D114:.D115])" table:style-name="ce53">
            <text:p>17.243.032,30</text:p>
          </table:table-cell>
          <table:table-cell office:value-type="float" office:value="6859377.9000000004" table:formula="of:=SUM([.E114:.E115])" table:style-name="ce53">
            <text:p>6.859.377,90</text:p>
          </table:table-cell>
          <table:table-cell office:value-type="float" office:value="743079.08" table:formula="of:=SUM([.F114:.F115])" table:style-name="ce53">
            <text:p>743.079,08</text:p>
          </table:table-cell>
          <table:table-cell office:value-type="float" office:value="19041847.280000001" table:formula="of:=SUM([.G114:.G115])" table:style-name="ce53">
            <text:p>19.041.847,28</text:p>
          </table:table-cell>
          <table:table-cell office:value-type="float" office:value="9497536.4800000004" table:formula="of:=SUM([.H114:.H115])" table:style-name="ce53">
            <text:p>9.497.536,4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US<text:s/></text:p>
          </table:table-cell>
          <table:table-cell office:value-type="float" office:value="53762391.090000004" table:formula="of:=[.C112]+[.C116]" table:style-name="ce55">
            <text:p>53.762.391,09</text:p>
          </table:table-cell>
          <table:table-cell office:value-type="float" office:value="48259391.739999995" table:formula="of:=[.D112]+[.D116]" table:style-name="ce55">
            <text:p>48.259.391,74</text:p>
          </table:table-cell>
          <table:table-cell office:value-type="float" office:value="61069798.449999996" table:formula="of:=[.E112]+[.E116]" table:style-name="ce55">
            <text:p>61.069.798,45</text:p>
          </table:table-cell>
          <table:table-cell office:value-type="float" office:value="59352122.469999999" table:formula="of:=[.F112]+[.F116]" table:style-name="ce55">
            <text:p>59.352.122,47</text:p>
          </table:table-cell>
          <table:table-cell office:value-type="float" office:value="56258376.199999996" table:formula="of:=[.G112]+[.G116]" table:style-name="ce55">
            <text:p>56.258.376,20</text:p>
          </table:table-cell>
          <table:table-cell office:value-type="float" office:value="58827745.599999994" table:formula="of:=[.H112]+[.H116]" table:style-name="ce55">
            <text:p>58.827.745,6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PRR</text:p>
          </table:table-cell>
          <table:table-cell office:value-type="string" table:style-name="ce52">
            <text:p>Piano Nazionale di Ripresa e Resilienza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41973228.880000003" table:style-name="ce50">
            <text:p>41.973.228,88</text:p>
          </table:table-cell>
          <table:table-cell office:value-type="float" office:value="41973228.880000003" table:style-name="ce50">
            <text:p>41.973.228,8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862359.23" table:style-name="ce50">
            <text:p>862.359,23</text:p>
          </table:table-cell>
          <table:table-cell office:value-type="float" office:value="862359.23" table:style-name="ce50">
            <text:p>862.359,2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1736842.81" table:style-name="ce50">
            <text:p>1.736.842,81</text:p>
          </table:table-cell>
          <table:table-cell office:value-type="float" office:value="1691350.51" table:style-name="ce50">
            <text:p>1.691.350,51</text:p>
          </table:table-cell>
          <table:table-cell office:value-type="float" office:value="45492.3" table:style-name="ce50">
            <text:p>45.492,3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6">
            <text:p>01.07</text:p>
          </table:table-cell>
          <table:table-cell office:value-type="string" table:style-name="ce57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44572430.920000002" table:formula="of:=SUM([.C120:.C126])" table:style-name="ce53">
            <text:p>44.572.430,92</text:p>
          </table:table-cell>
          <table:table-cell office:value-type="float" office:value="44526938.619999997" table:formula="of:=SUM([.D120:.D126])" table:style-name="ce53">
            <text:p>44.526.938,62</text:p>
          </table:table-cell>
          <table:table-cell office:value-type="float" office:value="45492.3" table:formula="of:=SUM([.E120:.E126])" table:style-name="ce53">
            <text:p>45.492,30</text:p>
          </table:table-cell>
          <table:table-cell office:value-type="float" office:value="0" table:formula="of:=SUM([.F120:.F126])" table:style-name="ce53">
            <text:p>0,00</text:p>
          </table:table-cell>
          <table:table-cell office:value-type="float" office:value="0" table:formula="of:=SUM([.G120:.G126])" table:style-name="ce53">
            <text:p>0,00</text:p>
          </table:table-cell>
          <table:table-cell office:value-type="float" office:value="0" table:formula="of:=SUM([.H120:.H126])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3626975" table:style-name="ce50">
            <text:p>13.626.975,00</text:p>
          </table:table-cell>
          <table:table-cell office:value-type="float" office:value="13626975" table:style-name="ce50">
            <text:p>13.626.97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3626975" table:formula="of:=[.C129]" table:style-name="ce53">
            <text:p>13.626.975,00</text:p>
          </table:table-cell>
          <table:table-cell office:value-type="float" office:value="13626975" table:formula="of:=[.D129]" table:style-name="ce53">
            <text:p>13.626.975,00</text:p>
          </table:table-cell>
          <table:table-cell office:value-type="float" office:value="0" table:formula="of:=[.E129]" table:style-name="ce53">
            <text:p>0,00</text:p>
          </table:table-cell>
          <table:table-cell office:value-type="float" office:value="0" table:formula="of:=[.F129]" table:style-name="ce53">
            <text:p>0,00</text:p>
          </table:table-cell>
          <table:table-cell office:value-type="float" office:value="0" table:formula="of:=[.G129]" table:style-name="ce53">
            <text:p>0,00</text:p>
          </table:table-cell>
          <table:table-cell office:value-type="float" office:value="0" table:formula="of:=[.H129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PRR</text:p>
          </table:table-cell>
          <table:table-cell office:value-type="float" office:value="58199405.920000002" table:formula="of:=[.C127]+[.C130]" table:style-name="ce55">
            <text:p>58.199.405,92</text:p>
          </table:table-cell>
          <table:table-cell office:value-type="float" office:value="58153913.619999997" table:formula="of:=[.D127]+[.D130]" table:style-name="ce55">
            <text:p>58.153.913,62</text:p>
          </table:table-cell>
          <table:table-cell office:value-type="float" office:value="45492.3" table:formula="of:=[.E127]+[.E130]" table:style-name="ce55">
            <text:p>45.492,30</text:p>
          </table:table-cell>
          <table:table-cell office:value-type="float" office:value="0" table:formula="of:=[.F127]+[.F130]" table:style-name="ce55">
            <text:p>0,00</text:p>
          </table:table-cell>
          <table:table-cell office:value-type="float" office:value="0" table:formula="of:=[.G127]+[.G130]" table:style-name="ce55">
            <text:p>0,00</text:p>
          </table:table-cell>
          <table:table-cell office:value-type="float" office:value="0" table:formula="of:=[.H127]+[.H130]" table:style-name="ce55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51">
            <text:p>SAC</text:p>
          </table:table-cell>
          <table:table-cell office:value-type="string" table:style-name="ce52">
            <text:p>Programma Amministrazione dell'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style-name="ce50"/>
          <table:table-cell table:style-name="ce43"/>
          <table:table-cell table:number-columns-repeated="2" table:style-name="ce50"/>
          <table:table-cell table:style-name="ce43"/>
          <table:table-cell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14977495.59" table:style-name="ce50">
            <text:p>14.977.495,59</text:p>
          </table:table-cell>
          <table:table-cell office:value-type="float" office:value="12376661.300000001" table:style-name="ce50">
            <text:p>12.376.661,30</text:p>
          </table:table-cell>
          <table:table-cell office:value-type="float" office:value="8079559.1200000001" table:style-name="ce50">
            <text:p>8.079.559,12</text:p>
          </table:table-cell>
          <table:table-cell office:value-type="float" office:value="9789124.3200000003" table:style-name="ce50">
            <text:p>9.789.124,32</text:p>
          </table:table-cell>
          <table:table-cell office:value-type="float" office:value="4581309.8600000003" table:style-name="ce50">
            <text:p>4.581.309,86</text:p>
          </table:table-cell>
          <table:table-cell office:value-type="float" office:value="9816901.0700000003" table:style-name="ce50">
            <text:p>9.816.901,0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559330.78" table:style-name="ce50">
            <text:p>559.330,78</text:p>
          </table:table-cell>
          <table:table-cell office:value-type="float" office:value="403264.45" table:style-name="ce50">
            <text:p>403.264,45</text:p>
          </table:table-cell>
          <table:table-cell office:value-type="float" office:value="402690.7" table:style-name="ce50">
            <text:p>402.690,70</text:p>
          </table:table-cell>
          <table:table-cell office:value-type="float" office:value="174480.97" table:style-name="ce50">
            <text:p>174.480,97</text:p>
          </table:table-cell>
          <table:table-cell office:value-type="float" office:value="58171.71" table:style-name="ce50">
            <text:p>58.171,71</text:p>
          </table:table-cell>
          <table:table-cell office:value-type="float" office:value="184747.38" table:style-name="ce50">
            <text:p>184.747,3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71016682.799999997" table:style-name="ce50">
            <text:p>71.016.682,80</text:p>
          </table:table-cell>
          <table:table-cell office:value-type="float" office:value="45829470.979999997" table:style-name="ce50">
            <text:p>45.829.470,98</text:p>
          </table:table-cell>
          <table:table-cell office:value-type="float" office:value="57060029.109999999" table:style-name="ce50">
            <text:p>57.060.029,11</text:p>
          </table:table-cell>
          <table:table-cell office:value-type="float" office:value="41856330.240000002" table:style-name="ce50">
            <text:p>41.856.330,24</text:p>
          </table:table-cell>
          <table:table-cell office:value-type="float" office:value="31462774.370000001" table:style-name="ce50">
            <text:p>31.462.774,37</text:p>
          </table:table-cell>
          <table:table-cell office:value-type="float" office:value="40422366.049999997" table:style-name="ce50">
            <text:p>40.422.366,0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6330427.9400000004" table:style-name="ce50">
            <text:p>6.330.427,94</text:p>
          </table:table-cell>
          <table:table-cell office:value-type="float" office:value="13799002.59" table:style-name="ce50">
            <text:p>13.799.002,59</text:p>
          </table:table-cell>
          <table:table-cell office:value-type="float" office:value="6832843.7000000002" table:style-name="ce50">
            <text:p>6.832.843,70</text:p>
          </table:table-cell>
          <table:table-cell office:value-type="float" office:value="5517236.5099999998" table:style-name="ce50">
            <text:p>5.517.236,51</text:p>
          </table:table-cell>
          <table:table-cell office:value-type="float" office:value="12352108.15" table:style-name="ce50">
            <text:p>12.352.108,15</text:p>
          </table:table-cell>
          <table:table-cell office:value-type="float" office:value="5402111.8700000001" table:style-name="ce50">
            <text:p>5.402.111,8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7448338.0800000001" table:style-name="ce50">
            <text:p>7.448.338,08</text:p>
          </table:table-cell>
          <table:table-cell office:value-type="float" office:value="2457566.2599999998" table:style-name="ce50">
            <text:p>2.457.566,26</text:p>
          </table:table-cell>
          <table:table-cell office:value-type="float" office:value="7428750.46" table:style-name="ce50">
            <text:p>7.428.750,46</text:p>
          </table:table-cell>
          <table:table-cell office:value-type="float" office:value="0" table:style-name="ce50">
            <text:p>0,00</text:p>
          </table:table-cell>
          <table:table-cell office:value-type="float" office:value="2438074.1" table:style-name="ce50">
            <text:p>2.438.074,10</text:p>
          </table:table-cell>
          <table:table-cell office:value-type="float" office:value="230952.56" table:style-name="ce50">
            <text:p>230.952,5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14901025.9" table:style-name="ce50">
            <text:p>14.901.025,90</text:p>
          </table:table-cell>
          <table:table-cell office:value-type="float" office:value="10657.24" table:style-name="ce50">
            <text:p>10.657,24</text:p>
          </table:table-cell>
          <table:table-cell office:value-type="float" office:value="14904525.189999999" table:style-name="ce50">
            <text:p>14.904.525,19</text:p>
          </table:table-cell>
          <table:table-cell office:value-type="float" office:value="4375000" table:style-name="ce50">
            <text:p>4.375.000,00</text:p>
          </table:table-cell>
          <table:table-cell office:value-type="float" office:value="794.48" table:style-name="ce50">
            <text:p>794,48</text:p>
          </table:table-cell>
          <table:table-cell office:value-type="float" office:value="9700000" table:style-name="ce50">
            <text:p>9.700.00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210825.91" table:style-name="ce50">
            <text:p>210.825,91</text:p>
          </table:table-cell>
          <table:table-cell office:value-type="float" office:value="107931.68" table:style-name="ce50">
            <text:p>107.931,68</text:p>
          </table:table-cell>
          <table:table-cell office:value-type="float" office:value="220526.35" table:style-name="ce50">
            <text:p>220.526,35</text:p>
          </table:table-cell>
          <table:table-cell office:value-type="float" office:value="49978.28" table:style-name="ce50">
            <text:p>49.978,28</text:p>
          </table:table-cell>
          <table:table-cell office:value-type="float" office:value="122677.56" table:style-name="ce50">
            <text:p>122.677,56</text:p>
          </table:table-cell>
          <table:table-cell office:value-type="float" office:value="45383.54" table:style-name="ce50">
            <text:p>45.383,5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115444127" table:formula="of:=SUM([.C134:.C140])" table:style-name="ce53">
            <text:p>115.444.127,00</text:p>
          </table:table-cell>
          <table:table-cell office:value-type="float" office:value="74984554.5" table:formula="of:=SUM([.D134:.D140])" table:style-name="ce53">
            <text:p>74.984.554,50</text:p>
          </table:table-cell>
          <table:table-cell office:value-type="float" office:value="94928924.62999998" table:formula="of:=SUM([.E134:.E140])" table:style-name="ce53">
            <text:p>94.928.924,63</text:p>
          </table:table-cell>
          <table:table-cell office:value-type="float" office:value="61762150.32" table:formula="of:=SUM([.F134:.F140])" table:style-name="ce53">
            <text:p>61.762.150,32</text:p>
          </table:table-cell>
          <table:table-cell office:value-type="float" office:value="51015910.229999997" table:formula="of:=SUM([.G134:.G140])" table:style-name="ce53">
            <text:p>51.015.910,23</text:p>
          </table:table-cell>
          <table:table-cell office:value-type="float" office:value="65802462.469999999" table:formula="of:=SUM([.H134:.H140])" table:style-name="ce53">
            <text:p>65.802.462,4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20756570.469999999" table:style-name="ce50">
            <text:p>20.756.570,47</text:p>
          </table:table-cell>
          <table:table-cell office:value-type="float" office:value="88362611.140000001" table:style-name="ce50">
            <text:p>88.362.611,14</text:p>
          </table:table-cell>
          <table:table-cell office:value-type="float" office:value="33487826.09" table:style-name="ce50">
            <text:p>33.487.826,09</text:p>
          </table:table-cell>
          <table:table-cell office:value-type="float" office:value="64009102.920000002" table:style-name="ce50">
            <text:p>64.009.102,92</text:p>
          </table:table-cell>
          <table:table-cell office:value-type="float" office:value="109714214.34999999" table:style-name="ce50">
            <text:p>109.714.214,35</text:p>
          </table:table-cell>
          <table:table-cell office:value-type="float" office:value="8252063.4199999999" table:style-name="ce50">
            <text:p>8.252.063,4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3</text:p>
          </table:table-cell>
          <table:table-cell office:value-type="string" table:style-name="ce13">
            <text:p>Contributi agli investiment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20756570.469999999" table:formula="of:=SUM([.C143:.C144])" table:style-name="ce53">
            <text:p>20.756.570,47</text:p>
          </table:table-cell>
          <table:table-cell office:value-type="float" office:value="88362611.140000001" table:formula="of:=SUM([.D143:.D144])" table:style-name="ce53">
            <text:p>88.362.611,14</text:p>
          </table:table-cell>
          <table:table-cell office:value-type="float" office:value="33487826.09" table:formula="of:=SUM([.E143:.E144])" table:style-name="ce53">
            <text:p>33.487.826,09</text:p>
          </table:table-cell>
          <table:table-cell office:value-type="float" office:value="64009102.920000002" table:formula="of:=SUM([.F143:.F144])" table:style-name="ce53">
            <text:p>64.009.102,92</text:p>
          </table:table-cell>
          <table:table-cell office:value-type="float" office:value="109714214.34999999" table:formula="of:=SUM([.G143:.G144])" table:style-name="ce53">
            <text:p>109.714.214,35</text:p>
          </table:table-cell>
          <table:table-cell office:value-type="float" office:value="8252063.4199999999" table:formula="of:=SUM([.H143:.H144])" table:style-name="ce53">
            <text:p>8.252.063,4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3</text:p>
          </table:table-cell>
          <table:table-cell office:value-type="string" table:style-name="ce13">
            <text:p>Titolo 03 - Spese per incremento attività finanziari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3.01</text:p>
          </table:table-cell>
          <table:table-cell office:value-type="string" table:style-name="ce13">
            <text:p>Acquisizioni di attivita' finanziarie</text:p>
          </table:table-cell>
          <table:table-cell office:value-type="float" office:value="100842" table:style-name="ce50">
            <text:p>100.842,00</text:p>
          </table:table-cell>
          <table:table-cell office:value-type="float" office:value="48842" table:style-name="ce50">
            <text:p>48.842,00</text:p>
          </table:table-cell>
          <table:table-cell office:value-type="float" office:value="251500" table:style-name="ce50">
            <text:p>251.500,00</text:p>
          </table:table-cell>
          <table:table-cell office:value-type="float" office:value="93842" table:style-name="ce50">
            <text:p>93.842,00</text:p>
          </table:table-cell>
          <table:table-cell office:value-type="float" office:value="18842" table:style-name="ce50">
            <text:p>18.842,00</text:p>
          </table:table-cell>
          <table:table-cell office:value-type="float" office:value="113000" table:style-name="ce58">
            <text:p>113.00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3</text:p>
          </table:table-cell>
          <table:table-cell office:value-type="float" office:value="100842" table:formula="of:=[.C147]" table:style-name="ce53">
            <text:p>100.842,00</text:p>
          </table:table-cell>
          <table:table-cell office:value-type="float" office:value="48842" table:formula="of:=[.D147]" table:style-name="ce53">
            <text:p>48.842,00</text:p>
          </table:table-cell>
          <table:table-cell office:value-type="float" office:value="251500" table:formula="of:=[.E147]" table:style-name="ce53">
            <text:p>251.500,00</text:p>
          </table:table-cell>
          <table:table-cell office:value-type="float" office:value="93842" table:formula="of:=[.F147]" table:style-name="ce53">
            <text:p>93.842,00</text:p>
          </table:table-cell>
          <table:table-cell office:value-type="float" office:value="18842" table:formula="of:=[.G147]" table:style-name="ce53">
            <text:p>18.842,00</text:p>
          </table:table-cell>
          <table:table-cell office:value-type="float" office:value="113000" table:formula="of:=[.H147]" table:style-name="ce53">
            <text:p>113.00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SAC<text:s/></text:p>
          </table:table-cell>
          <table:table-cell office:value-type="float" office:value="136301539.47" table:formula="of:=[.C141]+[.C145]+[.C148]" table:style-name="ce55">
            <text:p>136.301.539,47</text:p>
          </table:table-cell>
          <table:table-cell office:value-type="float" office:value="163396007.63999999" table:formula="of:=[.D141]+[.D145]+[.D148]" table:style-name="ce55">
            <text:p>163.396.007,64</text:p>
          </table:table-cell>
          <table:table-cell office:value-type="float" office:value="128668250.71999998" table:formula="of:=[.E141]+[.E145]+[.E148]" table:style-name="ce55">
            <text:p>128.668.250,72</text:p>
          </table:table-cell>
          <table:table-cell office:value-type="float" office:value="125865095.24000001" table:formula="of:=[.F141]+[.F145]+[.F148]" table:style-name="ce55">
            <text:p>125.865.095,24</text:p>
          </table:table-cell>
          <table:table-cell office:value-type="float" office:value="160748966.57999998" table:formula="of:=[.G141]+[.G145]+[.G148]" table:style-name="ce55">
            <text:p>160.748.966,58</text:p>
          </table:table-cell>
          <table:table-cell office:value-type="float" office:value="74167525.890000001" table:formula="of:=[.H141]+[.H145]+[.H148]" table:style-name="ce55">
            <text:p>74.167.525,8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9">
          <table:table-cell table:style-name="ce12"/>
          <table:table-cell office:value-type="string" table:style-name="ce59">
            <text:p>Totale Missione 17 - Ricerca e Innovazione</text:p>
          </table:table-cell>
          <table:table-cell office:value-type="float" office:value="862603696.49000001" table:formula="of:=[.C149]+[.C117]+[.C102]+[.C84]+[.C67]+[.C52]+[.C38]+[.C21]+[.C131]" table:style-name="ce60">
            <text:p>862.603.696,49</text:p>
          </table:table-cell>
          <table:table-cell office:value-type="float" office:value="820701001.21000004" table:formula="of:=[.D149]+[.D117]+[.D102]+[.D84]+[.D67]+[.D52]+[.D38]+[.D21]+[.D131]" table:style-name="ce60">
            <text:p>820.701.001,21</text:p>
          </table:table-cell>
          <table:table-cell office:value-type="float" office:value="923424667.8599999" table:formula="of:=[.E149]+[.E117]+[.E102]+[.E84]+[.E67]+[.E52]+[.E38]+[.E21]+[.E131]" table:style-name="ce60">
            <text:p>923.424.667,86</text:p>
          </table:table-cell>
          <table:table-cell office:value-type="float" office:value="930475758.38999999" table:formula="of:=[.F149]+[.F117]+[.F102]+[.F84]+[.F67]+[.F52]+[.F38]+[.F21]+[.F131]" table:style-name="ce60">
            <text:p>930.475.758,39</text:p>
          </table:table-cell>
          <table:table-cell office:value-type="float" office:value="889317677.61999989" table:formula="of:=[.G149]+[.G117]+[.G102]+[.G84]+[.G67]+[.G52]+[.G38]+[.G21]+[.G131]" table:style-name="ce60">
            <text:p>889.317.677,62</text:p>
          </table:table-cell>
          <table:table-cell office:value-type="float" office:value="795339470.54999995" table:formula="of:=[.H149]+[.H117]+[.H102]+[.H84]+[.H67]+[.H52]+[.H38]+[.H21]+[.H131]" table:style-name="ce60">
            <text:p>795.339.470,55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28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6">
          <table:table-cell office:value-type="string" table:style-name="ce61">
            <text:p>32</text:p>
          </table:table-cell>
          <table:table-cell office:value-type="string" table:style-name="ce62">
            <text:p>Missione 32 - SIG -Servizi istituzionali e generali delle amministrazioni pubblich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48"/>
          <table:table-cell table:style-name="ce63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1">
            <text:p>SAC</text:p>
          </table:table-cell>
          <table:table-cell office:value-type="string" table:style-name="ce52">
            <text:p>Programma Amministrazione dell'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1</text:p>
          </table:table-cell>
          <table:table-cell office:value-type="string" table:style-name="ce13">
            <text:p>Redditi da lavoro dipendente</text:p>
          </table:table-cell>
          <table:table-cell office:value-type="float" office:value="85492776.319999993" table:style-name="ce50">
            <text:p>85.492.776,32</text:p>
          </table:table-cell>
          <table:table-cell office:value-type="float" office:value="33685819.009999998" table:style-name="ce50">
            <text:p>33.685.819,01</text:p>
          </table:table-cell>
          <table:table-cell office:value-type="float" office:value="75725273.530000001" table:style-name="ce50">
            <text:p>75.725.273,53</text:p>
          </table:table-cell>
          <table:table-cell office:value-type="float" office:value="78889331.560000002" table:style-name="ce50">
            <text:p>78.889.331,56</text:p>
          </table:table-cell>
          <table:table-cell office:value-type="float" office:value="24714429.850000001" table:style-name="ce50">
            <text:p>24.714.429,85</text:p>
          </table:table-cell>
          <table:table-cell office:value-type="float" office:value="76282390.760000005" table:style-name="ce50">
            <text:p>76.282.390,7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6460183.7400000002" table:style-name="ce50">
            <text:p>6.460.183,74</text:p>
          </table:table-cell>
          <table:table-cell office:value-type="float" office:value="5490695.71" table:style-name="ce50">
            <text:p>5.490.695,71</text:p>
          </table:table-cell>
          <table:table-cell office:value-type="float" office:value="5204674.49" table:style-name="ce50">
            <text:p>5.204.674,49</text:p>
          </table:table-cell>
          <table:table-cell office:value-type="float" office:value="8464447.4199999999" table:style-name="ce50">
            <text:p>8.464.447,42</text:p>
          </table:table-cell>
          <table:table-cell office:value-type="float" office:value="4236282.8099999996" table:style-name="ce50">
            <text:p>4.236.282,81</text:p>
          </table:table-cell>
          <table:table-cell office:value-type="float" office:value="10420810" table:style-name="ce50">
            <text:p>10.420.81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3</text:p>
          </table:table-cell>
          <table:table-cell office:value-type="string" table:style-name="ce13">
            <text:p>Acquisto di beni e servizi</text:p>
          </table:table-cell>
          <table:table-cell office:value-type="float" office:value="14111337.91" table:style-name="ce50">
            <text:p>14.111.337,91</text:p>
          </table:table-cell>
          <table:table-cell office:value-type="float" office:value="22768139.57" table:style-name="ce50">
            <text:p>22.768.139,57</text:p>
          </table:table-cell>
          <table:table-cell office:value-type="float" office:value="12953376.609999999" table:style-name="ce50">
            <text:p>12.953.376,61</text:p>
          </table:table-cell>
          <table:table-cell office:value-type="float" office:value="19082028.23" table:style-name="ce50">
            <text:p>19.082.028,23</text:p>
          </table:table-cell>
          <table:table-cell office:value-type="float" office:value="22232284.75" table:style-name="ce50">
            <text:p>22.232.284,75</text:p>
          </table:table-cell>
          <table:table-cell office:value-type="float" office:value="16598412.189999999" table:style-name="ce50">
            <text:p>16.598.412,1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4</text:p>
          </table:table-cell>
          <table:table-cell office:value-type="string" table:style-name="ce13">
            <text:p>Trasferimenti correnti</text:p>
          </table:table-cell>
          <table:table-cell office:value-type="float" office:value="3964039.19" table:style-name="ce50">
            <text:p>3.964.039,19</text:p>
          </table:table-cell>
          <table:table-cell office:value-type="float" office:value="3153091.39" table:style-name="ce50">
            <text:p>3.153.091,39</text:p>
          </table:table-cell>
          <table:table-cell office:value-type="float" office:value="3173573.71" table:style-name="ce50">
            <text:p>3.173.573,71</text:p>
          </table:table-cell>
          <table:table-cell office:value-type="float" office:value="3919484.6" table:style-name="ce50">
            <text:p>3.919.484,60</text:p>
          </table:table-cell>
          <table:table-cell office:value-type="float" office:value="2377890.91" table:style-name="ce50">
            <text:p>2.377.890,91</text:p>
          </table:table-cell>
          <table:table-cell office:value-type="float" office:value="2422781.4" table:style-name="ce50">
            <text:p>2.422.781,4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0" table:style-name="ce50">
            <text:p>0,00</text:p>
          </table:table-cell>
          <table:table-cell office:value-type="float" office:value="4.0599999999999996" table:style-name="ce50">
            <text:p>4,06</text:p>
          </table:table-cell>
          <table:table-cell office:value-type="float" office:value="0" table:style-name="ce50">
            <text:p>0,00</text:p>
          </table:table-cell>
          <table:table-cell office:value-type="float" office:value="417272.67" table:style-name="ce50">
            <text:p>417.272,67</text:p>
          </table:table-cell>
          <table:table-cell office:value-type="float" office:value="4.0599999999999996" table:style-name="ce50">
            <text:p>4,06</text:p>
          </table:table-cell>
          <table:table-cell office:value-type="float" office:value="417268.61" table:style-name="ce50">
            <text:p>417.268,61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267200.13" table:style-name="ce50">
            <text:p>267.200,13</text:p>
          </table:table-cell>
          <table:table-cell office:value-type="float" office:value="1320732.77" table:style-name="ce50">
            <text:p>1.320.732,77</text:p>
          </table:table-cell>
          <table:table-cell office:value-type="float" office:value="237.46" table:style-name="ce50">
            <text:p>237,46</text:p>
          </table:table-cell>
          <table:table-cell office:value-type="float" office:value="95061" table:style-name="ce50">
            <text:p>95.061,00</text:p>
          </table:table-cell>
          <table:table-cell office:value-type="float" office:value="1532332.63" table:style-name="ce50">
            <text:p>1.532.332,63</text:p>
          </table:table-cell>
          <table:table-cell office:value-type="float" office:value="100079.39" table:style-name="ce50">
            <text:p>100.079,3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4226115.9400000004" table:style-name="ce50">
            <text:p>4.226.115,94</text:p>
          </table:table-cell>
          <table:table-cell office:value-type="float" office:value="352162.8" table:style-name="ce50">
            <text:p>352.162,80</text:p>
          </table:table-cell>
          <table:table-cell office:value-type="float" office:value="5662617.3200000003" table:style-name="ce50">
            <text:p>5.662.617,32</text:p>
          </table:table-cell>
          <table:table-cell office:value-type="float" office:value="4288831.54" table:style-name="ce50">
            <text:p>4.288.831,54</text:p>
          </table:table-cell>
          <table:table-cell office:value-type="float" office:value="370367.25" table:style-name="ce50">
            <text:p>370.367,25</text:p>
          </table:table-cell>
          <table:table-cell office:value-type="float" office:value="5474558.3399999999" table:style-name="ce50">
            <text:p>5.474.558,34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114521653.22999997" table:formula="of:=SUM([.C156:.C162])" table:style-name="ce53">
            <text:p>114.521.653,23</text:p>
          </table:table-cell>
          <table:table-cell office:value-type="float" office:value="66770645.310000002" table:formula="of:=SUM([.D156:.D162])" table:style-name="ce53">
            <text:p>66.770.645,31</text:p>
          </table:table-cell>
          <table:table-cell office:value-type="float" office:value="102719753.11999997" table:formula="of:=SUM([.E156:.E162])" table:style-name="ce53">
            <text:p>102.719.753,12</text:p>
          </table:table-cell>
          <table:table-cell office:value-type="float" office:value="115156457.02000001" table:formula="of:=SUM([.F156:.F162])" table:style-name="ce53">
            <text:p>115.156.457,02</text:p>
          </table:table-cell>
          <table:table-cell office:value-type="float" office:value="55463592.259999998" table:formula="of:=SUM([.G156:.G162])" table:style-name="ce53">
            <text:p>55.463.592,26</text:p>
          </table:table-cell>
          <table:table-cell office:value-type="float" office:value="111716300.69000001" table:formula="of:=SUM([.H156:.H162])" table:style-name="ce53">
            <text:p>111.716.300,69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2</text:p>
          </table:table-cell>
          <table:table-cell office:value-type="string" table:style-name="ce13">
            <text:p>Titolo 02 -Spese in c/capital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2.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1655227.96" table:style-name="ce50">
            <text:p>1.655.227,96</text:p>
          </table:table-cell>
          <table:table-cell office:value-type="float" office:value="12548938.609999999" table:style-name="ce50">
            <text:p>12.548.938,61</text:p>
          </table:table-cell>
          <table:table-cell office:value-type="float" office:value="2742690.44" table:style-name="ce50">
            <text:p>2.742.690,44</text:p>
          </table:table-cell>
          <table:table-cell office:value-type="float" office:value="3371633.9" table:style-name="ce50">
            <text:p>3.371.633,90</text:p>
          </table:table-cell>
          <table:table-cell office:value-type="float" office:value="13961586.48" table:style-name="ce50">
            <text:p>13.961.586,48</text:p>
          </table:table-cell>
          <table:table-cell office:value-type="float" office:value="3876496.82" table:style-name="ce50">
            <text:p>3.876.496,8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2</text:p>
          </table:table-cell>
          <table:table-cell office:value-type="float" office:value="1655227.96" table:formula="of:=[.C165]" table:style-name="ce53">
            <text:p>1.655.227,96</text:p>
          </table:table-cell>
          <table:table-cell office:value-type="float" office:value="12548938.609999999" table:formula="of:=[.D165]" table:style-name="ce53">
            <text:p>12.548.938,61</text:p>
          </table:table-cell>
          <table:table-cell office:value-type="float" office:value="2742690.44" table:formula="of:=[.E165]" table:style-name="ce53">
            <text:p>2.742.690,44</text:p>
          </table:table-cell>
          <table:table-cell office:value-type="float" office:value="3371633.9" table:formula="of:=[.F165]" table:style-name="ce53">
            <text:p>3.371.633,90</text:p>
          </table:table-cell>
          <table:table-cell office:value-type="float" office:value="13961586.48" table:formula="of:=[.G165]" table:style-name="ce53">
            <text:p>13.961.586,48</text:p>
          </table:table-cell>
          <table:table-cell office:value-type="float" office:value="3876496.82" table:formula="of:=[.H165]" table:style-name="ce53">
            <text:p>3.876.496,8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3</text:p>
          </table:table-cell>
          <table:table-cell office:value-type="string" table:style-name="ce13">
            <text:p>Titolo 03 - Spese per incremento attività finanziari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3.01</text:p>
          </table:table-cell>
          <table:table-cell office:value-type="string" table:style-name="ce13">
            <text:p>Acquisizioni di attivita' finanziarie</text:p>
          </table:table-cell>
          <table:table-cell office:value-type="float" office:value="240156.74" table:style-name="ce50">
            <text:p>240.156,74</text:p>
          </table:table-cell>
          <table:table-cell office:value-type="float" office:value="198045.56" table:style-name="ce50">
            <text:p>198.045,56</text:p>
          </table:table-cell>
          <table:table-cell office:value-type="float" office:value="180156.74" table:style-name="ce50">
            <text:p>180.156,74</text:p>
          </table:table-cell>
          <table:table-cell office:value-type="float" office:value="364165.29" table:style-name="ce50">
            <text:p>364.165,29</text:p>
          </table:table-cell>
          <table:table-cell office:value-type="float" office:value="138045.56" table:style-name="ce50">
            <text:p>138.045,56</text:p>
          </table:table-cell>
          <table:table-cell office:value-type="float" office:value="226119.73" table:style-name="ce50">
            <text:p>226.119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3</text:p>
          </table:table-cell>
          <table:table-cell office:value-type="float" office:value="240156.74" table:formula="of:=[.C168]" table:style-name="ce53">
            <text:p>240.156,74</text:p>
          </table:table-cell>
          <table:table-cell office:value-type="float" office:value="198045.56" table:formula="of:=[.D168]" table:style-name="ce53">
            <text:p>198.045,56</text:p>
          </table:table-cell>
          <table:table-cell office:value-type="float" office:value="180156.74" table:formula="of:=[.E168]" table:style-name="ce53">
            <text:p>180.156,74</text:p>
          </table:table-cell>
          <table:table-cell office:value-type="float" office:value="364165.29" table:formula="of:=[.F168]" table:style-name="ce53">
            <text:p>364.165,29</text:p>
          </table:table-cell>
          <table:table-cell office:value-type="float" office:value="138045.56" table:formula="of:=[.G168]" table:style-name="ce53">
            <text:p>138.045,56</text:p>
          </table:table-cell>
          <table:table-cell office:value-type="float" office:value="226119.73" table:formula="of:=[.H168]" table:style-name="ce53">
            <text:p>226.119,7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4</text:p>
          </table:table-cell>
          <table:table-cell office:value-type="string" table:style-name="ce13">
            <text:p>Titolo 04 - Rimborso Presti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4.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599366.28" table:style-name="ce50">
            <text:p>4.599.366,28</text:p>
          </table:table-cell>
          <table:table-cell office:value-type="float" office:value="0" table:style-name="ce50">
            <text:p>0,00</text:p>
          </table:table-cell>
          <table:table-cell office:value-type="float" office:value="4599366.28" table:style-name="ce50">
            <text:p>4.599.366,2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4</text:p>
          </table:table-cell>
          <table:table-cell office:value-type="float" office:value="0" table:formula="of:=[.C171]" table:style-name="ce53">
            <text:p>0,00</text:p>
          </table:table-cell>
          <table:table-cell office:value-type="float" office:value="0" table:formula="of:=[.D171]" table:style-name="ce53">
            <text:p>0,00</text:p>
          </table:table-cell>
          <table:table-cell office:value-type="float" office:value="0" table:formula="of:=[.E171]" table:style-name="ce53">
            <text:p>0,00</text:p>
          </table:table-cell>
          <table:table-cell office:value-type="float" office:value="4599366.28" table:formula="of:=[.F171]" table:style-name="ce53">
            <text:p>4.599.366,28</text:p>
          </table:table-cell>
          <table:table-cell office:value-type="float" office:value="0" table:formula="of:=[.G171]" table:style-name="ce53">
            <text:p>0,00</text:p>
          </table:table-cell>
          <table:table-cell office:value-type="float" office:value="4599366.28" table:formula="of:=[.H171]" table:style-name="ce53">
            <text:p>4.599.366,28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SAC<text:s/></text:p>
          </table:table-cell>
          <table:table-cell office:value-type="float" office:value="116417037.92999996" table:formula="of:=[.C163]+[.C166]+[.C169]+[.C172]" table:style-name="ce55">
            <text:p>116.417.037,93</text:p>
          </table:table-cell>
          <table:table-cell office:value-type="float" office:value="79517629.480000004" table:formula="of:=[.D163]+[.D166]+[.D169]+[.D172]" table:style-name="ce55">
            <text:p>79.517.629,48</text:p>
          </table:table-cell>
          <table:table-cell office:value-type="float" office:value="105642600.29999997" table:formula="of:=[.E163]+[.E166]+[.E169]+[.E172]" table:style-name="ce55">
            <text:p>105.642.600,30</text:p>
          </table:table-cell>
          <table:table-cell office:value-type="float" office:value="123491622.49000002" table:formula="of:=[.F163]+[.F166]+[.F169]+[.F172]" table:style-name="ce55">
            <text:p>123.491.622,49</text:p>
          </table:table-cell>
          <table:table-cell office:value-type="float" office:value="69563224.299999997" table:formula="of:=[.G163]+[.G166]+[.G169]+[.G172]" table:style-name="ce55">
            <text:p>69.563.224,30</text:p>
          </table:table-cell>
          <table:table-cell office:value-type="float" office:value="120418283.52000001" table:formula="of:=[.H163]+[.H166]+[.H169]+[.H172]" table:style-name="ce55">
            <text:p>120.418.283,5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9">
          <table:table-cell table:style-name="ce12"/>
          <table:table-cell office:value-type="string" table:style-name="ce64">
            <text:p>Totale Missione 32 - Servizi istituzionali e generali delle amministrazioni pubbliche</text:p>
          </table:table-cell>
          <table:table-cell office:value-type="float" office:value="116417037.92999996" table:formula="of:=[.C173]" table:style-name="ce60">
            <text:p>116.417.037,93</text:p>
          </table:table-cell>
          <table:table-cell office:value-type="float" office:value="79517629.480000004" table:formula="of:=[.D173]" table:style-name="ce60">
            <text:p>79.517.629,48</text:p>
          </table:table-cell>
          <table:table-cell office:value-type="float" office:value="105642600.29999997" table:formula="of:=[.E173]" table:style-name="ce60">
            <text:p>105.642.600,30</text:p>
          </table:table-cell>
          <table:table-cell office:value-type="float" office:value="123491622.49000002" table:formula="of:=[.F173]" table:style-name="ce60">
            <text:p>123.491.622,49</text:p>
          </table:table-cell>
          <table:table-cell office:value-type="float" office:value="69563224.299999997" table:formula="of:=[.G173]" table:style-name="ce60">
            <text:p>69.563.224,30</text:p>
          </table:table-cell>
          <table:table-cell office:value-type="float" office:value="120418283.52000001" table:formula="of:=[.H173]" table:style-name="ce60">
            <text:p>120.418.283,52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64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61">
            <text:p>34</text:p>
          </table:table-cell>
          <table:table-cell office:value-type="string" table:style-name="ce62">
            <text:p>Missione 34 - <text:s/>DP- Debito da finanziamento dell'amministrazion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13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1">
            <text:p>SAC</text:p>
          </table:table-cell>
          <table:table-cell office:value-type="string" table:style-name="ce52">
            <text:p>Programma Amministrazione dell'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07</text:p>
          </table:table-cell>
          <table:table-cell office:value-type="string" table:style-name="ce13">
            <text:p>Interessi passivi</text:p>
          </table:table-cell>
          <table:table-cell office:value-type="float" office:value="279373.64" table:style-name="ce50">
            <text:p>279.373,64</text:p>
          </table:table-cell>
          <table:table-cell office:value-type="float" office:value="0" table:style-name="ce50">
            <text:p>0,00</text:p>
          </table:table-cell>
          <table:table-cell office:value-type="float" office:value="279373.64" table:style-name="ce50">
            <text:p>279.373,6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51"/>
          <table:table-cell office:value-type="string" table:style-name="ce28">
            <text:p>Totale Titolo 01</text:p>
          </table:table-cell>
          <table:table-cell office:value-type="float" office:value="279373.64" table:formula="of:=[.C180]" table:style-name="ce53">
            <text:p>279.373,64</text:p>
          </table:table-cell>
          <table:table-cell office:value-type="float" office:value="0" table:formula="of:=[.D180]" table:style-name="ce53">
            <text:p>0,00</text:p>
          </table:table-cell>
          <table:table-cell office:value-type="float" office:value="279373.64" table:formula="of:=[.E180]" table:style-name="ce53">
            <text:p>279.373,64</text:p>
          </table:table-cell>
          <table:table-cell office:value-type="float" office:value="0" table:formula="of:=[.F180]" table:style-name="ce53">
            <text:p>0,00</text:p>
          </table:table-cell>
          <table:table-cell office:value-type="float" office:value="0" table:formula="of:=[.G180]" table:style-name="ce53">
            <text:p>0,00</text:p>
          </table:table-cell>
          <table:table-cell office:value-type="float" office:value="0" table:formula="of:=[.H180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4</text:p>
          </table:table-cell>
          <table:table-cell office:value-type="string" table:style-name="ce13">
            <text:p>Titolo 04 - Rimborso Presti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4.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float" office:value="3433399.83" table:style-name="ce50">
            <text:p>3.433.399,83</text:p>
          </table:table-cell>
          <table:table-cell office:value-type="float" office:value="0" table:style-name="ce50">
            <text:p>0,00</text:p>
          </table:table-cell>
          <table:table-cell office:value-type="float" office:value="3433399.83" table:style-name="ce50">
            <text:p>3.433.399,8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4</text:p>
          </table:table-cell>
          <table:table-cell office:value-type="float" office:value="3433399.83" table:formula="of:=[.C183]" table:style-name="ce53">
            <text:p>3.433.399,83</text:p>
          </table:table-cell>
          <table:table-cell office:value-type="float" office:value="0" table:formula="of:=[.D183]" table:style-name="ce53">
            <text:p>0,00</text:p>
          </table:table-cell>
          <table:table-cell office:value-type="float" office:value="3433399.83" table:formula="of:=[.E183]" table:style-name="ce53">
            <text:p>3.433.399,83</text:p>
          </table:table-cell>
          <table:table-cell office:value-type="float" office:value="0" table:formula="of:=[.F183]" table:style-name="ce53">
            <text:p>0,00</text:p>
          </table:table-cell>
          <table:table-cell office:value-type="float" office:value="0" table:formula="of:=[.G183]" table:style-name="ce53">
            <text:p>0,00</text:p>
          </table:table-cell>
          <table:table-cell office:value-type="float" office:value="0" table:formula="of:=[.H183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SAC<text:s/></text:p>
          </table:table-cell>
          <table:table-cell office:value-type="float" office:value="3712773.47" table:formula="of:=[.C181]+[.C184]" table:style-name="ce55">
            <text:p>3.712.773,47</text:p>
          </table:table-cell>
          <table:table-cell office:value-type="float" office:value="0" table:formula="of:=[.D181]+[.D184]" table:style-name="ce55">
            <text:p>0,00</text:p>
          </table:table-cell>
          <table:table-cell office:value-type="float" office:value="3712773.47" table:formula="of:=[.E181]+[.E184]" table:style-name="ce55">
            <text:p>3.712.773,47</text:p>
          </table:table-cell>
          <table:table-cell office:value-type="float" office:value="0" table:formula="of:=[.F181]+[.F184]" table:style-name="ce55">
            <text:p>0,00</text:p>
          </table:table-cell>
          <table:table-cell office:value-type="float" office:value="0" table:formula="of:=[.G181]+[.G184]" table:style-name="ce55">
            <text:p>0,00</text:p>
          </table:table-cell>
          <table:table-cell office:value-type="float" office:value="0" table:formula="of:=[.H181]+[.H184]" table:style-name="ce55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9">
          <table:table-cell table:style-name="ce12"/>
          <table:table-cell office:value-type="string" table:style-name="ce64">
            <text:p>Totale Missione 34 - Debito da finanziamento dell'amministrazione</text:p>
          </table:table-cell>
          <table:table-cell office:value-type="float" office:value="3712773.47" table:formula="of:=[.C185]" table:style-name="ce60">
            <text:p>3.712.773,47</text:p>
          </table:table-cell>
          <table:table-cell office:value-type="float" office:value="0" table:formula="of:=[.D185]" table:style-name="ce60">
            <text:p>0,00</text:p>
          </table:table-cell>
          <table:table-cell office:value-type="float" office:value="3712773.47" table:formula="of:=[.E185]" table:style-name="ce60">
            <text:p>3.712.773,47</text:p>
          </table:table-cell>
          <table:table-cell office:value-type="float" office:value="0" table:formula="of:=[.F185]" table:style-name="ce60">
            <text:p>0,00</text:p>
          </table:table-cell>
          <table:table-cell office:value-type="float" office:value="0" table:formula="of:=[.G185]" table:style-name="ce60">
            <text:p>0,00</text:p>
          </table:table-cell>
          <table:table-cell office:value-type="float" office:value="0" table:formula="of:=[.H185]" table:style-name="ce6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64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8">
          <table:table-cell office:value-type="string" table:style-name="ce61">
            <text:p>33</text:p>
          </table:table-cell>
          <table:table-cell office:value-type="string" table:style-name="ce62">
            <text:p>Missione 33 - FO -Fondi da Ripartir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13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1">
            <text:p>SAC</text:p>
          </table:table-cell>
          <table:table-cell office:value-type="string" table:style-name="ce52">
            <text:p>Programma Amministrazione dell'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</text:p>
          </table:table-cell>
          <table:table-cell office:value-type="string" table:style-name="ce13">
            <text:p>Titolo 01 - Spese Correnti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1.10</text:p>
          </table:table-cell>
          <table:table-cell office:value-type="string" table:style-name="ce13">
            <text:p>Altre spese corrent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1</text:p>
          </table:table-cell>
          <table:table-cell office:value-type="float" office:value="0" table:formula="of:=[.C192]" table:style-name="ce53">
            <text:p>0,00</text:p>
          </table:table-cell>
          <table:table-cell office:value-type="float" office:value="0" table:formula="of:=[.D192]" table:style-name="ce53">
            <text:p>0,00</text:p>
          </table:table-cell>
          <table:table-cell office:value-type="float" office:value="0" table:formula="of:=[.E192]" table:style-name="ce53">
            <text:p>0,00</text:p>
          </table:table-cell>
          <table:table-cell office:value-type="float" office:value="0" table:formula="of:=[.F192]" table:style-name="ce53">
            <text:p>0,00</text:p>
          </table:table-cell>
          <table:table-cell office:value-type="float" office:value="0" table:formula="of:=[.G192]" table:style-name="ce53">
            <text:p>0,00</text:p>
          </table:table-cell>
          <table:table-cell office:value-type="float" office:value="0" table:formula="of:=[.H192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SAC<text:s/></text:p>
          </table:table-cell>
          <table:table-cell office:value-type="float" office:value="0" table:formula="of:=[.C193]" table:style-name="ce55">
            <text:p>0,00</text:p>
          </table:table-cell>
          <table:table-cell office:value-type="float" office:value="0" table:formula="of:=[.D193]" table:style-name="ce55">
            <text:p>0,00</text:p>
          </table:table-cell>
          <table:table-cell office:value-type="float" office:value="0" table:formula="of:=[.E193]" table:style-name="ce55">
            <text:p>0,00</text:p>
          </table:table-cell>
          <table:table-cell office:value-type="float" office:value="0" table:formula="of:=[.F193]" table:style-name="ce55">
            <text:p>0,00</text:p>
          </table:table-cell>
          <table:table-cell office:value-type="float" office:value="0" table:formula="of:=[.G193]" table:style-name="ce55">
            <text:p>0,00</text:p>
          </table:table-cell>
          <table:table-cell office:value-type="float" office:value="0" table:formula="of:=[.H193]" table:style-name="ce55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9">
          <table:table-cell table:style-name="ce12"/>
          <table:table-cell office:value-type="string" table:style-name="ce64">
            <text:p>Totale Missione 33 - Fondi da Ripartire</text:p>
          </table:table-cell>
          <table:table-cell office:value-type="float" office:value="0" table:formula="of:=[.C194]" table:style-name="ce53">
            <text:p>0,00</text:p>
          </table:table-cell>
          <table:table-cell office:value-type="float" office:value="0" table:formula="of:=[.D194]" table:style-name="ce53">
            <text:p>0,00</text:p>
          </table:table-cell>
          <table:table-cell office:value-type="float" office:value="0" table:formula="of:=[.E194]" table:style-name="ce53">
            <text:p>0,00</text:p>
          </table:table-cell>
          <table:table-cell office:value-type="float" office:value="0" table:formula="of:=[.F194]" table:style-name="ce53">
            <text:p>0,00</text:p>
          </table:table-cell>
          <table:table-cell office:value-type="float" office:value="0" table:formula="of:=[.G194]" table:style-name="ce53">
            <text:p>0,00</text:p>
          </table:table-cell>
          <table:table-cell office:value-type="float" office:value="0" table:formula="of:=[.H194]" table:style-name="ce53">
            <text:p>0,00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20">
          <table:table-cell table:style-name="ce22"/>
          <table:table-cell office:value-type="string" table:style-name="ce65">
            <text:p>Totale Spese al netto delle partite di giro</text:p>
          </table:table-cell>
          <table:table-cell office:value-type="float" office:value="982733507.88999999" table:formula="of:=[.C195]+[.C186]+[.C174]+[.C150]" table:style-name="ce53">
            <text:p>982.733.507,89</text:p>
          </table:table-cell>
          <table:table-cell office:value-type="float" office:value="900218630.69000006" table:formula="of:=[.D195]+[.D186]+[.D174]+[.D150]" table:style-name="ce53">
            <text:p>900.218.630,69</text:p>
          </table:table-cell>
          <table:table-cell office:value-type="float" office:value="1032780041.6299999" table:formula="of:=[.E195]+[.E186]+[.E174]+[.E150]" table:style-name="ce53">
            <text:p>1.032.780.041,63</text:p>
          </table:table-cell>
          <table:table-cell office:value-type="float" office:value="1053967380.88" table:formula="of:=[.F195]+[.F186]+[.F174]+[.F150]" table:style-name="ce53">
            <text:p>1.053.967.380,88</text:p>
          </table:table-cell>
          <table:table-cell office:value-type="float" office:value="958880901.91999984" table:formula="of:=[.G195]+[.G186]+[.G174]+[.G150]" table:style-name="ce53">
            <text:p>958.880.901,92</text:p>
          </table:table-cell>
          <table:table-cell office:value-type="float" office:value="915757754.06999993" table:formula="of:=[.H195]+[.H186]+[.H174]+[.H150]" table:style-name="ce53">
            <text:p>915.757.754,07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 table:style-name="ce24"/>
        </table:table-row>
        <table:table-row table:style-name="ro17">
          <table:table-cell table:style-name="ce22"/>
          <table:table-cell table:style-name="ce65"/>
          <table:table-cell table:number-columns-repeated="6" table:style-name="ce1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 table:style-name="ce24"/>
        </table:table-row>
        <table:table-row table:style-name="ro18">
          <table:table-cell office:value-type="string" table:style-name="ce61">
            <text:p>99</text:p>
          </table:table-cell>
          <table:table-cell office:value-type="string" table:style-name="ce62">
            <text:p>Missione 99 - PG- Servizi per conto terzi e partite di giro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table:style-name="ce13"/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1">
            <text:p>SAC</text:p>
          </table:table-cell>
          <table:table-cell office:value-type="string" table:style-name="ce52">
            <text:p>Programma Amministrazione dell'Ente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4">
            <text:p>07</text:p>
          </table:table-cell>
          <table:table-cell office:value-type="string" table:style-name="ce13">
            <text:p>Titolo 07 - Uscite per conto terzi e partite di giro</text:p>
          </table:table-cell>
          <table:table-cell table:number-columns-repeated="6" table:style-name="ce50"/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12">
            <text:p>07.01</text:p>
          </table:table-cell>
          <table:table-cell office:value-type="string" table:style-name="ce13">
            <text:p>Uscite per partite di giro</text:p>
          </table:table-cell>
          <table:table-cell office:value-type="float" office:value="382526207.94" table:style-name="ce50">
            <text:p>382.526.207,94</text:p>
          </table:table-cell>
          <table:table-cell office:value-type="float" office:value="51339148.200000003" table:style-name="ce50">
            <text:p>51.339.148,20</text:p>
          </table:table-cell>
          <table:table-cell office:value-type="float" office:value="389702961.19" table:style-name="ce50">
            <text:p>389.702.961,19</text:p>
          </table:table-cell>
          <table:table-cell office:value-type="float" office:value="331895587.38" table:style-name="ce50">
            <text:p>331.895.587,38</text:p>
          </table:table-cell>
          <table:table-cell office:value-type="float" office:value="58515901.450000003" table:style-name="ce50">
            <text:p>58.515.901,45</text:p>
          </table:table-cell>
          <table:table-cell office:value-type="float" office:value="332887071.25999999" table:style-name="ce50">
            <text:p>332.887.071,26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office:value-type="string" table:style-name="ce56">
            <text:p>07.02</text:p>
          </table:table-cell>
          <table:table-cell office:value-type="string" table:style-name="ce57">
            <text:p>Uscite per conto terzi</text:p>
          </table:table-cell>
          <table:table-cell office:value-type="float" office:value="203777.61" table:style-name="ce50">
            <text:p>203.777,61</text:p>
          </table:table-cell>
          <table:table-cell office:value-type="float" office:value="335020.46000000002" table:style-name="ce50">
            <text:p>335.020,46</text:p>
          </table:table-cell>
          <table:table-cell office:value-type="float" office:value="253321.71" table:style-name="ce50">
            <text:p>253.321,71</text:p>
          </table:table-cell>
          <table:table-cell office:value-type="float" office:value="377206.06" table:style-name="ce50">
            <text:p>377.206,06</text:p>
          </table:table-cell>
          <table:table-cell office:value-type="float" office:value="384564.56" table:style-name="ce50">
            <text:p>384.564,56</text:p>
          </table:table-cell>
          <table:table-cell office:value-type="float" office:value="123657.77" table:style-name="ce50">
            <text:p>123.657,77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Titolo 07</text:p>
          </table:table-cell>
          <table:table-cell office:value-type="float" office:value="382729985.55000001" table:formula="of:=[.C202]+[.C203]" table:style-name="ce53">
            <text:p>382.729.985,55</text:p>
          </table:table-cell>
          <table:table-cell office:value-type="float" office:value="51674168.660000004" table:formula="of:=[.D202]+[.D203]" table:style-name="ce53">
            <text:p>51.674.168,66</text:p>
          </table:table-cell>
          <table:table-cell office:value-type="float" office:value="389956282.89999998" table:formula="of:=[.E202]+[.E203]" table:style-name="ce53">
            <text:p>389.956.282,90</text:p>
          </table:table-cell>
          <table:table-cell office:value-type="float" office:value="332272793.44" table:formula="of:=[.F202]+[.F203]" table:style-name="ce53">
            <text:p>332.272.793,44</text:p>
          </table:table-cell>
          <table:table-cell office:value-type="float" office:value="58900466.010000005" table:formula="of:=[.G202]+[.G203]" table:style-name="ce53">
            <text:p>58.900.466,01</text:p>
          </table:table-cell>
          <table:table-cell office:value-type="float" office:value="333010729.02999997" table:formula="of:=[.H202]+[.H203]" table:style-name="ce53">
            <text:p>333.010.729,0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7">
          <table:table-cell table:style-name="ce12"/>
          <table:table-cell office:value-type="string" table:style-name="ce28">
            <text:p>Totale Programma SAC<text:s/></text:p>
          </table:table-cell>
          <table:table-cell office:value-type="float" office:value="382729985.55000001" table:formula="of:=[.C204]" table:style-name="ce55">
            <text:p>382.729.985,55</text:p>
          </table:table-cell>
          <table:table-cell office:value-type="float" office:value="51674168.660000004" table:formula="of:=[.D204]" table:style-name="ce55">
            <text:p>51.674.168,66</text:p>
          </table:table-cell>
          <table:table-cell office:value-type="float" office:value="389956282.89999998" table:formula="of:=[.E204]" table:style-name="ce55">
            <text:p>389.956.282,90</text:p>
          </table:table-cell>
          <table:table-cell office:value-type="float" office:value="332272793.44" table:formula="of:=[.F204]" table:style-name="ce55">
            <text:p>332.272.793,44</text:p>
          </table:table-cell>
          <table:table-cell office:value-type="float" office:value="58900466.010000005" table:formula="of:=[.G204]" table:style-name="ce55">
            <text:p>58.900.466,01</text:p>
          </table:table-cell>
          <table:table-cell office:value-type="float" office:value="333010729.02999997" table:formula="of:=[.H204]" table:style-name="ce55">
            <text:p>333.010.729,0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19">
          <table:table-cell table:style-name="ce12"/>
          <table:table-cell office:value-type="string" table:style-name="ce64">
            <text:p>Totale Missione 99 - Servizi per conto terzi e partite di giro</text:p>
          </table:table-cell>
          <table:table-cell office:value-type="float" office:value="382729985.55000001" table:formula="of:=[.C205]" table:style-name="ce53">
            <text:p>382.729.985,55</text:p>
          </table:table-cell>
          <table:table-cell office:value-type="float" office:value="51674168.660000004" table:formula="of:=[.D205]" table:style-name="ce53">
            <text:p>51.674.168,66</text:p>
          </table:table-cell>
          <table:table-cell office:value-type="float" office:value="389956282.89999998" table:formula="of:=[.E205]" table:style-name="ce53">
            <text:p>389.956.282,90</text:p>
          </table:table-cell>
          <table:table-cell office:value-type="float" office:value="332272793.44" table:formula="of:=[.F205]" table:style-name="ce53">
            <text:p>332.272.793,44</text:p>
          </table:table-cell>
          <table:table-cell office:value-type="float" office:value="58900466.010000005" table:formula="of:=[.G205]" table:style-name="ce53">
            <text:p>58.900.466,01</text:p>
          </table:table-cell>
          <table:table-cell office:value-type="float" office:value="333010729.02999997" table:formula="of:=[.H205]" table:style-name="ce53">
            <text:p>333.010.729,03</text:p>
          </table:table-cell>
          <table:table-cell table:style-name="ce43"/>
          <table:table-cell table:number-columns-repeated="3" table:style-name="ce44"/>
          <table:table-cell table:number-columns-repeated="16372" table:style-name="ce43"/>
        </table:table-row>
        <table:table-row table:style-name="ro20">
          <table:table-cell table:style-name="ce34"/>
          <table:table-cell office:value-type="string" table:style-name="ce66">
            <text:p>TOTALE GENERALE DELLE SPESE</text:p>
          </table:table-cell>
          <table:table-cell office:value-type="float" office:value="1365463493.4400001" table:formula="of:=[.C196]+[.C206]" table:style-name="ce60">
            <text:p>1.365.463.493,44</text:p>
          </table:table-cell>
          <table:table-cell office:value-type="float" office:value="951892799.35000002" table:formula="of:=[.D196]+[.D206]" table:style-name="ce60">
            <text:p>951.892.799,35</text:p>
          </table:table-cell>
          <table:table-cell office:value-type="float" office:value="1422736324.5299997" table:formula="of:=[.E196]+[.E206]" table:style-name="ce60">
            <text:p>1.422.736.324,53</text:p>
          </table:table-cell>
          <table:table-cell office:value-type="float" office:value="1386240174.3199999" table:formula="of:=[.F196]+[.F206]" table:style-name="ce60">
            <text:p>1.386.240.174,32</text:p>
          </table:table-cell>
          <table:table-cell office:value-type="float" office:value="1017781367.9299998" table:formula="of:=[.G196]+[.G206]" table:style-name="ce60">
            <text:p>1.017.781.367,93</text:p>
          </table:table-cell>
          <table:table-cell office:value-type="float" office:value="1248768483.0999999" table:formula="of:=[.H196]+[.H206]" table:style-name="ce60">
            <text:p>1.248.768.483,10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0" table:style-name="ce24"/>
        </table:table-row>
        <table:table-row table:style-name="ro17">
          <table:table-cell table:style-name="ce67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43"/>
          <table:table-cell table:number-columns-repeated="3" table:style-name="ce44"/>
          <table:table-cell table:number-columns-repeated="16372" table:style-name="ce43"/>
        </table:table-row>
        <table:table-row table:number-rows-repeated="1048368" table:style-name="ro13">
          <table:table-cell table:number-columns-repeated="16384"/>
        </table:table-row>
        <table:named-expressions>
          <table:named-range table:name="Print_Area" table:cell-range-address="Uscite.$A$1:Uscite.$H$207" table:base-cell-address="Uscite.$A$1"/>
          <table:named-range table:name="Print_Titles" table:cell-range-address="Uscite.$A$1:Uscite.$IV$4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/>
      <number:text> </number:text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9">
      <style:table-cell-properties style:vertical-align="automatic" fo:background-color="transparent"/>
    </style:style>
    <style:style style:name="Migliaia_32_9" style:display-name="Migliaia 9" style:family="table-cell" style:data-style-name="N37">
      <style:table-cell-properties style:vertical-align="automatic" style:shrink-to-fit="tru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-X="1" style:scale-to-Y="9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253149606299213in" fo:margin-left="0.7in" fo:margin-right="0.7in" fo:margin-bottom="0in"/>
      </style:header-style>
      <style:footer-style>
        <style:header-footer-properties fo:min-height="0.25314960629921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audia rosati</meta:initial-creator>
    <dc:creator>GIADA FASSONE</dc:creator>
    <meta:creation-date>2013-03-19T16:38:19Z</meta:creation-date>
    <dc:date>2025-06-25T13:38:40Z</dc:date>
    <meta:print-date>2023-04-11T09:37:58Z</meta:print-date>
  </office:meta>
</office:document-meta>
</file>